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officeooo:rsid="00098beb" officeooo:paragraph-rsid="00098beb"/>
    </style:style>
    <style:style style:name="P2" style:family="paragraph" style:parent-style-name="Preformatted_20_Text">
      <style:text-properties style:font-name="Times New Roman" fo:font-size="12pt" officeooo:rsid="00098beb" officeooo:paragraph-rsid="00098beb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040a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6595d"/>
    </style:style>
    <style:style style:name="T1" style:family="text">
      <style:text-properties officeooo:rsid="001072af"/>
    </style:style>
    <style:style style:name="T2" style:family="text">
      <style:text-properties officeooo:rsid="0011040a"/>
    </style:style>
    <style:style style:name="T3" style:family="text">
      <style:text-properties officeooo:rsid="001194ec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1072af" style:font-size-asian="10.5pt" style:font-size-complex="14pt"/>
    </style:style>
    <style:style style:name="T6" style:family="text">
      <style:text-properties style:font-name="Times New Roman" fo:font-size="14pt" fo:language="kpv" fo:country="RU" officeooo:rsid="001194ec" style:font-size-asian="10.5pt" style:font-size-complex="14pt"/>
    </style:style>
    <style:style style:name="T7" style:family="text">
      <style:text-properties style:font-name="Times New Roman" fo:font-size="14pt" fo:language="kpv" fo:country="RU" officeooo:rsid="0011040a" style:font-size-asian="10.5pt" style:font-size-complex="14pt"/>
    </style:style>
    <style:style style:name="T8" style:family="text">
      <style:text-properties style:font-name="Times New Roman" fo:font-size="14pt" fo:language="kpv" fo:country="RU" officeooo:rsid="0016595d" style:font-size-asian="10.5pt" style:font-size-complex="14pt"/>
    </style:style>
    <style:style style:name="T9" style:family="text">
      <style:text-properties officeooo:rsid="0016595d"/>
    </style:style>
    <style:style style:name="T10" style:family="text">
      <style:text-properties officeooo:rsid="00183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ЛИМЕРОВ ПАВЕЛ ФЕДОРОВИЧ (1958)</text:p>
            <text:p text:style-name="P3">Родился 11 февраля 1958 г. в с. Лешуконское Архангельской области. В 1987 г. закончил коми отделение филологического факультета Сыкт ГУ. В 1996г. в Институте русской литературы РАН (Пушкинский Дом) защитил диссертацию на соискание ученой степени кандидата филологических наук по теме «Генезис и динамика мифологических образов (по материалам несказочной прозы народов Европейского северо-востока)». Область научных интересов: фольклористика, этнография, поэтика и жанровая специфика коми несказочной прозы, проблемы фольклорно-литературных взаимосвязей, демонология, проблемы религиозности народа коми. Автор 150 научных работ общим объемом около 180 п.л., в том числе учебного пособия «Коми несказочная проза» (Сыктывкар, 1998), монографий «Мифология загробного мира» (Сыктывкар, 1998), «Образ св. Стефан Пермского в письменной традиции и в фольклоре народа коми» (М.: Наука, 2008), сборника текстов «Му пуксь?м – Сотворение мира: Мифология народа коми» (Сыктывкар, 2005), сборника текстов «Войд?р Когда-то. Мифы, легенды, предания народа коми» (Сыктывкар, 2012). Принимал участие в фольклорно-этнографических экспедициях по различным районам Республики Коми, Нефтеюганском и Шурышкарском районах Тюменской области.</text:p>
            <text:p text:style-name="P3">Заместитель главного редактора <text:soft-page-break/>культурологического журнала «Арт». Ведет лекторскую работу на финно-угорском факультете СыктГУ (1995-2000 гг.), колледже культуры и Гимназии искусств при Главе Республики Коми (1990-1994 гг.). В 1993-1996 гг. на радио «Коми гор» подготовил цикл передач о традиционной культуре и мифологии коми. Соавтор сценария документального фильма «Параскева» (1995 г., совм. С В.Э. Шараповым), научный консультант документального фильма «Самосожжение воды» (1998 г.), принимал участие в съемках телевизионного фильма «Неизвестный И.А.Куратов» (2009 г.). </text:p>
          </table:table-cell>
          <table:table-cell table:style-name="Таблица1.B1" office:value-type="string">
            <text:p text:style-name="P3">ЛИМЕРОВ ПАВЕЛ ФЕДОРОВИЧ (1958)</text:p>
            <text:p text:style-name="P5"><text:span text:style-name="T4">Чужис 1958 вося урасьӧм толысь 11 лунӧ Архангельск обласьтса Лешуконское сиктын. 1987 воын помаліс Сыкт</text:span><text:span text:style-name="T5">ывкарса канму университетын</text:span><text:span text:style-name="T4"> коми филология факультет. 1996 воын РНА-са Роч литература институтын (Пушкинск</text:span><text:span text:style-name="T6">ӧ</text:span><text:span text:style-name="T4">й Дом) дорйис «Генезис и динамика мифологических образов (по материалам несказочной прозы народов Европейского северо-востока)» тема серти </text:span><text:span text:style-name="T5">филология наукаса кандидат </text:span><text:span text:style-name="T4">учёнӧй ним </text:span><text:span text:style-name="T5">босьтӧм вылӧ</text:span><text:span text:style-name="T4"> диссертация. Нау</text:span><text:span text:style-name="T5">ка боксянь туялӧ</text:span><text:span text:style-name="T4"> <text:s/>фольклористика, этнография, поэтика да абу мойд</text:span><text:span text:style-name="T5">ч</text:span><text:span text:style-name="T4">ан коми прозал</text:span><text:span text:style-name="T5">ысь</text:span><text:span text:style-name="T4"> жанрын аслыспӧлӧслунъяс, фольклор да литература костын йитӧдъяс</text:span><text:span text:style-name="T5">ын</text:span><text:span text:style-name="T4"> мытшӧдъяс, демонология, коми войтырлӧн енлы эскӧмын мытшӧдъяс. </text:span><text:span text:style-name="T5">Гижис </text:span><text:span text:style-name="T4">150 наука удж </text:span><text:span text:style-name="T5">(тайӧ матӧ 180 печатайтӧм лист)</text:span><text:span text:style-name="T4">, на лыдын «Коми несказочная проза» велӧдчан небӧг (Сыктывкар, 1998), «Мифология загробного мира» (Сыктывкар, 1998), «Образ св. Стефан Пермского в письменной традиции и в фольклоре народа коми» (М.: Наука, 2008) монографияяс, «Му пуксьӧм – Сотворение мира: Мифология народа коми» </text:span><text:span text:style-name="T5">текст</text:span><text:span text:style-name="T4"> чукӧр (Сыктывкар, 2005), «Войдӧр. Когда-то. Мифы, легенды, предания народа коми» </text:span><text:span text:style-name="T7">текст</text:span><text:span text:style-name="T4"> чукӧр (Сыктывкар, 2012). Участвуйт</text:span><text:span text:style-name="T7">л</text:span><text:span text:style-name="T4">іс Коми Республикаса районъясті, Тюмень обласьтса Нефтеюганскӧй </text:span><text:span text:style-name="T8">да</text:span><text:span text:style-name="T4"> Шурышкарскӧй районъясын фольклор </text:span><text:span text:style-name="T6">да </text:span><text:span text:style-name="T4">этнографи</text:span><text:span text:style-name="T6">я</text:span><text:span text:style-name="T4"> экспедицияясын.</text:span></text:p>
            <text:p text:style-name="P4">«Арт» культурологическӧй журналын шӧр <text:soft-page-break/>редакторӧс вежысь. Лекторалӧ Сыкт<text:span text:style-name="T2">ывкарса канму университе</text:span><text:span text:style-name="T10">т</text:span><text:span text:style-name="T2">лӧн</text:span> финн-угор факультетын (1995-2000 вояс<text:span text:style-name="T2">)</text:span>, <text:span text:style-name="T2">К</text:span>ультура колледжын да Коми Республикаса Юралысь бердын <text:span text:style-name="T2">и</text:span>скусство гимназияын (1990-1994 вояс). 1993-1996 воясын «Коми гор» радио вылын дасьтіс комияслӧн <text:span text:style-name="T2">традиционнӧй</text:span> культура да мифология йылысь передачаяс. «Параскева» документальнӧй фильмлысь сценарий ӧттшӧтш гижысь (1995 во, <text:span text:style-name="T2">В</text:span>.Э. Шараповкӧд ӧттшӧтш), «Самосожжение воды» документальнӧй фильмлӧн научнӧй консультант (1998 <text:span text:style-name="T2">во</text:span>), участвуйтіс «Неизвестный И.А. Куратов» телевизионнӧй фильм снимайтӧмын <text:span text:style-name="T2">(2009 во)</text:span>. 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ext:p text:style-name="P2">Макарова 159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20T15:13:34.778016217</dc:date>
    <meta:editing-duration>PT59M1S</meta:editing-duration>
    <meta:editing-cycles>10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7" meta:word-count="449" meta:character-count="3679" meta:non-whitespace-character-count="3232"/>
  </office:meta>
</office:document-meta>
</file>