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98cm" fo:margin-left="0cm" table:align="left"/>
    </style:style>
    <style:style style:name="Таблица1.A" style:family="table-column">
      <style:table-column-properties style:column-width="11.501cm"/>
    </style:style>
    <style:style style:name="Таблица1.B" style:family="table-column">
      <style:table-column-properties style:column-width="11.497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style:font-name="Times New Roman" fo:font-size="13pt" officeooo:rsid="0011f338" officeooo:paragraph-rsid="0011f338" style:font-size-asian="13pt" style:font-size-complex="13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2b8855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2698f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b8855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6bb45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70b68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99854" style:font-size-asian="14pt" style:font-size-complex="14pt"/>
    </style:style>
    <style:style style:name="T1" style:family="text">
      <style:text-properties officeooo:rsid="0022698f"/>
    </style:style>
    <style:style style:name="T2" style:family="text">
      <style:text-properties officeooo:rsid="0024eca8"/>
    </style:style>
    <style:style style:name="T3" style:family="text">
      <style:text-properties officeooo:rsid="0026bb45"/>
    </style:style>
    <style:style style:name="T4" style:family="text">
      <style:text-properties officeooo:rsid="00270b68"/>
    </style:style>
    <style:style style:name="T5" style:family="text">
      <style:text-properties officeooo:rsid="0027f76e"/>
    </style:style>
    <style:style style:name="T6" style:family="text">
      <style:text-properties officeooo:rsid="00299854"/>
    </style:style>
    <style:style style:name="T7" style:family="text">
      <style:text-properties officeooo:rsid="002b8855"/>
    </style:style>
    <style:style style:name="T8" style:family="text">
      <style:text-properties officeooo:rsid="002fdbad"/>
    </style:style>
    <style:style style:name="T9" style:family="text">
      <style:text-properties style:font-name="Times New Roman" fo:font-size="14pt" fo:language="kpv" fo:country="RU" style:font-size-asian="14pt" style:font-size-complex="14pt"/>
    </style:style>
    <style:style style:name="T10" style:family="text">
      <style:text-properties style:font-name="Times New Roman" fo:font-size="14pt" fo:language="kpv" fo:country="RU" officeooo:rsid="002fdbad" style:font-size-asian="14pt" style:font-size-complex="14pt"/>
    </style:style>
    <style:style style:name="T11" style:family="text">
      <style:text-properties style:font-name="Times New Roman" fo:font-size="14pt" fo:language="kpv" fo:country="RU" officeooo:rsid="0024eca8" style:font-size-asian="14pt" style:font-size-complex="14pt"/>
    </style:style>
    <style:style style:name="T12" style:family="text">
      <style:text-properties style:font-name="Times New Roman" fo:font-size="14pt" fo:language="kpv" fo:country="RU" officeooo:rsid="0026bb45" style:font-size-asian="14pt" style:font-size-complex="14pt"/>
    </style:style>
    <style:style style:name="T13" style:family="text">
      <style:text-properties style:font-name="Times New Roman" fo:font-size="14pt" fo:language="kpv" fo:country="RU" officeooo:rsid="00304d96" style:font-size-asian="14pt" style:font-size-complex="14pt"/>
    </style:style>
    <style:style style:name="T14" style:family="text">
      <style:text-properties style:font-name="Times New Roman" fo:font-size="14pt" fo:language="kpv" fo:country="RU" officeooo:rsid="0032c958" style:font-size-asian="14pt" style:font-size-complex="14pt"/>
    </style:style>
    <style:style style:name="T15" style:family="text">
      <style:text-properties officeooo:rsid="00304d96"/>
    </style:style>
    <style:style style:name="T16" style:family="text">
      <style:text-properties officeooo:rsid="00348b77"/>
    </style:style>
    <style:style style:name="T17" style:family="text">
      <style:text-properties officeooo:rsid="0034a3b3"/>
    </style:style>
    <style:style style:name="T18" style:family="text">
      <style:text-properties officeooo:rsid="0035f5c5"/>
    </style:style>
    <style:style style:name="T19" style:family="text">
      <style:text-properties officeooo:rsid="00370a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Владимир Фёдорович Стожаров (1926—1973) — советский живописец, мастер пейзажа.</text:p>
            <text:p text:style-name="P2">Заслуженный деятель искусств РСФСР (1965). Лауреат Государственной премии РСФСР им. И. Е. Репина (1968). Член Союза художников СССР с 1954 года.</text:p>
            <text:p text:style-name="P2">Стожаров Владимир Фёдорович родился 3 января 1926 года в Москве.</text:p>
            <text:p text:style-name="P2">С 1939 по 1945 год учился в Московской средней художественной школе при МГАХИ имени В. И. Сурикова у П. Т. Кошевой, С. П. Михайлова, В. В. Почиталова, А. П. Шорчева, с 1945 по 1951 — в МГАХИ имени В. И. Сурикова на живописном факультете у Д. К. Мочальского, Г. К. Савицкого, В. В. Почиталова.</text:p>
            <text:p text:style-name="P2">В 1946—1953 годах совершал ежегодные творческие поездки в Костромскую и Ярославскую области, побывал на озере Байкал, в Иркутске, Омске, на Иссык-Куле, на Енисее и Ангаре. В 1954 был принят в члены МОССХ. В том же году принял участие во Всесоюзной художественной выставке, совершил творческую поездку в Казахстан на целину с художниками В. Захаркиным и И. В. Сорокиным. С 1955 по 1959 год ежегодно участвует в выставках молодых художников. С 1956 по 1959 год ежегодно выезжал в творческие поездки по Костромской и Ярославской областям. В 1959 году впервые выехал в творческую поездку за границу, сначала в Италию, потом, в 1960 году, — во Францию. В 1961 году <text:soft-page-break/>снова творческая поездка в Костромскую и Ярославскую области с художниками Г. А. Дарьиным, Ф. Новотельновым, И. А. Поповым, Ю. И. Семенюком, а в 1962 — в Архангельскую область и Коми АССР (по Северной Двине и Пинеге) с художниками Г. А. Дарьиным и Г. П. Огарёвой-Дарьиной. В творческую поездку в Архангельскую область выезжал и в следующем, 1963 году, с художниками Е. И. Зверьковым и И. А. Поповым.</text:p>
            <text:p text:style-name="P2">* 1964 творческая поездка в Коми АССР по рекам Мезени, Вашке, Пыссе с художниками Е. И. Зверьковым, И. А. Поповым</text:p>
            <text:p text:style-name="P2">* 1965 присвоено звание заслуженного деятеля искусств РСФСР. Творческая поездка в Коми АССР по реке Вашке с художниками Е. И. Зверьковым и Ю. И. Семенюком.</text:p>
            <text:p text:style-name="P2">* 1966 участие на XXXІІІ международной выставке «Биеннале Венеция», творческая поездка в Коми АССР с художниками Е. И. Зверьковым и Ю.И Семенюком.</text:p>
            <text:p text:style-name="P2">* 1967 награждён серебряной медалью Академии художеств СССР за ряд произведений созданных за период 1964—1967 гг. Вторая творческая поездка в Италию, творческая поездка в Новгородскую и Псковскую области.</text:p>
            <text:p text:style-name="P2">* 1968 присуждено звание лауреата Государственной премии РСФСР имени И. Е. Репина за произведения созданные за период 1960—1967 гг. Творческая поездка в Псковскую, Новгородскую, <text:soft-page-break/>Ярославскую, Костромскую, Владимирскую области с художниками Г. А. Дарьиным, Ю. И. Семенюком, В. Ульяновым.</text:p>
            <text:p text:style-name="P2">* 1969 творческая поездка в Коми АССР по рекам Вашке и Ёртому с художниками Г. А. Дарьиным, Е. И. Зверьковым. Творческая поездка в Костромскую и Ярославскую области.</text:p>
            <text:p text:style-name="P2">* 1970 творческая поездка в Псковскую, Новгородскую, Ярославскую, Костромскую, Владимирскую области с художниками Г. А. Дарьиным, Ю. И. Семенюком, В.Ульяновым.</text:p>
            <text:p text:style-name="P2">* 1971 поездка в Великобританию.</text:p>
            <text:p text:style-name="P2">* 1971 1972 поездка в Румынию с групповой выставкой произведений художников РСФСР «Русский Север».</text:p>
            <text:p text:style-name="P2">* 1972 творческая поездка в Костромскую область.</text:p>
            <text:p text:style-name="P2">* 1972—1974 передвижная персональная выставка живописи в городах Сыктывкар, Архангельск, Киров, Ижевск, Горький, Куйбышев, Ульяновск, Астрахань, Кострома, Рязань, Брянск, Калинин, Тула, Калуга, Смоленск.</text:p>
            <text:p text:style-name="P2">* Член-корреспондент АХ СССР (1973).</text:p>
          </table:table-cell>
          <table:table-cell table:style-name="Таблица1.B1" office:value-type="string">
            <text:p text:style-name="P4">Владимир Фёдорович Стожаров (1926-1973) – сӧветскӧй живописеч, пейзаж гижысь. </text:p>
            <text:p text:style-name="P4">РСФСР-са искусствоын нимӧдана уджалысь (1965). И.Е. Репин нима РСФСР-са канму премияа лауреат (1968). 1954 восянь СССР-са <text:span text:style-name="T1">серпасасьысьяслӧн</text:span> котырӧ пырысь.</text:p>
            <text:p text:style-name="P5">Стожаров Владимир Фёдорович чужис 1926 вося тӧвшӧр тӧлысь 3 лунӧ Москваын.</text:p>
            <text:p text:style-name="P5">1939-1945 во<text:span text:style-name="T1">ясӧ</text:span> велӧдчис В.И. Суриков нима М<text:span text:style-name="T1">Г</text:span>АХИ бердын Москваса художествоа шӧр школаын П.Т. Кошева, С.П. Михайлов, В.В. Почиталов, А.П. Шорчев <text:span text:style-name="T1">дорын</text:span>, 1945-1951 во<text:span text:style-name="T1">ясӧ</text:span> – В.И. Суриков нима М<text:span text:style-name="T1">Г</text:span>АХИ-<text:span text:style-name="T1">са</text:span> живописнӧй факультетын Д.К. Мочальский, Г.К. Савицкий, В.В. Почиталов дорын.</text:p>
            <text:p text:style-name="P3"><text:span text:style-name="T9">1946-1953 воясын творчество кузя быд во ветліс Кострома да Ярославль обласьтъясӧ, вӧвліс Байкал ты вылын, Иркутскын, Омскын, Иссык-Кул</text:span><text:span text:style-name="T10">ь ты</text:span><text:span text:style-name="T9"> вылын, Енисей да Ангара вылын. 1954 воын лоис МОССХ-ӧ пырысьӧн. </text:span><text:span text:style-name="T11">Тайӧ</text:span><text:span text:style-name="T9"> жӧ во</text:span><text:span text:style-name="T11">ын</text:span><text:span text:style-name="T9"> пырӧдчис Ставсоюзса художествоа выставкаӧ, ветліс творчество кузя художникъяс В. Захаркинкӧд да И.В. Сорокинкӧд Казахстанӧ </text:span><text:span text:style-name="T12">целина</text:span><text:span text:style-name="T9"> вылӧ. 1955 восянь 1959 воӧдз быд во </text:span><text:span text:style-name="T12">пырӧдч</text:span><text:span text:style-name="T13">ис</text:span><text:span text:style-name="T9"> том </text:span><text:span text:style-name="T12">серпасасьысьяслӧн</text:span><text:span text:style-name="T9"> выставкаяс</text:span><text:span text:style-name="T12">ӧ</text:span><text:span text:style-name="T9">. 1956 восянь 1959 воӧдз творчество кузя быд во ветліс Кострома да Ярославль обласьтъясӧ. 1959 воын медводдзаысь ветліс творчество кузя суйӧр сайӧ, медводз Италияӧ, сэсся, 1960 воын, – Францияӧ. 1961 воын творчество кузя ветліс Кострома да Ярославль обласьтъясӧ </text:span><text:soft-page-break/><text:span text:style-name="T9">художникъяс Г.А. Дарьинкӧд, Ф. Новотельновкӧд, И.А. Поповкӧд, Ю.И. Семенюккӧд, а 1962 воын – Архангельск обласьтӧ да Коми АССР-ӧ (Войвыв Двинаті да Пинегаті) художникъяс Г.А. Дарьинкӧд да Г.П. Огарёва-Дарьинакӧд. Творчество кузя ветліс Архангельск обласьтӧ </text:span><text:span text:style-name="T12">и</text:span><text:span text:style-name="T9"> 1963 воын художникъяс Е.И. Зверьковкӧд </text:span><text:span text:style-name="T14">да</text:span><text:span text:style-name="T9"> И.А. Поповкӧд. </text:span></text:p>
            <text:p text:style-name="P6">*1964 творчество кузя ветліс художникъяс Е.И. Зверьковкӧд, И.А. Поповкӧд Коми АССР-са Мозын, В<text:span text:style-name="T3">у</text:span>, Пыис юяс кузя.</text:p>
            <text:p text:style-name="P6">*1965 сетісны РСФСР-са искусствоын нимӧдана уджалысьлысь ним. <text:span text:style-name="T7">Т</text:span>ворчество кузя <text:span text:style-name="T7">ветліс </text:span>Коми АССР-ӧ В<text:span text:style-name="T3">у</text:span> ю кузя художникъяс Е.И. Зверьковкӧд да Ю.И. Семенюккӧд.</text:p>
            <text:p text:style-name="P7">*1966 <text:span text:style-name="T3">пырӧдчис </text:span>«Биеннале Венеция» XXXІІІ войтыркостса выставка<text:span text:style-name="T3">ӧ</text:span>, творчество кузя ветл<text:span text:style-name="T3">іс </text:span><text:s/>Коми АССР-ӧ художникъяс Е.И. Зверьковкӧд да Ю.И. Семенюккӧд.</text:p>
            <text:p text:style-name="P7">*1967 <text:span text:style-name="T3">сетісны </text:span>1964 – 1967 воясын <text:span text:style-name="T3">гижӧм</text:span> <text:s/><text:span text:style-name="T3">произведениеясысь</text:span> СССР-са художествояс академиял<text:span text:style-name="T3">ысь</text:span> эзысь медаль. <text:span text:style-name="T3">Т</text:span>ворчество кузя <text:span text:style-name="T3">мӧдысь ветліс </text:span>Италияӧ, <text:span text:style-name="T3">ветліс </text:span>Новгород да Псков обласьтъясӧ.</text:p>
            <text:p text:style-name="P8">*1968 <text:span text:style-name="T3">сетӧма</text:span> 1960 – 1967 воясын <text:span text:style-name="T3">гижӧм произведениеясысь</text:span> И.Е. Репин нима РСФСР-са канму премия<text:span text:style-name="T16">а лауреатлысь ним</text:span>. <text:span text:style-name="T4">Т</text:span>ворчество кузя ветл<text:span text:style-name="T4">іс</text:span> <text:span text:style-name="T4">х</text:span>удожникъяс Г.А. Дарьинкӧд, Ю.И. Семенюккӧд, В. Ульяновкӧд Псков, Новгород, Ярослав<text:span text:style-name="T17">ль</text:span>, Кострома, Владимир обласьтъясӧ.</text:p>
            <text:p text:style-name="P6">*1969 творчество кузя ветл<text:span text:style-name="T5">іс художникъяс </text:span><text:soft-page-break/><text:span text:style-name="T5">Г.А. Дарьинкӧд, Е.И. Зверьковкӧд</text:span> Коми АССР-ӧ В<text:span text:style-name="T5">у</text:span> да Йӧртым юяс кузя. <text:span text:style-name="T5">Сідзжӧ творчество кузя ветліс </text:span>Кострома да Ярослав<text:span text:style-name="T18">ль</text:span> обласьтъясӧ.</text:p>
            <text:p text:style-name="P9">*1970 творчество кузя ветл<text:span text:style-name="T6">іс</text:span> <text:span text:style-name="T6">х</text:span>удожникъяс Г.А. Дарьинкӧд, Ю.И. Семенюккӧд, В. Ульяновкӧд Псков, Новгород, Ярослав<text:span text:style-name="T19">ль</text:span>, Кострома, Владимир обласьтъясӧ. </text:p>
            <text:p text:style-name="P5">*1971 <text:span text:style-name="T6">ветліс </text:span>Великобританияӧ.</text:p>
            <text:p text:style-name="P9">*1971-1972 <text:span text:style-name="T6">ветліс Румынияӧ «Русский Север» </text:span>РСФСР-са художникъяслысь серпасъяссӧ петкӧдлан <text:span text:style-name="T6">ӧтчукӧра выставкаӧн</text:span>.</text:p>
            <text:p text:style-name="P9">*1972 творчество кузя ветл<text:span text:style-name="T6">іс</text:span> Кострома обласьтӧ.</text:p>
            <text:p text:style-name="P5">*1972-1974 Сыктывкар, Архангельск, Киров, Ижевск, Горький, Куйбышев, Ульяновск, Астрахань, Кострома, Рязань, Брянск, Калинин, Тула, Калуга, Смоленск каръясын <text:span text:style-name="T6">живопись серти аслас торъя новлӧдлан</text:span> выставка.</text:p>
            <text:p text:style-name="P5">*СССР-са ХА-<text:span text:style-name="T6">ын</text:span> член-корреспондент (1973).</text:p>
          </table:table-cell>
        </table:table-row>
      </table:table>
      <text:p text:style-name="P1"/>
      <text:p text:style-name="P1"/>
      <text:p text:style-name="P1">Макарова <text:s/>- 2797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21T13:56:49.897057629</dc:date>
    <meta:editing-duration>PT5H35M13S</meta:editing-duration>
    <meta:editing-cycles>31</meta:editing-cycles>
    <meta:generator>LibreOffice/6.4.2.2$Linux_X86_64 LibreOffice_project/4e471d8c02c9c90f512f7f9ead8875b57fcb1ec3</meta:generator>
    <meta:document-statistic meta:table-count="1" meta:image-count="0" meta:object-count="0" meta:page-count="3" meta:paragraph-count="35" meta:word-count="909" meta:character-count="6481" meta:non-whitespace-character-count="5595"/>
  </office:meta>
</office:document-meta>
</file>