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f600b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a40d" style:font-size-asian="10.5pt" style:font-size-complex="14pt"/>
    </style:style>
    <style:style style:name="P4" style:family="paragraph" style:parent-style-name="Preformatted_20_Text">
      <style:text-properties style:font-name="Times New Roman" fo:font-size="13pt" fo:language="kpv" fo:country="RU" officeooo:rsid="001a6f40" officeooo:paragraph-rsid="001a6f40" style:font-size-asian="10.5pt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T1" style:family="text">
      <style:text-properties officeooo:rsid="001f600b"/>
    </style:style>
    <style:style style:name="T2" style:family="text">
      <style:text-properties officeooo:rsid="0020a40d"/>
    </style:style>
    <style:style style:name="T3" style:family="text">
      <style:text-properties officeooo:rsid="00229106"/>
    </style:style>
    <style:style style:name="T4" style:family="text">
      <style:text-properties style:font-name="Times New Roman" fo:font-size="14pt" fo:language="kpv" fo:country="RU" style:font-size-asian="10.5pt" style:font-size-complex="14pt"/>
    </style:style>
    <style:style style:name="T5" style:family="text">
      <style:text-properties style:font-name="Times New Roman" fo:font-size="14pt" fo:language="kpv" fo:country="RU" officeooo:rsid="00229106" style:font-size-asian="10.5pt" style:font-size-complex="14pt"/>
    </style:style>
    <style:style style:name="T6" style:family="text">
      <style:text-properties style:font-name="Times New Roman" fo:font-size="14pt" fo:language="kpv" fo:country="RU" officeooo:rsid="001f600b" style:font-size-asian="10.5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Яков Яковлевич Вундер - художник, геолог, человек, любивший и знавший Урал.</text:p>
            <text:p text:style-name="P1">Окончил в 1939 г. Московское художественное училище. В 1941 г. был выслан со всей семьей в Казахстан, как «лицо немецкой национальности». В 1942 по доносу (якобы изобразил свастику на портрете Сталина) арестован, приговорен к 10 годам ИТЛ. Срок отбывал в Воркуте – сначала на общих работах (в основном, на Первом кирпичном заводе), с 1943 – в музыкально-драматическом театра КВУ НКВД.</text:p>
            <text:p text:style-name="P1">С 1954 г. перешел в Воркутинскую комплексную геологическую экспедицию, побывав во многих уголках Уральского Севера. Исходил Урал вдоль и поперек - пешком, на лошадях, на вертолете, - с этюдником и фотоаппаратом. Суровый край стал страстью художника, «героем» большинства его живописных и графических работ.</text:p>
            <text:p text:style-name="P1">Многие художники называют Якова Вундера определяющей фигурой в художественной жизни Воркуты второй половины 1950-х - начала 60-х годов.</text:p>
            <text:p text:style-name="P1">Энергичность и обаяние Якова Яковлевича объединили вокруг него выживших и освободившихся из лагерей художников в "клуб" единомышленников, любивших поговорить об искусстве, дружно и творчески работать (и подрабатывать - чтобы одеться (все они были после заключения) и помочь еще не освободившимся товарищам).</text:p>
            <text:p text:style-name="P1"><text:soft-page-break/>Усилиями Вундера в 1955 году в Воркуте была организована первая выставка художников, официально регламентированная Отделом культуры.</text:p>
            <text:p text:style-name="P1">Яков Яковлевич добился в 1962 году официального признания статуса объединения художников на базе Коми отделения Союза художников РСФСР; ратовал за создание в городе краеведческого музея.</text:p>
            <text:p text:style-name="P1">Погиб в 1966 г., в экспедиции, при переправе через реку Кожим.</text:p>
            <text:p text:style-name="P1">Подготовила Елена Шубницина</text:p>
          </table:table-cell>
          <table:table-cell table:style-name="Таблица1.B1" office:value-type="string">
            <text:p text:style-name="P3">Яков Яковлевич Вундер – <text:span text:style-name="T1">серпасасьысь</text:span>, геолог, Урал радейтысь да тӧдысь морт.</text:p>
            <text:p text:style-name="P2">1939 воын помаліс Москваса художествоа училище. 1941 воын став семьянас ыстісны Казахстан<text:span text:style-name="T1">ӧ</text:span> кыдз «немеч <text:span text:style-name="T1">йӧзысь</text:span> петӧм мортӧс». 1942 воын удтӧм вӧсна (быттьӧкӧ серпасаліс Сталинлӧн портрет вылын свастика) арестуйтісны, пуксьӧдісны 10 во кежлӧ ИТЛ-<text:span text:style-name="T1">ӧ</text:span>. Воркутаын <text:span text:style-name="T2">пукалігӧн</text:span> медводз <text:span text:style-name="T1">уджаліс </text:span>ӧтувъя уджъяс вылын (кызвыннас Медводдза кирпичнӧй заводын), 1943 восянь – НКВД КВУ шылада драма театрын.</text:p>
            <text:p text:style-name="P3">1954 воын вуджис Воркутаса комплекснӧй геология экспедицияӧ, в<text:span text:style-name="T1">етліс (подӧн, вӧвъясӧн, вертолётӧн)</text:span> этюдникӧн да фотоаппаратӧн Уралса Войвывлӧн быд пельӧс<text:span text:style-name="T1">ӧ</text:span>. <text:span text:style-name="T1">Кӧдзыд</text:span> муыс ёна кыскис художникӧс, лоис сылӧн унджык серпасасян да графика уджын «геройӧн».</text:p>
            <text:p text:style-name="P2">Унджык художникыс шуӧны Яков Вундерӧс 1950 вояс<text:span text:style-name="T1">ся</text:span> мӧд юкӧнын – 60-ӧд во<text:span text:style-name="T1">яс</text:span> <text:span text:style-name="T1">пансигӧн</text:span> Воркуталӧн художеств<text:span text:style-name="T1">оа</text:span> олӧмын <text:span text:style-name="T1">зэв тӧдчана</text:span> мортӧн.</text:p>
            <text:p text:style-name="P5"><text:span text:style-name="T4">Яков </text:span><text:span text:style-name="T5">Яковлевичлӧн</text:span><text:span text:style-name="T4"> сибыдлуныс да зільлуныс ӧтувтісны сы гӧгӧр ловйӧн кольӧм да лагеръясысь петӧм художникъясӧс ӧткодя мӧвпалысьяслӧн «клубӧ», кодъяс радейтісны сёрнитны искусство йылысь, ӧтсӧгласӧн да творческӧя уджавны (да нажӧвитчыны – медым пасьтасьны (став</text:span><text:span text:style-name="T6">н</text:span><text:span text:style-name="T4">ыс найӧ дзескыдінысь петӧм </text:span><text:span text:style-name="T6">бӧрын вӧліны</text:span><text:span text:style-name="T4">) да отсавны пукалысь на ёртъясныслы).</text:span></text:p>
            <text:p text:style-name="P1"><text:span text:style-name="T1">Я. </text:span>Вундер отсӧгӧн 1955 воын Воркутаын <text:soft-page-break/>котыртісны художникъяслысь медводдза выставка, к<text:span text:style-name="T1">утшӧмӧс</text:span> официальнӧя урчитіс Культура юкӧн.</text:p>
            <text:p text:style-name="P2">Яков Яковлевич <text:span text:style-name="T1">отсӧгӧн</text:span> 1962 воын РСФСР‑са серпасасьысьяс котырлӧн Коми юкӧнын художникъяс<text:span text:style-name="T1">лӧн</text:span> ӧтув<text:span text:style-name="T1">лы сетісны официальнӧй</text:span> статус; <text:span text:style-name="T1">сійӧ ёна </text:span>вӧзйис лӧсьӧдны карас <text:span text:style-name="T1">ас</text:span> му туялан музей.</text:p>
            <text:p text:style-name="P1">Пӧгибнитіс 1966 воын экспедиция дырйи, Кожым ю вуджигӧн.</text:p>
            <text:p text:style-name="P1">Дасьтіс Елена Шубницина</text:p>
          </table:table-cell>
        </table:table-row>
      </table:table>
      <text:p text:style-name="P4"/>
      <text:p text:style-name="P4"/>
      <text:p text:style-name="P4"/>
      <text:p text:style-name="P4">Макарова 139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21T15:56:36.657122519</dc:date>
    <meta:editing-duration>PT1H17M23S</meta:editing-duration>
    <meta:editing-cycles>8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19" meta:word-count="429" meta:character-count="3191" meta:non-whitespace-character-count="2775"/>
  </office:meta>
</office:document-meta>
</file>