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1" style:family="table-row">
      <style:table-row-properties style:min-row-height="9.393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0a5f7" style:font-size-asian="10.5pt" style:font-size-complex="14pt"/>
    </style:style>
    <style:style style:name="P3" style:family="paragraph" style:parent-style-name="Preformatted_20_Text">
      <style:text-properties fo:language="kpv" fo:country="RU" style:font-size-asian="10.5pt"/>
    </style:style>
    <style:style style:name="P4" style:family="paragraph" style:parent-style-name="Preformatted_20_Text">
      <style:text-properties fo:language="kpv" fo:country="RU" officeooo:rsid="001a7f64" officeooo:paragraph-rsid="001a7f64" style:font-size-asian="10.5pt"/>
    </style:style>
    <style:style style:name="P5" style:family="paragraph" style:parent-style-name="Preformatted_20_Text">
      <style:text-properties style:font-name="Times New Roman" fo:font-size="12pt" fo:language="kpv" fo:country="RU" officeooo:rsid="001a7f64" officeooo:paragraph-rsid="001a7f64" style:font-size-asian="12pt" style:font-size-complex="12pt"/>
    </style:style>
    <style:style style:name="T1" style:family="text">
      <style:text-properties officeooo:rsid="001dcfb8"/>
    </style:style>
    <style:style style:name="T2" style:family="text">
      <style:text-properties officeooo:rsid="001f3081"/>
    </style:style>
    <style:style style:name="T3" style:family="text">
      <style:text-properties officeooo:rsid="0020a5f7"/>
    </style:style>
    <style:style style:name="T4" style:family="text">
      <style:text-properties fo:background-color="#fff200" loext:char-shading-value="0"/>
    </style:style>
    <style:style style:name="T5" style:family="text">
      <style:text-properties officeooo:rsid="0020a5f7" fo:background-color="#fff200" loext:char-shading-value="0"/>
    </style:style>
    <style:style style:name="T6" style:family="text">
      <style:text-properties officeooo:rsid="001f3081" fo:background-color="#fff200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248ab6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background-color="#fff200" loext:char-shading-value="0" style:font-style-asian="italic" style:font-style-complex="italic"/>
    </style:style>
    <style:style style:name="T12" style:family="text">
      <style:text-properties fo:font-style="italic" officeooo:rsid="001f3081" fo:background-color="#fff200" loext:char-shading-value="0" style:font-style-asian="italic" style:font-style-complex="italic"/>
    </style:style>
    <style:style style:name="T13" style:family="text">
      <style:text-properties fo:font-style="italic" officeooo:rsid="0020a5f7" fo:background-color="#fff200" loext:char-shading-value="0" style:font-style-asian="italic" style:font-style-complex="italic"/>
    </style:style>
    <style:style style:name="T14" style:family="text">
      <style:text-properties fo:font-style="italic" fo:background-color="#ffff00" loext:char-shading-value="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Вымь (Емва), прав. приток Вычегды. Дл. 499, по другим данным 370 км. Берет начало со склонов Тиманского кряжа в районе хр. Покъюиз. Мы склонны считать, что гидроним Вымь — Емва обско-угорского происхождения: хант. Емэнг «святой, священный». Коми географический термин ва «вода, река» был присоединен позднее. Вымь (Вым) является вариантом слова ем (йэм). Неслоговой <text:span text:style-name="T4">в перед ы </text:span>развился на русской почве из й, см. Векшор — Екшор, Ву — ю (йу). Религиозные термины довольно часто встречаются в топонимах как коми, так и обско-угорского происхождения, в том числе и с компонентом ем. Хантыйский ойконим Ем-вош имеет параллельное коми название Вежакар «священный город» (хант. вач, воч, вош «город»). В «Книге Большому Чертежу» Вымь выступает под названием Птица. См. Кай.</text:p>
          </table:table-cell>
          <table:table-cell table:style-name="Таблица1.B1" office:value-type="string">
            <text:p text:style-name="P2">Емва – Эжва <text:span text:style-name="T3">ю</text:span>лӧн веськыд вож. Кузьтаыс – 499, мукӧд мыччӧдъяс серти – 370 км. <text:span text:style-name="T2">Юыс пансьӧ</text:span> Тиман нӧрыслӧн пӧкатъясын<text:span text:style-name="T7">, Покъюиз </text:span><text:span text:style-name="T2">гӧра визьын</text:span>. Лыддьысьӧ, мый Емва гидроним <text:span text:style-name="T3">артмӧма</text:span> об-угорса <text:span text:style-name="T2">кывъясысь</text:span>: хант <text:span text:style-name="T10">Емэнг «вежа»</text:span>. <text:span text:style-name="T10">«Ва»</text:span> коми географическӧй терминыс вӧлі йитчӧма сёрджык. <text:span text:style-name="T3">Вымь (Вым)</text:span> лоӧ <text:span text:style-name="T11">«ем» </text:span><text:span text:style-name="T12">(</text:span><text:span text:style-name="T11">«</text:span><text:span text:style-name="T12">йэм»)</text:span><text:span text:style-name="T4"> </text:span>кывлӧн вариантӧн. <text:span text:style-name="T11">«ы»</text:span> <text:span text:style-name="T3">шыпас водзын</text:span><text:span text:style-name="T10"> </text:span><text:span text:style-name="T11">«</text:span><text:span text:style-name="T13">в»</text:span> шыпасыс сӧвмис роч ног <text:span text:style-name="T11">«й»</text:span><text:span text:style-name="T7">‑</text:span>ысь (<text:span text:style-name="T3">видзӧд В</text:span>екшор – <text:span text:style-name="T3">Е</text:span>кшор, <text:span text:style-name="T3">В</text:span>у – ю (йу). <text:span text:style-name="T3">Енлы эскан</text:span> терминъясыс тшӧкыда паныдасьлӧны кыдзи коми, сідз<text:span text:style-name="T9">и</text:span> и об-угорса топонимъясын, сы лыдын <text:span text:style-name="T14">«ем»</text:span> компонентӧн. Хант<text:span text:style-name="T3">ъяслӧн</text:span> Ем-вош ойконимлӧн эм Вежакар коми ним <text:span text:style-name="T8">(</text:span><text:span text:style-name="T14">хант «вач», «воч», «вош» – <text:s text:c="2"/>«кар»)</text:span>. «Книга Большому Чертежу» небӧгын Емва петкӧдчӧ Кай ним улын. <text:span text:style-name="T3">Видзӧд Кай. 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5"><text:span text:style-name="T1">Паршукова - </text:span>651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02T11:41:01.290942356</dc:date>
    <meta:editing-duration>PT2H24M33S</meta:editing-duration>
    <meta:editing-cycles>11</meta:editing-cycles>
    <meta:generator>LibreOffice/6.1.6.3$Linux_x86 LibreOffice_project/5896ab1714085361c45cf540f76f60673dd96a72</meta:generator>
    <dc:creator>Olga  Isakova</dc:creator>
    <meta:document-statistic meta:table-count="1" meta:image-count="0" meta:object-count="0" meta:page-count="1" meta:paragraph-count="3" meta:word-count="213" meta:character-count="1461" meta:non-whitespace-character-count="1239"/>
  </office:meta>
</office:document-meta>
</file>