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895cm" table:align="left"/>
    </style:style>
    <style:style style:name="Таблица1.A" style:family="table-column">
      <style:table-column-properties style:column-width="11.469cm"/>
    </style:style>
    <style:style style:name="Таблица1.B" style:family="table-column">
      <style:table-column-properties style:column-width="11.42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2a47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2c4a" style:font-size-asian="10.5pt" style:font-size-complex="14pt"/>
    </style:style>
    <style:style style:name="P4" style:family="paragraph" style:parent-style-name="Preformatted_20_Text">
      <style:text-properties fo:language="kpv" fo:country="RU" style:font-size-asian="10.5pt"/>
    </style:style>
    <style:style style:name="P5" style:family="paragraph" style:parent-style-name="Preformatted_20_Text">
      <style:text-properties style:font-name="Times New Roman" fo:font-size="14pt" fo:language="kpv" fo:country="RU" officeooo:rsid="001f1889" officeooo:paragraph-rsid="001f1889" style:font-size-asian="14pt" style:font-size-complex="14pt"/>
    </style:style>
    <style:style style:name="P6" style:family="paragraph" style:parent-style-name="Preformatted_20_Text">
      <style:text-properties fo:font-size="14pt" fo:language="kpv" fo:country="RU" style:font-size-asian="14pt" style:font-size-complex="14pt"/>
    </style:style>
    <style:style style:name="T1" style:family="text">
      <style:text-properties officeooo:rsid="00222a47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32c4a"/>
    </style:style>
    <style:style style:name="T4" style:family="text">
      <style:text-properties officeooo:rsid="0024bfd4"/>
    </style:style>
    <style:style style:name="T5" style:family="text">
      <style:text-properties officeooo:rsid="0025480c"/>
    </style:style>
    <style:style style:name="T6" style:family="text">
      <style:text-properties officeooo:rsid="002a15e2"/>
    </style:style>
    <style:style style:name="T7" style:family="text">
      <style:text-properties officeooo:rsid="002b7d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Туръя — село в Княжпогостском районе <text:span text:style-name="T2">р</text:span>еспублики Коми, административный центр сельского поселения <text:span text:style-name="T2">Туръя</text:span>.</text:p>
            <text:p text:style-name="P1">Находится на правом берегу реки Вымь на расстоянии примерно 27 км на север-северо-запад по прямой от центра района города Емва.</text:p>
            <text:p text:style-name="P1">В районе нынешнего села в XІІ—XІV веках существовало укрепленное русское поселение (возможно новгородское). В 1480 году упоминается, что князем Василием Вымским начал строиться новый городок, данный год считается годом основания села. До конца XV века это было пограничное поселение с таможней. В начале XVІІ века Туръя была посадом с двумя церквями и 92 дворами. В 1646 году здесь было отмечен 51 двор (в том числе 13 пустых). Причиной запустения посада послужил видимо голод конца 1630-х годов. В 1859 году в селе Туръя уже было 83 двора и 549 жителей. В 1867 году начала действовать каменная Воскресенская церковь (ныне в руинированном виде). В 1926 году в селе было 204 двора и 896 жителей, в 1970 619 жителей, в 1979 462, в 1989 289 человек. В селе в 1889 году родился известный социолог Питирим Сорокин.</text:p>
            <text:p text:style-name="P1">Питирим Александрович Сорокин (23 января [4 февраля] 1889[5], село Туръя, Яренский уезд, Вологодская губерния — 10 февраля 1968, Винчестер, Массачусетс, США) — русский и американский социолог и культуролог, педагог. Один из основоположников теорий социальной <text:soft-page-break/>стратификации и социальной мобильности.</text:p>
          </table:table-cell>
          <table:table-cell table:style-name="Таблица1.B1" office:value-type="string">
            <text:p text:style-name="P1">Туръя – Коми Республикалӧн Княжпогост районын сикт, «Туръя» сикт овмӧдчӧминлӧн административнӧй шӧрин.</text:p>
            <text:p text:style-name="P3"><text:span text:style-name="T3">Сиктыс м</text:span>еститчӧ Емва юлӧн веськыд берег <text:span text:style-name="T3">пӧлӧн,</text:span> Емва карсянь <text:span text:style-name="T3">(районлӧн юрсиктсянь) </text:span>веськыда войвыв-рытыв-войвыв<text:span text:style-name="T1">лань</text:span> 27 к<text:span text:style-name="T3">илометр</text:span> гӧгӧр ылнаын.</text:p>
            <text:p text:style-name="P2">XІІ – XІV нэмъясын тайӧ сикт дорын вӧвлӧма роч овмӧдчӧмин (вермас лоны, мый новгородса). 1480 воын казьтыштӧма, мый князь Василий Вымский заводитӧма <text:span text:style-name="T3">кыпӧдны</text:span> выль ичӧтик кар. Тайӧ воыс и лоӧ сикт артмӧдан воӧн. XV нэм помӧдз <text:span text:style-name="T5">сиктыс</text:span> вӧлі таможня<text:span text:style-name="T3">а</text:span> суйӧрдорса овмӧдчӧмин<text:span text:style-name="T6">ӧн</text:span>. XVІІ нэм <text:span text:style-name="T3">пансигӧн</text:span> Туръя вӧлі п<text:span text:style-name="T5">ӧ</text:span>садӧн, кӧні сулаліс кык вичко да <text:span text:style-name="T5">вӧлі </text:span>92 <text:span text:style-name="T4">керка</text:span>. 1646 воын тані пасйӧма 51 <text:span text:style-name="T4">керка</text:span> (сы лыдын 13-ыс – куш). Буракӧ, п<text:span text:style-name="T4">ӧ</text:span>садыс чиніс 1630 вояс помын тшыг кад вӧсна. 1859 воын Туръя сиктын вӧлі нин 83 <text:span text:style-name="T4">керка</text:span> да 549 олысь. 1867 воын <text:span text:style-name="T4">кутіс</text:span> уджавны <text:span text:style-name="T4">изйысь кыпӧдӧм</text:span> Воскресенскӧй вичко. Ӧні сылӧн стрӧйбаыс вальдӧма. 1926 воын сиктын вӧлі 204 <text:span text:style-name="T4">керка</text:span> да 896 олысь, 1970-ын – 619 олысь, 1979-ын – 462 олысь, 1989-ын – 289 морт. 1889 воын сиктын чужис нималана социолог Питирим Сорокин.</text:p>
            <text:p text:style-name="P1">Питирим Александрович Сорокин (1889[5] вося тӧвшӧр тӧлысь 23 лун [урасьӧм тӧлысь 4 лун], <text:s/>Туръя сикт, Яренск уезд, Вологд<text:span text:style-name="T4">а</text:span> губерния – 1968 вося урасьӧм тӧлысь 10 лун, Винчестер, Массачусетс, США) – роч да америкаса социолог да культуролог, педагог. Социальнӧй стратификация да <text:soft-page-break/>социальнӧй мобильносьт серти теорияяс<text:span text:style-name="T7">лы</text:span> подув пуктысьяс <text:span text:style-name="T4">лыдысь</text:span> ӧти.</text:p>
          </table:table-cell>
        </table:table-row>
      </table:table>
      <text:p text:style-name="P4"/>
      <text:p text:style-name="P4"/>
      <text:p text:style-name="P6"/>
      <text:p text:style-name="P5"><text:span text:style-name="T1">Паршукова - </text:span>1137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1T12:44:40.807991258</dc:date>
    <meta:editing-duration>P1DT19H41M7S</meta:editing-duration>
    <meta:editing-cycles>13</meta:editing-cycles>
    <meta:generator>LibreOffice/6.1.6.3$Linux_x86 LibreOffice_project/5896ab1714085361c45cf540f76f60673dd96a72</meta:generator>
    <meta:document-statistic meta:table-count="1" meta:image-count="0" meta:object-count="0" meta:page-count="2" meta:paragraph-count="9" meta:word-count="401" meta:character-count="2708" meta:non-whitespace-character-count="2305"/>
  </office:meta>
</office:document-meta>
</file>