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8c0a1" style:font-size-asian="10.5pt" style:font-size-complex="14pt"/>
    </style:style>
    <style:style style:name="P3" style:family="paragraph" style:parent-style-name="Preformatted_20_Text">
      <style:text-properties fo:language="kpv" fo:country="RU" style:font-size-asian="10.5pt"/>
    </style:style>
    <style:style style:name="P4" style:family="paragraph" style:parent-style-name="Preformatted_20_Text">
      <style:text-properties fo:language="kpv" fo:country="RU" officeooo:rsid="0007e3b5" officeooo:paragraph-rsid="0007e3b5" style:font-size-asian="10.5pt"/>
    </style:style>
    <style:style style:name="T1" style:family="text">
      <style:text-properties officeooo:rsid="0008c0a1"/>
    </style:style>
    <style:style style:name="T2" style:family="text"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0910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Козловка — деревня в Княжпогостском районе Республики Коми России. Входит в состав сельского поселения Шошка.</text:p>
            <text:p text:style-name="P1">Деревня находится в западной части Республики Коми, в пределах Вычегодско-Мезенской равнины, на левом берегу реки Выми, на расстоянии примерно 21 километра (по прямой) к северо-западу от города Емвы, административного центра района.</text:p>
            <text:p text:style-name="P1">Согласно результатам переписи 2002 года, в национальной структуре населения коми составляли 77 % из 13 чел.</text:p>
            <text:p text:style-name="P1">Козловка-вотчина купца и мецената Павла Никитича Козлова, известного Митит Паша, где в одно время с нефтяным промыслом Гансберга под Ухтой-в <text:span text:style-name="T3">19009г-</text:span> было первое электрическое оснащение. Кроме того он известен многими идеями, например, экспортом в Европу смолхвойных деревьев для чистки зубов или производством на собственной судоверфи в Козловке пароходов по собственным проектам.</text:p>
          </table:table-cell>
          <table:table-cell table:style-name="Таблица1.B1" office:value-type="string">
            <text:p text:style-name="P2">Козлорд – <text:span text:style-name="T1">Россиялӧн </text:span>Коми Республика<text:span text:style-name="T1">са</text:span> Княжпогост район<text:span text:style-name="T1">ын</text:span> грезд. <text:span text:style-name="T1">Сійӧ п</text:span>ырӧ <text:span text:style-name="T2">Сьӧська</text:span> сикт овмӧдчӧминӧ.</text:p>
            <text:p text:style-name="P2">Грездыс меститчӧ Коми Республикалӧн рытыввы<text:span text:style-name="T1">лын</text:span>, Эжва-Мозынса тшӧтшкӧсінын, Емва юлӧн шуйга берег <text:span text:style-name="T1">пӧлӧн</text:span>, Емва карсянь <text:span text:style-name="T1">(</text:span><text:span text:style-name="T4">районлӧн </text:span><text:span text:style-name="T1">административнӧй шӧрин</text:span><text:span text:style-name="T4">сянь</text:span><text:span text:style-name="T1">)</text:span> рытыв-войвывлань 21 километр гӧгӧр ылнаын (веськыда). </text:p>
            <text:p text:style-name="P2">2002 вося перепись серти 13 мортысь комиӧн шусис 77%.</text:p>
            <text:p text:style-name="P2">Козлорд – купеч да меценат Павел Никитич Козловлӧн (Митит Пашлӧн) вотчина, <text:span text:style-name="T1">кӧні</text:span> <text:span text:style-name="T1">Ухта дорын </text:span>Гансберг<text:span text:style-name="T1">лӧн мусир перйӧмкӧд ӧттшӧтш, </text:span><text:span text:style-name="T3">1909</text:span> воын,<text:span text:style-name="T1"> медводз лоис</text:span> би. Сідзжӧ Митит Паш збыльмӧдіс уна бур мӧвп. <text:span text:style-name="T1">Шуам</text:span>, Европаӧ кутісны нуны лыска-сир<text:span text:style-name="T1">а</text:span> пуяс, медым вӧчны пинь <text:span text:style-name="T1">весаланторъяс</text:span>, либӧ Козлордын ас проектъяс серти кутісны вӧчны паракодъяс.</text:p>
          </table:table-cell>
        </table:table-row>
      </table:table>
      <text:p text:style-name="P3"/>
      <text:p text:style-name="P4"><text:span text:style-name="T1">Паршукова - </text:span>71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1T11:38:48.830415111</dc:date>
    <meta:editing-duration>PT1H20M39S</meta:editing-duration>
    <meta:editing-cycles>6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9" meta:word-count="206" meta:character-count="1537" meta:non-whitespace-character-count="1336"/>
  </office:meta>
</office:document-meta>
</file>