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159b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background-color="#fff200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ffb15"/>
    </style:style>
    <style:style style:name="P6" style:family="paragraph" style:parent-style-name="Preformatted_20_Text">
      <style:text-properties style:font-name="Times New Roman"/>
    </style:style>
    <style:style style:name="P7" style:family="paragraph" style:parent-style-name="Preformatted_20_Text">
      <style:text-properties style:font-name="Times New Roman" officeooo:rsid="00147f3b" officeooo:paragraph-rsid="00147f3b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background-color="#fff200" style:font-size-asian="14pt" style:font-size-complex="14pt"/>
    </style:style>
    <style:style style:name="T1" style:family="text">
      <style:text-properties officeooo:rsid="001a159b"/>
    </style:style>
    <style:style style:name="T2" style:family="text">
      <style:text-properties fo:background-color="#fff200" loext:char-shading-value="0"/>
    </style:style>
    <style:style style:name="T3" style:family="text">
      <style:text-properties style:font-name="Times New Roman" fo:font-size="14pt" fo:language="kpv" fo:country="RU" fo:background-color="#ffff00" loext:char-shading-value="0" style:font-size-asian="10.5pt" style:font-size-complex="14pt"/>
    </style:style>
    <style:style style:name="T4" style:family="text">
      <style:text-properties style:font-name="Times New Roman" fo:font-size="14pt" fo:language="kpv" fo:country="RU" officeooo:rsid="001a159b" fo:background-color="#ffff00" loext:char-shading-value="0" style:font-size-asian="10.5pt" style:font-size-complex="14pt"/>
    </style:style>
    <style:style style:name="T5" style:family="text">
      <style:text-properties style:font-name="Times New Roman" fo:font-size="14pt" fo:language="kpv" fo:country="RU" officeooo:rsid="001ffb15" fo:background-color="#ffff00" loext:char-shading-value="0" style:font-size-asian="10.5pt" style:font-size-complex="14pt"/>
    </style:style>
    <style:style style:name="T6" style:family="text">
      <style:text-properties style:font-name="Times New Roman" fo:font-size="14pt" fo:language="kpv" fo:country="RU" officeooo:rsid="001de6e5" fo:background-color="#ffff00" loext:char-shading-value="0" style:font-size-asian="10.5pt" style:font-size-complex="14pt"/>
    </style:style>
    <style:style style:name="T7" style:family="text">
      <style:text-properties officeooo:rsid="0020c17e"/>
    </style:style>
    <style:style style:name="T8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ни — деревня в Княжпогостском районе <text:span text:style-name="T2">р</text:span>еспублики Коми в составе сельского поселения <text:span text:style-name="T2">«Туръя»</text:span>.</text:p>
            <text:p text:style-name="P8">Находится на правом берегу реки Вымь на расстоянии примерно 34 км на север-северо-запад по прямой от центра района города Емва.</text:p>
            <text:p text:style-name="P1">Известна с 1608 года как деревня Норовская с дворами. К 1646 году в Норовской остался лишь 1 жилой двор. С 1710 года деревня уже называется Кони, в 1719 в ней имелось 7 дворов. В 1784 г здесь имелось уже 38 дворов, 232 жителя, в 1854 (Конская) 49 дворов и 358 жителей. В 1903 году была построена церковь (сгорела в 2002 году). Работал колхоз «Выль олом». Деревня делится на два конца Вей-Кони и Яг-Шор (бывшие до 1977 отдельными населенными пунктами).</text:p>
            <text:p text:style-name="P1">Постоянное население составляло 78 человек (коми 85 %) в 2002 году, 33 в 2010.</text:p>
            <text:p text:style-name="P4">Находится на левом берегу реки Вымь на расстоянии примерно 21 км на север-северо-запад по прямой от центра района города Емва.</text:p>
          </table:table-cell>
          <table:table-cell table:style-name="Таблица1.B1" office:value-type="string">
            <text:p text:style-name="P2">Кони – Коми Республикалӧн Княжпогост районын грезд, <text:span text:style-name="T1">мый </text:span>пырӧ «Туръя» сикт овмӧдчӧминӧ.</text:p>
            <text:p text:style-name="P3"><text:span text:style-name="T1">Грездыс м</text:span>еститчӧ Емва юлӧн веськыд берег <text:span text:style-name="T1">пӧлӧн</text:span>, Емва карсянь <text:span text:style-name="T1">(районлӧн юрсиктсянь)</text:span> войвыв-рытыв-войвыв<text:span text:style-name="T1">лань</text:span> 34 к<text:span text:style-name="T1">илометр</text:span> гӧгӧр ылнаын. </text:p>
            <text:p text:style-name="P2"><text:span text:style-name="T1">Кони грездыс йӧзыслы т</text:span>ӧдса 1608 восянь кыдзи Норовская грезд. 1646 воын сэні кольӧма сӧмын 1 олан <text:span text:style-name="T1">керка</text:span>. 1710 восянь грездлӧн лои Кони ним, 1719 воын тані <text:span text:style-name="T7">вӧлі </text:span>7 <text:span text:style-name="T1">керка</text:span>. 1784 воын лыддьысьӧ 38 <text:span text:style-name="T1">керка</text:span>, 232 олысь, 1854 воын (Конская) – 49 <text:span text:style-name="T1">керка</text:span> да 358 олысь. 1903 воын кыпӧдӧмаӧсь вичко (сотчис 2002 воын). Уджаліс «Выль олӧм» колхоз. Грездыс юксьӧ кык пельӧ: Вей<text:span text:style-name="T1">к</text:span>они да <text:span text:style-name="T8">Яг-Шор (</text:span>1977 воӧдз найӧ вӧліны торъя <text:span text:style-name="T1">сикт-грездӧн</text:span>).</text:p>
            <text:p text:style-name="P3">2002 воын грездын пыр оліс 78 морт (коми – <text:s text:c="2"/>85 %), 2010 воын – 33.</text:p>
            <text:p text:style-name="P5"><text:span text:style-name="T4">Грездыс м</text:span><text:span text:style-name="T3">еститчӧ Емва юлӧн </text:span><text:span text:style-name="T5">шуйга</text:span><text:span text:style-name="T3"> берег </text:span><text:span text:style-name="T4">пӧлӧн</text:span><text:span text:style-name="T3">, Емва карсянь </text:span><text:span text:style-name="T4">(районлӧн юрсикт</text:span><text:span text:style-name="T6">сянь</text:span><text:span text:style-name="T4">)</text:span><text:span text:style-name="T3"> войвыв-рытыв-войвыв</text:span><text:span text:style-name="T4">лань</text:span><text:span text:style-name="T3"> </text:span><text:span text:style-name="T5">21</text:span><text:span text:style-name="T3"> к</text:span><text:span text:style-name="T4">илометр</text:span><text:span text:style-name="T3"> гӧгӧр ылнаын. </text:span></text:p>
          </table:table-cell>
        </table:table-row>
      </table:table>
      <text:p text:style-name="Preformatted_20_Text"/>
      <text:p text:style-name="P6"/>
      <text:p text:style-name="P7"><text:span text:style-name="T1">Паршукова - </text:span>732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2T13:43:29.235408010</dc:date>
    <meta:editing-duration>PT23H34M38S</meta:editing-duration>
    <meta:editing-cycles>13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1" meta:paragraph-count="11" meta:word-count="272" meta:character-count="1725" meta:non-whitespace-character-count="1455"/>
  </office:meta>
</office:document-meta>
</file>