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82a19" style:font-size-asian="10.5pt" style:font-size-complex="14pt"/>
    </style:style>
    <style:style style:name="P3" style:family="paragraph" style:parent-style-name="Preformatted_20_Text">
      <style:text-properties fo:language="kpv" fo:country="RU" style:font-size-asian="10.5pt"/>
    </style:style>
    <style:style style:name="P4" style:family="paragraph" style:parent-style-name="Preformatted_20_Text">
      <style:text-properties fo:language="kpv" fo:country="RU" officeooo:rsid="0001e588" officeooo:paragraph-rsid="0001e588" style:font-size-asian="10.5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#fff200" style:font-size-asian="10.5pt" style:font-size-complex="14pt"/>
    </style:style>
    <style:style style:name="T1" style:family="text">
      <style:text-properties officeooo:rsid="0004a768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082a19"/>
    </style:style>
    <style:style style:name="T4" style:family="text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T5" style:family="text">
      <style:text-properties fo:font-variant="normal" fo:text-transform="none" fo:color="#000000" fo:letter-spacing="normal" fo:font-style="normal" fo:font-weight="normal" style:font-size-asian="14pt" style:language-asian="zh" style:country-asian="CN" style:font-style-asian="normal" style:font-weight-asian="normal" style:font-name-complex="Times New Roman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редняя Отла — деревня в Княжпогостском районе <text:span text:style-name="T2">р</text:span>еспублики Коми в составе сельского поселения<text:span text:style-name="T2"> Шошка.</text:span></text:p>
            <text:p text:style-name="P1">Находится на левом берегу реки Вымь на расстоянии примерно 20 км на север-северо-запад по прямой от центра района города Емва.</text:p>
            <text:p text:style-name="P1">Отмечается с 1698 год как погост Отла, объединявший 9 селений: деревни Труфановская, Веневская, Борняковская, Озеевская, Мызжевская, Ивановская и 3 пустоши. К 1710 году осталась одна только Отла. В первой половине XІX века здесь построили часовню. В 1918 году в Средней Отле жили 207 человек. В 1995 году здесь еще имелся сельский клуб.</text:p>
            <text:p text:style-name="P5">Деревянная часовня 19 века Введения во Храм Пресвятой Богородицы сохранилась.</text:p>
          </table:table-cell>
          <table:table-cell table:style-name="Таблица1.B1" office:value-type="string">
            <text:p text:style-name="P2">Шӧр Тыла – Коми Республикалӧн Княжпогост район<text:span text:style-name="T3">ын</text:span> грезд, <text:span text:style-name="T3">мый</text:span> пырӧ «<text:span text:style-name="T4">Сьӧська» </text:span><text:s/>сикт овмӧдчӧминӧ.</text:p>
            <text:p text:style-name="P2"><text:span text:style-name="T3">Грездыс м</text:span>еститчӧ Емва юлӧн шуйга берег <text:span text:style-name="T3">пӧлӧн</text:span>, Емва карсянь <text:span text:style-name="T3">(районлӧн юрсиктсянь)</text:span> войвыв-рытыв-войвыв<text:span text:style-name="T3">лань</text:span> веськыда 20 к<text:span text:style-name="T3">илометр</text:span> гӧгӧр ылнаын. </text:p>
            <text:p text:style-name="P2">1698 восянь па<text:span text:style-name="T3">с</text:span>йӧны кыдзи Тыла погост, <text:span text:style-name="T3">кытчӧ вӧлі пырӧ</text:span> Труфановская, Веневская, Борняковская, Озеевская, Мызжевская, Ивановская грездъяс да 3 пустошь. 1710 во <text:span text:style-name="T3">кежлӧ</text:span> коли сӧмын Тыла. XІX нэмся медводдза джынйын тані <text:span text:style-name="T3">кыпӧдісны</text:span> <text:span text:style-name="T5">Вежа Ен Мамӧс храмӧ Пыртан вичко</text:span>. Сійӧ ӧнӧдз на эм. 1918 воын Шӧр Тылаын оліс 207 морт. 1995 воын тані уджаліс сиктса клуб.</text:p>
          </table:table-cell>
        </table:table-row>
      </table:table>
      <text:p text:style-name="P3"/>
      <text:p text:style-name="P3"/>
      <text:p text:style-name="P4"><text:span text:style-name="T1">Паршукова - </text:span>5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2T11:47:11.515319565</dc:date>
    <meta:editing-duration>PT3H43M52S</meta:editing-duration>
    <meta:editing-cycles>14</meta:editing-cycles>
    <meta:generator>LibreOffice/6.1.6.3$Linux_x86 LibreOffice_project/5896ab1714085361c45cf540f76f60673dd96a72</meta:generator>
    <dc:creator>Olga  Isakova</dc:creator>
    <meta:document-statistic meta:table-count="1" meta:image-count="0" meta:object-count="0" meta:page-count="1" meta:paragraph-count="8" meta:word-count="181" meta:character-count="1234" meta:non-whitespace-character-count="1057"/>
  </office:meta>
</office:document-meta>
</file>