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4.7cm" table:align="margins"/>
    </style:style>
    <style:style style:name="Таблица1.A" style:family="table-column">
      <style:table-column-properties style:column-width="12.349cm" style:rel-column-width="32767*"/>
    </style:style>
    <style:style style:name="Таблица1.B" style:family="table-column">
      <style:table-column-properties style:column-width="12.351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4pt" fo:language="kpv" fo:country="RU" officeooo:rsid="001c0948" officeooo:paragraph-rsid="001c0948" style:font-size-asian="12.1499996185303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cbc3d" style:font-size-asian="10.5pt" style:font-size-complex="14pt"/>
    </style:style>
    <style:style style:name="T1" style:family="text">
      <style:text-properties officeooo:rsid="001cbc3d"/>
    </style:style>
    <style:style style:name="T2" style:family="text">
      <style:text-properties officeooo:rsid="001d88fe"/>
    </style:style>
    <style:style style:name="T3" style:family="text">
      <style:text-properties officeooo:rsid="001ec6cb"/>
    </style:style>
    <style:style style:name="T4" style:family="text">
      <style:text-properties officeooo:rsid="00205e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А там, во глубине России...</text:p>
            <text:p text:style-name="P2">Быть с Художником.</text:p>
            <text:p text:style-name="P2">Быт и быть с Художником.</text:p>
            <text:p text:style-name="P2">Думаю, для каждого пленэр «Клюква» дал и продолжает давать что-то свое. Свой ракурс, свое видение, свое открытие... Задача <text:s/>не в том только, чтобы измерить труд художника количеством холстов. Самое главное происходит в сердце, и это внутреннее преображение - <text:s/>оно и запечатлено — в работах, в словах, в образах. В своем роде в нынешнее агрессивное информационное время сам пленэр и клюквенные работы – другое временное измерение, уникальная возможность для встречи с собой, смыслами жизни, родиной, Богом… С другой стороны, они помогают сохранить камерность, сокровенность и застенчивость земли русской. Лично для нас и итоговая выставка, и сам творческий процесс деревенской жизни стал наглядным примером как русский художник может возрождать, взращивать, созидать свою Русь, свою Родину…</text:p>
            <text:p text:style-name="P2"/>
            <text:p text:style-name="P2">Дмитрий Алексеев – руководитель издательского дома НЭП</text:p>
            <text:p text:style-name="P2">Ирина Алексеева – художник</text:p>
          </table:table-cell>
          <table:table-cell table:style-name="Таблица1.B1" office:value-type="string">
            <text:p text:style-name="P3">А сэні, Россия пытшкын...</text:p>
            <text:p text:style-name="P3">Лоны Серпасасьыськӧд.</text:p>
            <text:p text:style-name="P3">О<text:span text:style-name="T1">вны</text:span> да лоны Серпасасьыськӧд.</text:p>
            <text:p text:style-name="P3">Чайта, быдӧнлы «Клюква» пленэр сетіс да водзӧ сетӧ мыйкӧ ассьыс. Ассьыс ракурс, ассьыс <text:span text:style-name="T1">видзӧдлас, мыйкӧ выльтор</text:span>... <text:span text:style-name="T1">М</text:span>огыс <text:span text:style-name="T1">абу</text:span> сӧмын сыын, медым муртавны художниклысь уджсӧ серпас лыдӧн. Медся коланаыс <text:span text:style-name="T1">вӧчсьӧ </text:span>сьӧлӧмад, и тайӧ пытшкӧсса вежсьӧм – сійӧс петкӧдлӧма уджъясын, кывъясын, образъясын. Ӧні, кор юӧрыс <text:span text:style-name="T1">вывті уна</text:span>, пленэрыс да клюква<text:span text:style-name="T2">са</text:span> уджъяс<text:span text:style-name="T3">ыс</text:span> – <text:span text:style-name="T3">быттьӧ </text:span>мӧд кадӧ веськалӧм, <text:span text:style-name="T3">сэки позьӧ мӧвпыштны</text:span> ас <text:span text:style-name="T3">йылысь</text:span>, ол<text:span text:style-name="T4">ан</text:span> туй, Чужан му <text:span text:style-name="T3">да</text:span> Ен <text:span text:style-name="T3">йылысь</text:span>... Мӧд боксянь кӧ, найӧ отсалӧны видзны роч мулысь гусятор<text:span text:style-name="T3">сӧ</text:span> да вежавидзӧм<text:span text:style-name="T3">сӧ</text:span>. Миянлы и выставкаыс, и сиктын творчес<text:span text:style-name="T3">кӧя уджалӧмыс петкӧдліс</text:span>, кыдзи роч художник вермӧ ловзьӧдны <text:span text:style-name="T3">да вӧчны буртор</text:span> <text:span text:style-name="T3">аслас</text:span> Р<text:span text:style-name="T4">усьлы</text:span>, ас<text:span text:style-name="T3">лас</text:span> Чужан му<text:span text:style-name="T3">лы</text:span>...</text:p>
            <text:p text:style-name="P3"/>
            <text:p text:style-name="P3"/>
            <text:p text:style-name="P4">Дмитрий Алексеев – «НЭП» йӧзӧдчан керкаӧн веськӧдлысь</text:p>
            <text:p text:style-name="P4">Ирина Алексеева – серпасасьысь</text:p>
          </table:table-cell>
        </table:table-row>
      </table:table>
      <text:p text:style-name="P1"/>
      <text:p text:style-name="P1"/>
      <text:p text:style-name="P1">Демина, 805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2-06T14:08:55.099742539</meta:creation-date>
    <dc:title>Коми</dc:title>
    <meta:editing-duration>PT32M42S</meta:editing-duration>
    <meta:editing-cycles>8</meta:editing-cycles>
    <meta:generator>LibreOffice/6.4.2.2$Linux_X86_64 LibreOffice_project/4e471d8c02c9c90f512f7f9ead8875b57fcb1ec3</meta:generator>
    <dc:date>2022-12-12T09:44:05.842610420</dc:date>
    <meta:document-statistic meta:table-count="1" meta:image-count="0" meta:object-count="0" meta:page-count="1" meta:paragraph-count="13" meta:word-count="250" meta:character-count="1773" meta:non-whitespace-character-count="1526"/>
    <meta:template xlink:type="simple" xlink:actuate="onRequest" xlink:title="Коми" xlink:href="../../.config/libreoffice/4/user/template/Коми.ott" meta:date="2022-12-06T14:08:54.943528329"/>
  </office:meta>
</office:document-meta>
</file>