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4.7cm" table:align="margins"/>
    </style:style>
    <style:style style:name="Таблица1.A" style:family="table-column">
      <style:table-column-properties style:column-width="12.349cm" style:rel-column-width="32767*"/>
    </style:style>
    <style:style style:name="Таблица1.B" style:family="table-column">
      <style:table-column-properties style:column-width="12.351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4pt" fo:language="kpv" fo:country="RU" officeooo:rsid="001eadea" officeooo:paragraph-rsid="001eadea" style:font-size-asian="12.1499996185303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cdfbd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rsid="001eadea" officeooo:paragraph-rsid="00233ae9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rsid="001f9c18" officeooo:paragraph-rsid="00233ae9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cdfb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fo:font-weight="normal" officeooo:rsid="00219a36" officeooo:paragraph-rsid="00233ae9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1eadea" officeooo:paragraph-rsid="001eadea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1f9c18" officeooo:paragraph-rsid="001f9c18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219a36" officeooo:paragraph-rsid="00219a36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219a95" officeooo:paragraph-rsid="00219a95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rsid="001eadea" officeooo:paragraph-rsid="001eadea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rsid="002293a7" officeooo:paragraph-rsid="002293a7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rsid="001f9c18" officeooo:paragraph-rsid="001f9c18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fo:font-weight="normal" officeooo:rsid="00219a36" officeooo:paragraph-rsid="00219a36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fo:font-weight="normal" officeooo:rsid="00219a95" officeooo:paragraph-rsid="00219a95" style:font-size-asian="14pt" style:font-weight-asian="normal" style:font-size-complex="14pt" style:font-weight-complex="normal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499cm" style:auto-text-indent="false" fo:background-color="transparent" text:number-lines="false" text:line-number="0"/>
      <style:text-properties style:font-name="Times New Roman" fo:font-size="14pt" fo:language="kpv" fo:country="RU" fo:font-weight="bold" officeooo:rsid="001eadea" officeooo:paragraph-rsid="001eadea" style:font-size-asian="14pt" style:font-weight-asian="bold" style:font-size-complex="14pt" style:font-weight-complex="bold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 style:page-number="1"/>
      <style:text-properties style:font-name="Times New Roman" fo:font-size="14pt" fo:language="kpv" fo:country="RU" fo:font-weight="bold" officeooo:paragraph-rsid="001cdfb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cdfbd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officeooo:paragraph-rsid="0025a323"/>
    </style:style>
    <style:style style:name="P2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fo:font-weight="normal" officeooo:rsid="00219a36" officeooo:paragraph-rsid="00219a36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fo:font-weight="normal" officeooo:rsid="00219a36" officeooo:paragraph-rsid="0025a323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rsid="00219a95" officeooo:paragraph-rsid="00219a95" style:font-size-asian="14pt" style:font-size-complex="14pt"/>
    </style:style>
    <style:style style:name="P2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219a36" officeooo:paragraph-rsid="00219a36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9c18"/>
    </style:style>
    <style:style style:name="T4" style:family="text">
      <style:text-properties officeooo:rsid="00219a95"/>
    </style:style>
    <style:style style:name="T5" style:family="text">
      <style:text-properties officeooo:rsid="002293a7"/>
    </style:style>
    <style:style style:name="T6" style:family="text">
      <style:text-properties officeooo:rsid="00233ae9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size="14pt" fo:language="kpv" fo:country="RU" fo:font-weight="bold" officeooo:rsid="00219a36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kpv" fo:country="RU" fo:font-weight="bold" officeooo:rsid="0028bd97" style:font-size-asian="14pt" style:font-weight-asian="bold" style:font-size-complex="14pt" style:font-weight-complex="bold"/>
    </style:style>
    <style:style style:name="T10" style:family="text">
      <style:text-properties officeooo:rsid="00286707"/>
    </style:style>
    <style:style style:name="T11" style:family="text">
      <style:text-properties officeooo:rsid="0028bd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17">Бутакова </text:p>
            <text:p text:style-name="P2">Земля и небо</text:p>
            <text:p text:style-name="P2">Еркусей</text:p>
            <text:p text:style-name="P2">Девы Гор</text:p>
            <text:p text:style-name="P2">Светлый Этюд</text:p>
            <text:p text:style-name="P2">У Балбанты</text:p>
            <text:p text:style-name="P2">...и снизилось небо к горам</text:p>
            <text:p text:style-name="P2">Облако</text:p>
            <text:p text:style-name="P2">На склоне</text:p>
            <text:p text:style-name="P2">У ручья</text:p>
            <text:p text:style-name="P2">Печалью охвачен пейзаж</text:p>
            <text:p text:style-name="P2"/>
            <text:p text:style-name="P5">Новиков</text:p>
            <text:p text:style-name="P2">Инсталляция</text:p>
            <text:p text:style-name="P2">Без названия</text:p>
            <text:p text:style-name="P2"/>
            <text:p text:style-name="P5">Окунь </text:p>
            <text:p text:style-name="P2">Манарага</text:p>
            <text:p text:style-name="P2">Поселок Желанная. Полярный Колорит</text:p>
            <text:p text:style-name="P2">Поселок Желанная. Цвет гор</text:p>
            <text:p text:style-name="P2">Созвездие белого Оленя</text:p>
            <text:p text:style-name="P2">У ручья Хрустальная коса</text:p>
            <text:p text:style-name="P2">Реликтовые скалы</text:p>
            <text:p text:style-name="P2">Вечер в поселке Желанная</text:p>
            <text:p text:style-name="P2">Вершина</text:p>
            <text:p text:style-name="P2">Шайтан-гора</text:p>
            <text:p text:style-name="P2">Страж гор</text:p>
            <text:p text:style-name="P2">Кристальный поток</text:p>
            <text:p text:style-name="P2">Гора Баркова</text:p>
            <text:p text:style-name="P2"><text:soft-page-break/>Окраина поселка Желанная</text:p>
            <text:p text:style-name="P2">Горная река</text:p>
            <text:p text:style-name="P2">Каменная баба</text:p>
            <text:p text:style-name="P2">Вид на гору Баркова</text:p>
            <text:p text:style-name="P2"/>
            <text:p text:style-name="P5">Прокушев </text:p>
            <text:p text:style-name="P2">Мать</text:p>
            <text:p text:style-name="P2">Каменная баба</text:p>
            <text:p text:style-name="P2">После встречи с художником</text:p>
            <text:p text:style-name="P2">Шаман гора</text:p>
            <text:p text:style-name="P2">Без названия</text:p>
            <text:p text:style-name="P2">Альтер эго</text:p>
            <text:p text:style-name="P2"/>
            <text:p text:style-name="P5">Разманов, Шубницина </text:p>
            <text:p text:style-name="P2">Кольца Урала</text:p>
            <text:p text:style-name="P5">Разманов </text:p>
            <text:p text:style-name="P2">Дневниковые зарисовки</text:p>
            <text:p text:style-name="P2">Шаман-гора</text:p>
            <text:p text:style-name="P2"/>
            <text:p text:style-name="P2"><text:span text:style-name="T1">Разманова</text:span> </text:p>
            <text:p text:style-name="P2">Гора Холодная</text:p>
            <text:p text:style-name="P2">Три Урала</text:p>
            <text:p text:style-name="P2">Место силы</text:p>
            <text:p text:style-name="P2">Ангелика Приполярная</text:p>
            <text:p text:style-name="P2">Тумановский тракт</text:p>
            <text:p text:style-name="P2">Холодная</text:p>
            <text:p text:style-name="P2">28 июля. Желанная</text:p>
            <text:p text:style-name="P2">Кожимские сфинксы</text:p>
            <text:p text:style-name="P2"/>
            <text:p text:style-name="P2"><text:span text:style-name="T1">Самолет</text:span> </text:p>
            <text:p text:style-name="P2">Инсталляция</text:p>
            <text:p text:style-name="P2"/>
            <text:p text:style-name="P5">Соловьева </text:p>
            <text:p text:style-name="P2">Хранитель горного хрусталя</text:p>
            <text:p text:style-name="P2">Портрет Андрея Аксеновского</text:p>
            <text:p text:style-name="P2">Горы, укрытые туманом</text:p>
            <text:p text:style-name="P2">Дождь прошел</text:p>
            <text:p text:style-name="P2">Горная гряда</text:p>
            <text:p text:style-name="P2">Причудливые летние горы</text:p>
            <text:p text:style-name="P2">Дыхание Войпеля</text:p>
            <text:p text:style-name="P2">В тихий миг, когда по склонам...</text:p>
            <text:p text:style-name="P2">Раздумий полон</text:p>
            <text:p text:style-name="P2"/>
            <text:p text:style-name="P5">Суранов </text:p>
            <text:p text:style-name="P2">Дневник</text:p>
          </table:table-cell>
          <table:table-cell table:style-name="Таблица1.B1" office:value-type="string">
            <text:p text:style-name="P7">Бутакова</text:p>
            <text:p text:style-name="P11">Му да енэж </text:p>
            <text:p text:style-name="P11">Еркусей</text:p>
            <text:p text:style-name="P3">Девы Гор</text:p>
            <text:p text:style-name="P12">Югыд этюд</text:p>
            <text:p text:style-name="P11">Б<text:span text:style-name="T6">ӧ</text:span>лбан<text:span text:style-name="T6">ты</text:span> <text:span text:style-name="T5">д</text:span>орын</text:p>
            <text:p text:style-name="P11">...и лэччис енэжыс гӧраясӧ</text:p>
            <text:p text:style-name="P11">Кымӧр</text:p>
            <text:p text:style-name="P11">Пӧкатын</text:p>
            <text:p text:style-name="P11">Шор дорын</text:p>
            <text:p text:style-name="P11">Ывлавыв<text:span text:style-name="T4">сӧ</text:span> <text:span text:style-name="T5">шымырт</text:span>ӧма шог<text:span text:style-name="T5">ӧн</text:span></text:p>
            <text:p text:style-name="P11"/>
            <text:p text:style-name="P16">Новиков</text:p>
            <text:p text:style-name="P11">Инсталляция</text:p>
            <text:p text:style-name="P11">Нимтӧм</text:p>
            <text:p text:style-name="P11"/>
            <text:p text:style-name="P7">Окунь</text:p>
            <text:p text:style-name="P11">Манарага</text:p>
            <text:p text:style-name="P11">Желанная посёлок. <text:span text:style-name="T6">Войкытшсайса</text:span> рӧм</text:p>
            <text:p text:style-name="P11"><text:span text:style-name="T5">Ж</text:span>еланная посёлок. Гӧраяслӧн р<text:span text:style-name="T5">ӧ</text:span>м</text:p>
            <text:p text:style-name="P11">Еджыд Кӧрлӧн чукӧра кодзув</text:p>
            <text:p text:style-name="P11">Шор дорын <text:span text:style-name="T6">Х</text:span>русталь кӧса</text:p>
            <text:p text:style-name="P11">Важысь кольӧм <text:span text:style-name="T3">крежъяс</text:span></text:p>
            <text:p text:style-name="P13">Желанная посёлокын рыт</text:p>
            <text:p text:style-name="P13">Йыв</text:p>
            <text:p text:style-name="P13">Шайтан гӧра</text:p>
            <text:p text:style-name="P13">Гӧраяс<text:span text:style-name="T6">са</text:span> стӧрӧж</text:p>
            <text:p text:style-name="P4">Кристальный поток</text:p>
            <text:p text:style-name="P13">Барков гӧра</text:p>
            <text:p text:style-name="P13"><text:soft-page-break/>Желанная посёлок дор</text:p>
            <text:p text:style-name="P13">Гӧравывса ю</text:p>
            <text:p text:style-name="P13">Изйысь нывбаба</text:p>
            <text:p text:style-name="P13">Барков гӧра вылӧ <text:span text:style-name="T6">мусер</text:span></text:p>
            <text:p text:style-name="P13"/>
            <text:p text:style-name="P8">Прокушев</text:p>
            <text:p text:style-name="P14">Мам</text:p>
            <text:p text:style-name="P14">Изйысь нывбаба</text:p>
            <text:p text:style-name="P14">Художниккӧд аддзысьлӧм бӧрын</text:p>
            <text:p text:style-name="P14">Шаман гӧра</text:p>
            <text:p text:style-name="P14">Нимтӧг</text:p>
            <text:p text:style-name="P14">Альтер эго</text:p>
            <text:p text:style-name="P14"/>
            <text:p text:style-name="P9">Разманов, Шубницина</text:p>
            <text:p text:style-name="P14">Ураллӧн кытшъяс</text:p>
            <text:p text:style-name="P9">Разманов</text:p>
            <text:p text:style-name="P14">Луннебӧгын серпасторъяс</text:p>
            <text:p text:style-name="P14">Шаман гӧра</text:p>
            <text:p text:style-name="P14"/>
            <text:p text:style-name="P9">Разманова</text:p>
            <text:p text:style-name="P6">Гора Холодная</text:p>
            <text:p text:style-name="P14">Куим Урал</text:p>
            <text:p text:style-name="P14">Вын<text:span text:style-name="T6">а</text:span> ин</text:p>
            <text:p text:style-name="P14">Ангелика Приполярная</text:p>
            <text:p text:style-name="P14">Тумановскӧй тракт</text:p>
            <text:p text:style-name="P14">Холодная</text:p>
            <text:p text:style-name="P14">Сора 28 лун. Желанная</text:p>
            <text:p text:style-name="P14">Кож<text:span text:style-name="T6">ы</text:span>мса сфинксъяс</text:p>
            <text:p text:style-name="P9"/>
            <text:p text:style-name="P19"><text:span text:style-name="T8">Самол</text:span><text:span text:style-name="T9">е</text:span><text:span text:style-name="T8">т</text:span></text:p>
            <text:p text:style-name="P21">Инсталляция</text:p>
            <text:p text:style-name="P14"/>
            <text:p text:style-name="P9">Соловьева</text:p>
            <text:p text:style-name="P14">Гӧравывса хрусталь видз<text:span text:style-name="T5">ысь</text:span></text:p>
            <text:p text:style-name="P14">Андрей Аксеновскийлӧн <text:span text:style-name="T4">портрет</text:span></text:p>
            <text:p text:style-name="P15">Ру<text:span text:style-name="T6">а</text:span> гӧраяс</text:p>
            <text:p text:style-name="P15">Дугдіс зэрны</text:p>
            <text:p text:style-name="P15">Мусюр</text:p>
            <text:p text:style-name="P15">Тешкодь гожся гӧраяс</text:p>
            <text:p text:style-name="P15">Войп<text:span text:style-name="T10">ӧ</text:span>льлӧн лов шы</text:p>
            <text:p text:style-name="P15">Лӧнь здукӧ, кор пӧкат кузя…</text:p>
            <text:p text:style-name="P15">Мӧвпъясӧн тыр</text:p>
            <text:p text:style-name="P15"/>
            <text:p text:style-name="P10">Суранов</text:p>
            <text:p text:style-name="P22"><text:span text:style-name="T7">Луннебӧг</text:span></text:p>
          </table:table-cell>
        </table:table-row>
      </table:table>
      <text:p text:style-name="P1"/>
      <text:p text:style-name="P1"/>
      <text:p text:style-name="P1"/>
      <text:p text:style-name="P1">Демина - 86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19T15:35:43.497459482</meta:creation-date>
    <dc:title>Коми</dc:title>
    <meta:editing-duration>PT43M36S</meta:editing-duration>
    <meta:editing-cycles>9</meta:editing-cycles>
    <meta:generator>LibreOffice/6.4.2.2$Linux_X86_64 LibreOffice_project/4e471d8c02c9c90f512f7f9ead8875b57fcb1ec3</meta:generator>
    <dc:date>2022-12-22T09:57:58.473043838</dc:date>
    <meta:document-statistic meta:table-count="1" meta:image-count="0" meta:object-count="0" meta:page-count="3" meta:paragraph-count="133" meta:word-count="280" meta:character-count="1880" meta:non-whitespace-character-count="1723"/>
    <meta:template xlink:type="simple" xlink:actuate="onRequest" xlink:title="Коми" xlink:href="../../.config/libreoffice/4/user/template/Коми.ott" meta:date="2022-12-19T15:35:43.267214018"/>
  </office:meta>
</office:document-meta>
</file>