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fo:language="kpv" fo:country="RU" style:font-size-asian="10.5pt"/>
    </style:style>
    <style:style style:name="P2" style:family="paragraph" style:parent-style-name="Preformatted_20_Text">
      <style:text-properties fo:language="kpv" fo:country="RU" officeooo:rsid="0012461a" officeooo:paragraph-rsid="0012461a" style:font-size-asian="10.5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>
          <style:tab-stop style:position="0.106cm"/>
        </style:tab-stops>
      </style:paragraph-properties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5b88a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15b88a"/>
    </style:style>
    <style:style style:name="T1" style:family="text">
      <style:text-properties officeooo:rsid="0015b88a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5b88a" fo:background-color="transparent" loext:char-shading-value="0"/>
    </style:style>
    <style:style style:name="T4" style:family="text">
      <style:text-properties officeooo:rsid="0016a641" fo:background-color="transparent" loext:char-shading-value="0"/>
    </style:style>
    <style:style style:name="T5" style:family="text">
      <style:text-properties officeooo:rsid="0019bf5f" fo:background-color="transparent" loext:char-shading-value="0"/>
    </style:style>
    <style:style style:name="T6" style:family="text">
      <style:text-properties fo:color="#000000" fo:letter-spacing="normal" officeooo:rsid="0015b88a" fo:background-color="transparent" loext:char-shading-value="0" style:language-asian="ru" style:country-asian="RU" style:language-complex="ru" style:country-complex="RU" style:text-scale="100%"/>
    </style:style>
    <style:style style:name="T7" style:family="text">
      <style:text-properties officeooo:rsid="001996c9"/>
    </style:style>
    <style:style style:name="T8" style:family="text">
      <style:text-properties officeooo:rsid="0019bf5f"/>
    </style:style>
    <style:style style:name="T9" style:family="text">
      <style:text-properties officeooo:rsid="001a8d3b"/>
    </style:style>
    <style:style style:name="T10" style:family="text">
      <style:text-properties style:font-name="Times New Roman" fo:font-size="14pt" fo:language="kpv" fo:country="RU" officeooo:rsid="0015b88a" fo:background-color="transparent" loext:char-shading-value="0" style:font-size-asian="10.5pt" style:font-size-complex="14pt"/>
    </style:style>
    <style:style style:name="T11" style:family="text">
      <style:text-properties style:font-name="Times New Roman" fo:font-size="14pt" fo:language="kpv" fo:country="RU" officeooo:rsid="001a8d3b" fo:background-color="transparent" loext:char-shading-value="0" style:font-size-asian="10.5pt" style:font-size-complex="14pt"/>
    </style:style>
    <style:style style:name="T12" style:family="text">
      <style:text-properties style:font-name="Times New Roman" fo:font-size="14pt" fo:language="kpv" fo:country="RU" officeooo:rsid="0016a641" fo:background-color="transparent" loext:char-shading-value="0" style:font-size-asian="10.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Балбанъю (Б?лбанъю), лев. приток р. Кожим. Дл. 52 км: коми б?лбан «болван, истукан», ю «река». Б?лбанъю «болванская река». Гидроним указывает на то, что здесь раньше стояли болваны, истуканы — древнее святилище ненцев или манси. Река отличается очень быстрым течением, в ее русле насчитывается до 10 крупных порогов и огромных валунов. Она протекает через оз. Малое Балбанты (Ич?т Б?лбанты), которое расположено у подножья Старухаиз. На семь км ниже расположено оз. Большое Балбанты (Ыджыд Б?лбанты).<text:span text:style-name="T2"> Под ударением среднерядный гласный ? передается как а, ср. Каджером из К?дж?р?м (см).</text:span></text:p>
            <text:p text:style-name="P3">Баркова, г., юго-восточнее хр. Малдынырд, Приполярный Урал. Названа в честь советского физикогеографа, действительного члена Академии педагогических наук РСФСР А.С.Баркова (1873-1953).</text:p>
          </table:table-cell>
          <table:table-cell table:style-name="Таблица1.B1" office:value-type="string">
            <text:p text:style-name="P4">Бӧлбанъю – Кожым юлӧн шуйга вож. Кузьтаыс – 52 к<text:span text:style-name="T1">илометр</text:span>. Гидронимыс и<text:span text:style-name="T7">н</text:span>дӧ сы вылӧ, мый водзсӧ тані сулалісны бӧлбанъяс – ненечьяслӧн либӧ мансилӧн важся <text:span text:style-name="T1">вичко</text:span>. Юыс визула, <text:span text:style-name="T1">сёртас</text:span> кузя арталӧны 10 гырысь кось да из. Сійӧ визувтӧ Ичӧт Бӧлбанты пыр, <text:span text:style-name="T1">меститчӧ Старуха-Из гӧра горулын.</text:span> Сизим километр улынджык <text:span text:style-name="T1">эм</text:span> Ыджыд Бӧлбанты. <text:span text:style-name="T1">Ударение улӧ веськалысь «ӧ» гласнӧйыс <text:s/>вуджӧ «а» гласнӧйӧ, </text:span><text:span text:style-name="T8">позьӧ ӧткодявны</text:span><text:span text:style-name="T3"> </text:span><text:span text:style-name="T6">Кӧджарӧм</text:span><text:span text:style-name="T3"> – Каджером </text:span><text:span text:style-name="T5">(видзӧд)</text:span><text:span text:style-name="T3">. </text:span></text:p>
            <text:p text:style-name="P5"><text:span text:style-name="T10">Барковлӧн гӧра меститчӧма Малдынырд гӧра визьлӧн асыв-лунвывланьын, Приполярнӧй Уралын. Сійӧс шуӧмаӧсь сӧветскӧй физикогеограф, РСФСР педагогика наукаяс академия</text:span><text:span text:style-name="T11">ӧ</text:span><text:span text:style-name="T10"> </text:span><text:span text:style-name="T12">тырвыйӧ</text:span><text:span text:style-name="T10"> пырысь А.С. Барковлӧн нимӧн (1873-1953).</text:span></text:p>
          </table:table-cell>
        </table:table-row>
      </table:table>
      <text:p text:style-name="P1"/>
      <text:p text:style-name="P2"><text:span text:style-name="T1">Паршукова - </text:span>66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1T15:18:23.015034440</dc:date>
    <meta:editing-duration>PT2H35M35S</meta:editing-duration>
    <meta:editing-cycles>11</meta:editing-cycles>
    <meta:generator>LibreOffice/6.4.2.2$Linux_X86_64 LibreOffice_project/4e471d8c02c9c90f512f7f9ead8875b57fcb1ec3</meta:generator>
    <meta:document-statistic meta:table-count="1" meta:image-count="0" meta:object-count="0" meta:page-count="1" meta:paragraph-count="5" meta:word-count="191" meta:character-count="1424" meta:non-whitespace-character-count="1231"/>
  </office:meta>
</office:document-meta>
</file>