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Preformatted_20_Text"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text-properties style:font-name="Times New Roman" fo:font-size="12pt" officeooo:rsid="00038b6f" officeooo:paragraph-rsid="00038b6f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0dc7ff"/>
    </style:style>
    <style:style style:name="T1" style:family="text">
      <style:text-properties officeooo:rsid="0006321e"/>
    </style:style>
    <style:style style:name="T2" style:family="text">
      <style:text-properties officeooo:rsid="00081871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083f5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81871" style:font-style-asian="italic" style:font-style-complex="italic"/>
    </style:style>
    <style:style style:name="T7" style:family="text">
      <style:text-properties officeooo:rsid="0009640b"/>
    </style:style>
    <style:style style:name="T8" style:family="text">
      <style:text-properties style:font-name="Times New Roman" fo:font-size="14pt" fo:language="kpv" fo:country="RU" style:font-size-asian="10.5pt" style:font-size-complex="14pt"/>
    </style:style>
    <style:style style:name="T9" style:family="text">
      <style:text-properties style:font-name="Times New Roman" fo:font-size="14pt" fo:language="kpv" fo:country="RU" officeooo:rsid="0009640b" style:font-size-asian="10.5pt" style:font-size-complex="14pt"/>
    </style:style>
    <style:style style:name="T10" style:family="text">
      <style:text-properties style:font-name="Times New Roman" fo:font-size="14pt" fo:language="kpv" fo:country="RU" officeooo:rsid="00081871" style:font-size-asian="10.5pt" style:font-size-complex="14pt"/>
    </style:style>
    <style:style style:name="T11" style:family="text">
      <style:text-properties style:font-name="Times New Roman" fo:font-size="14pt" fo:language="kpv" fo:country="RU" officeooo:rsid="00083f5b" style:font-size-asian="10.5pt" style:font-size-complex="14pt"/>
    </style:style>
    <style:style style:name="T12" style:family="text">
      <style:text-properties style:font-name="Times New Roman" fo:font-size="14pt" fo:language="kpv" fo:country="RU" officeooo:rsid="000fea0e" style:font-size-asian="10.5pt" style:font-size-complex="14pt"/>
    </style:style>
    <style:style style:name="T13" style:family="text">
      <style:text-properties style:font-name="Times New Roman" fo:font-size="14pt" fo:language="kpv" fo:country="RU" officeooo:rsid="001038ae" style:font-size-asian="10.5pt" style:font-size-complex="14pt"/>
    </style:style>
    <style:style style:name="T14" style:family="text">
      <style:text-properties style:font-name="Times New Roman" fo:font-size="14pt" fo:language="kpv" fo:country="RU" fo:font-style="italic" style:font-size-asian="10.5pt" style:font-style-asian="italic" style:font-size-complex="14pt" style:font-style-complex="italic"/>
    </style:style>
    <style:style style:name="T15" style:family="text">
      <style:text-properties style:font-name="Times New Roman" fo:font-size="14pt" fo:language="kpv" fo:country="RU" fo:font-style="italic" officeooo:rsid="00081871" style:font-size-asian="10.5pt" style:font-style-asian="italic" style:font-size-complex="14pt" style:font-style-complex="italic"/>
    </style:style>
    <style:style style:name="T16" style:family="text">
      <style:text-properties style:font-name="Times New Roman" fo:font-size="14pt" fo:language="kpv" fo:country="RU" fo:font-style="italic" officeooo:rsid="000dc7ff" style:font-size-asian="10.5pt" style:font-style-asian="italic" style:font-size-complex="14pt" style:font-style-complex="italic"/>
    </style:style>
    <style:style style:name="T17" style:family="text">
      <style:text-properties style:font-name="Times New Roman" fo:font-size="14pt" fo:language="kpv" fo:country="RU" fo:font-style="italic" officeooo:rsid="000fea0e" style:font-size-asian="10.5pt" style:font-style-asian="italic" style:font-size-complex="14pt" style:font-style-complex="italic"/>
    </style:style>
    <style:style style:name="T18" style:family="text">
      <style:text-properties style:font-name="Times New Roman" fo:font-size="14pt" fo:language="kpv" fo:country="RU" fo:font-style="italic" officeooo:rsid="001038ae" style:font-size-asian="10.5pt" style:font-style-asian="italic" style:font-size-complex="14pt" style:font-style-complex="italic"/>
    </style:style>
    <style:style style:name="T19" style:family="text">
      <style:text-properties style:font-name="Times New Roman" fo:font-size="14pt" fo:language="kpv" fo:country="RU" fo:font-style="normal" style:font-size-asian="10.5pt" style:font-style-asian="normal" style:font-size-complex="14pt" style:font-style-complex="normal"/>
    </style:style>
    <style:style style:name="T20" style:family="text">
      <style:text-properties style:font-name="Times New Roman" fo:font-size="14pt" fo:language="kpv" fo:country="RU" fo:font-style="normal" officeooo:rsid="00081871" style:font-size-asian="10.5pt" style:font-style-asian="normal" style:font-size-complex="14pt" style:font-style-complex="normal"/>
    </style:style>
    <style:style style:name="T21" style:family="text">
      <style:text-properties style:font-name="Times New Roman" fo:font-size="14pt" fo:language="kpv" fo:country="RU" fo:font-style="normal" officeooo:rsid="001038ae" style:font-size-asian="10.5pt" style:font-style-asian="normal" style:font-size-complex="14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Народная, Народа (Народаиз, Народиз), высочайшая гора на Урале (1894 м). Находится на Исследовательском кряже на Приполярном Урале, <text:span text:style-name="T3">на границе Коми АССР</text:span> и Тюменской обл. Название единичное на всем Урале. Поэтому оно имеет несколько толкований. Совр. Форма Народная, которую рекомендует Большая Советская Энциклопедия, вероятно, образована в результате народной этимологии и сближается с русским словом народ. Хотя имеются данные, что зауральские коми также объясняют этот ороним при помощи слова народ, т.е. народная, людная гора (34). Могло быть и так, если иметь в виду коми форму Народиз (коми из «гора, камень»). В некоторых источниках утверждается, что народа означает «лес, лесной». Действительно, у подножья и в глубоких долинах горы растет лиственничный и березовый лес. Таким образом, ороним Народа можно объяснить из ненец. Наро «чаща; дремучий лес» и словообразовательного суффикса — да, -та, который часто встречается в ненецкой топонимии, см. Надота, Саледы, Народа «имеющий чащу, лес».</text:p>
          </table:table-cell>
          <table:table-cell table:style-name="Таблица1.B1" office:value-type="string">
            <text:p text:style-name="P4"><text:span text:style-name="T8">Народаиз – Уралын медся джуджыд гӧра (1894 м). </text:span><text:span text:style-name="T9">М</text:span><text:span text:style-name="T8">еститчӧ </text:span><text:span text:style-name="T10">Приполярнӧй</text:span><text:span text:style-name="T8"> Уралын Исследовательскӧй нӧрысын, Коми Республикалӧн да Тюмень обласьтлӧн мудоръясын. </text:span><text:span text:style-name="T10">Став Урал гӧра пасьта нимыс ӧти. Та вӧсна сылысь</text:span><text:span text:style-name="T8"> нимсӧ гӧгӧрвоӧдӧны некымын ног. Ыджыд Сӧветскӧй Энциклопедия серти нимыс йитчӧма </text:span><text:span text:style-name="T14">народ</text:span><text:span text:style-name="T8"> </text:span><text:span text:style-name="T19">«йӧз»</text:span><text:span text:style-name="T8"> кывкӧд. </text:span><text:span text:style-name="T10">Тайӧ кадӧ жӧ</text:span><text:span text:style-name="T8"> уралсайса комияс гӧгӧрвоӧдӧны тайӧс </text:span><text:span text:style-name="T14">народ </text:span><text:span text:style-name="T20">«йӧз»</text:span><text:span text:style-name="T8"> кыв пыр (</text:span><text:span text:style-name="T14">йӧза гӧра</text:span><text:span text:style-name="T19">)</text:span><text:span text:style-name="T8"> (34). Босьтны кӧ Народ</text:span><text:span text:style-name="T11">а</text:span><text:span text:style-name="T8">из коми </text:span><text:span text:style-name="T10">нимсӧ</text:span><text:span text:style-name="T8">, </text:span><text:span text:style-name="T10">коми </text:span><text:span text:style-name="T15">из</text:span><text:span text:style-name="T10"> </text:span><text:span text:style-name="T8">рочӧн - </text:span><text:span text:style-name="T19">«камень»</text:span><text:span text:style-name="T8">. Мукӧд ӧшмӧсын пасйӧны, мый </text:span><text:span text:style-name="T14">народ</text:span><text:span text:style-name="T16">а</text:span><text:span text:style-name="T8"> петкӧдлӧ </text:span><text:span text:style-name="T19">«вӧр, вӧрса»</text:span><text:span text:style-name="T8"> кыв. Збыльысь, гӧра дорын быдмӧны ниа да кыдз пуяс. Сідз</text:span><text:span text:style-name="T10">кӧ,</text:span><text:span text:style-name="T8"> ороним </text:span><text:span text:style-name="T14">Народа</text:span><text:span text:style-name="T8"> позьӧ гӧгӧрвоӧдны </text:span><text:span text:style-name="T14">Наро</text:span><text:span text:style-name="T8"> ненеч кыв - </text:span><text:span text:style-name="T19">«сук вӧр; сьӧд вӧр»</text:span><text:span text:style-name="T8"> да </text:span><text:span text:style-name="T14">-та, -да</text:span><text:span text:style-name="T8"> кыв артмӧдан суффикс </text:span><text:span text:style-name="T10">отсӧгӧн</text:span><text:span text:style-name="T8">, мый тшӧкыда паныдасьлӧ ненеч топонимияын </text:span><text:span text:style-name="T13">(в</text:span><text:span text:style-name="T10">идзӧд </text:span><text:span text:style-name="T15">Надота, </text:span><text:span text:style-name="T14">Саледы</text:span><text:span text:style-name="T21">),</text:span><text:span text:style-name="T14"> </text:span><text:span text:style-name="T17">Народа</text:span><text:span text:style-name="T8"> </text:span><text:span text:style-name="T19">«кӧні эм сук вӧр, вӧр»</text:span><text:span text:style-name="T8">.</text:span></text:p>
          </table:table-cell>
        </table:table-row>
      </table:table>
      <text:p text:style-name="Preformatted_20_Text"/>
      <text:p text:style-name="Preformatted_20_Text"/>
      <text:p text:style-name="P2"/>
      <text:p text:style-name="P3"><text:span text:style-name="T1">Паршукова - </text:span>85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14T17:15:30.007720631</dc:date>
    <meta:editing-duration>PT1H10M43S</meta:editing-duration>
    <meta:editing-cycles>15</meta:editing-cycles>
    <meta:generator>LibreOffice/6.4.2.2$Linux_X86_64 LibreOffice_project/4e471d8c02c9c90f512f7f9ead8875b57fcb1ec3</meta:generator>
    <meta:document-statistic meta:table-count="1" meta:image-count="0" meta:object-count="0" meta:page-count="1" meta:paragraph-count="3" meta:word-count="258" meta:character-count="1786" meta:non-whitespace-character-count="1529"/>
  </office:meta>
</office:document-meta>
</file>