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">
      <style:table-properties style:width="22.895cm" style:page-number="auto" table:align="left"/>
    </style:style>
    <style:style style:name="Таблица1.A" style:family="table-column">
      <style:table-column-properties style:column-width="11.469cm"/>
    </style:style>
    <style:style style:name="Таблица1.B" style:family="table-column">
      <style:table-column-properties style:column-width="11.426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8e905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cacb1" style:font-size-asian="10.5pt" style:font-size-complex="14pt"/>
    </style:style>
    <style:style style:name="T1" style:family="text">
      <style:text-properties officeooo:rsid="000e8fab"/>
    </style:style>
    <style:style style:name="T2" style:family="text">
      <style:text-properties officeooo:rsid="00189ab9"/>
    </style:style>
    <style:style style:name="T3" style:family="text">
      <style:text-properties officeooo:rsid="0018e905"/>
    </style:style>
    <style:style style:name="T4" style:family="text">
      <style:text-properties style:font-name="Times New Roman" style:font-size-asian="14pt" style:font-name-complex="Times New Roman"/>
    </style:style>
    <style:style style:name="T5" style:family="text">
      <style:text-properties officeooo:rsid="001cacb1"/>
    </style:style>
    <style:style style:name="T6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«Югыд ва» (с коми-зыр.—«светлая вода») — национальный парк на Северном и Приполярном Урале в юго-восточной части Республики Коми, созданный 23 апреля 1994 года. Вместе с расположенным южнее Печоро-Илычским заповедником «Югыд ва» составляет объект Всемирного природного наследия ЮНЕСКО «Девственные леса Коми». На его территории сохранилась единственная в Североевропейском регионе тайга, не тронутая хозяйственной деятельностью человека.</text:p>
            <text:p text:style-name="P2">«Югыд ва» является самым большим национальным парком России, его площадь составляет 1 894 133 га, протяжённость — свыше 300 км. В границах парка находятся высочайшие горы Урала, более 800 озёр и река Печора с многочисленными притоками, одна из самых чистых в Европе. На обширных территориях парка представлены 16 типов экосистем. Флора и фауна «Югыд ва» включает множество редких, охраняемых и находящихся под угрозой исчезновения видов, в том числе реликтовые растения.</text:p>
            <text:p text:style-name="P3">Национальный парк «Югыд ва» является крупнейшим национальным парком Европы, его площадь составляет более 1,89 млн га. Он находится в 80 км на юго-запад от города Инта, в 100 км к востоку от города Печора, в 50 км к востоку от посёлков Аранец и Сыня, в 20 км к северу и 70 км к востоку от города Вуктыл. Ближайшие к парку <text:soft-page-break/>населённые пункты — села Подчерье, Кырта, Усть-Щугор. На территории «Югыд ва» сохранился самый большой в Европе массив первичных бореальных лесов. Территория парка простирается на почти 300 км с севера на юг, занимая три орографические зоны — Печорскую низменность, предгорья Уральского хребта и горы Северного и Приполярного Урала. Благодаря этому нацпарк отличается богатым разнообразием ландшафтов: в нём представлены гольцовые тундры, хвойная тайга, криволесья, болота и альпийские луга. 56 % парка покрыты лесами, во всём европейском регионе только в «Югыд ва» сохранилась нетронутая девственная тайгаВ «Югыд ва» находятся самые высокие вершины Урала: горы Народная (1825 м), Тельпос-из (1617 м). Символ парка — гора Манарага (1662 м) с шестью пиками. В горах находится 38 ледников. Горные реки парка — Косью, Вангыр, Большая Сыня, Подчерье, Кожим — отличаются чистотой и прозрачностью вод. Река Щугор является самой длинной (более 300 км) и полноводной рекой «Югыд ва», в её среднем течении проходит граница Северного и Приполярного Урала. Эти реки питают Печору, признанную одной из чистейших рек Северной Европы. На территории парка также расположено более 800 высокогорных озёр, преимущественно ледникового происхождения.</text:p>
            <text:p text:style-name="P3">В 1970-х между хребтами Санаиз и Малдынырд на берегу реки Балбанью была основана база Санавож для артели геологов-<text:soft-page-break/>золотодобытчиков Вадима Туманова, разрабатывавших месторождение Чудное. Оно располагается в южной части хребта Малдынырд в верховьях рек Балбанью и Кожим. Разработка шла до 1994 года, когда «Югыд ва» получил статус национального парка. После остановки работ вся техника, бытовки и мусор разной степени токсичности были оставлены в окрестностях Чудного. На близлежащих территориях остались многочисленные нерекультивированные участки. Добыча золота, при которой велись буровые и взрывные работы, нанесла долгосрочный ущерб природе: в реках Балбанью и Кожим исчезли осетровые, от взвеси помутнело озеро Грубепендиты, склоны Малдынырд, на которые сбрасывалась отработанная порода, не покрылись растительностью даже к 2021 году.</text:p>
          </table:table-cell>
          <table:table-cell table:style-name="Таблица1.B1" office:value-type="string">
            <text:p text:style-name="P4">«Югыд ва» – Войвыв да <text:span text:style-name="T2">Приполярнӧй</text:span> Уралын национальнӧй парк. <text:span text:style-name="T5">Сійӧ м</text:span>еститчӧ Коми Республикалӧн асыв-лунвы<text:span text:style-name="T2">лын</text:span>. <text:span text:style-name="T2">Парксӧ восьтӧма</text:span> 1994 вося косму тӧлысь 23 лунӧ. Печора-Ылыдзса заповедник <text:span text:style-name="T2">да </text:span>«Югыд ва» <text:span text:style-name="T2">ӧтлаын</text:span> лоӧ<text:span text:style-name="T2">ны</text:span> «Девственные леса Коми» ЮНЕСКО ставмирса вӧр-ва <text:span text:style-name="T2">озырлун</text:span> объектӧн. Войвыв европаса регионъяс<text:span text:style-name="T3">ысь</text:span> сӧмын сэні <text:span text:style-name="T3">кольӧма мортӧн вӧрзьӧдтӧм</text:span> парма<text:span text:style-name="T3">ыс</text:span>.</text:p>
            <text:p text:style-name="P4">«Югыд ва» – Россияын <text:span text:style-name="T3">да Европаын</text:span> медся ыджыд национальнӧ<text:span text:style-name="T3">й</text:span> парк. Сылӧн <text:span text:style-name="T3">ыдждаыс</text:span> – 1 894 133 га, кузьтаыс – 300 унджык к<text:span text:style-name="T3">илометр</text:span>. Паркысь позьӧ аддзыны Ураллысь медджуджыд гӧраяссӧ, 800 унджык ты да <text:span text:style-name="T3">Европаын медся сӧстӧм </text:span>Печора ю <text:span text:style-name="T5">да</text:span> <text:span text:style-name="T3">сылысь вожъяссӧ. Паркын эм 16 экосистема. Сэні</text:span> <text:span text:style-name="T5">олӧ-быдмӧ</text:span> уна шоча паныдасьлысь, видзан да быран выйын лоысь пемӧс да быдмӧг.</text:p>
            <text:p text:style-name="P4">«Югыд ва» национальнӧй парк<text:span text:style-name="T3">ыс</text:span> меститчӧ Инта карсянь рытыв-лунвы<text:span text:style-name="T3">влань</text:span> 80 к<text:span text:style-name="T3">илометра</text:span> ылнаын, Печора карсянь асыввы<text:span text:style-name="T3">влань</text:span> 100 к<text:span text:style-name="T3">илометра</text:span>, Аранеч да Сыня посёлокъяссянь асыввы<text:span text:style-name="T3">влань</text:span> 50 к<text:span text:style-name="T3">илометра</text:span>, Вуктыл карсянь войвывлань 20 к<text:span text:style-name="T3">илометра</text:span> да асыввывлань 70 к<text:span text:style-name="T3">илометра</text:span> ылнаын. Матысса сиктъяс – Пӧдчерем, Кырта, Тшугӧр. <text:span text:style-name="T3">Югыд ваын кольӧма Европаын медся ыджыд бореальнӧй вӧр. Паркыс</text:span> <text:span text:style-name="T3">нюжалӧма</text:span> 300 гӧгӧр к<text:span text:style-name="T3">илометра</text:span> вылӧ, сійӧ мунӧ Печораса увтасін пыр, Урал <text:span text:style-name="T3">гӧра визь</text:span> бердті, Войвыв да <text:span text:style-name="T3">Приполярнӧй </text:span>Урал гӧраясті. Та вӧсна нацпаркын эм и тундра, и лыска парма, и нюр<text:span text:style-name="T3">ъ</text:span>яс, и паськыд <text:soft-page-break/>видзьяс. <text:span text:style-name="T3">Парклӧн мутасысь 56 % –</text:span> <text:span text:style-name="T3">вӧр, сӧмын тані Европаса став регионысь кольӧма мортӧн вӧрзьӧдлытӧм вӧрыс. </text:span>«Югыд ва» <text:span text:style-name="T3">паркын</text:span> меститчӧны Ураллӧн медджуджыд йывъясыс: Народ<text:span text:style-name="T3">аиз</text:span> (1825 м), <text:span text:style-name="T4">Тӧвпозіз </text:span><text:span text:style-name="T6">гӧраяс</text:span> (1617 м). Парклӧн символ – <text:span text:style-name="T3">квайт йыла </text:span>Манарага гӧра (1662 м). Гӧраясын 38 ледник. Гӧравывса юяс – Косью, Вангыр, Ыджыд Сыня, Пӧдчерем, Кожым. Найӧ зэв сӧстӧмӧсь да мичаӧсь. Медся кузь <text:span text:style-name="T3">да ыджыд</text:span> ю – Тшугӧр (300 сайӧ к<text:span text:style-name="T3">м</text:span>). <text:span text:style-name="T3">Сылӧн шӧр визулын Уралыс юксьӧ Войвыв да Приполярнӧй вылӧ. </text:span>Тайӧ юясыс <text:span text:style-name="T3">усьӧны Войвыв Европаын медся сӧстӧм </text:span>Печора <text:span text:style-name="T3">ю</text:span>ӧ. <text:span text:style-name="T3">Сідзжӧ паркын, вылын гӧраясын, эм кыз йи сылӧм бӧрын артмӧм 800 ты. </text:span></text:p>
            <text:p text:style-name="P2">1970 воясӧ Санаиз да Малдынырд <text:span text:style-name="T3">гӧра визь</text:span> костын, Бӧлбанъю ю дорын вӧлі <text:span text:style-name="T3">восьтӧма</text:span> Вадим Тумановлӧн геологъяс-зарни корсьысьяс артельлы «Санавож» база. Найӧ уджалісны «Чудное» <text:span text:style-name="T3">месторождениеын</text:span>. Зарнисӧ перйисны 1994 воӧдз, кытчӧдз «Югыд ва» эз ло национальнӧй паркӧн. <text:span text:style-name="T3">Сэні коліс уна рекультивируйттӧм иныс. Зарни корсигӧн нуӧдӧм буритан да грымӧд вӧчан уджъяс вӧчисны вӧр-валы ыджыд лёктор</text:span>: Бӧлбанъю да Кожым юясысь бырис осётр, гудырмис Грубепендиты <text:span text:style-name="T3">ты</text:span>, Малдынырдлӧн <text:span text:style-name="T3">пӧкатъясын, кытчӧ шыблавлісны ковтӧм пӧрӧдасӧ,</text:span> ӧнӧдз на, <text:span text:style-name="T3">весиг 2021 воын,</text:span> <text:span text:style-name="T3">нинӧм оз </text:span>быдмы.</text:p>
          </table:table-cell>
        </table:table-row>
      </table:table>
      <text:p text:style-name="Preformatted_20_Text"/>
      <text:p text:style-name="P1"><text:span text:style-name="T1">283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1M26S</meta:editing-duration>
    <meta:editing-cycles>9</meta:editing-cycles>
    <meta:generator>LibreOffice/6.1.6.3$Linux_x86 LibreOffice_project/5896ab1714085361c45cf540f76f60673dd96a72</meta:generator>
    <dc:date>2022-12-14T16:47:10.794109461</dc:date>
    <dc:creator>Olga  Isakova</dc:creator>
    <meta:document-statistic meta:table-count="1" meta:image-count="0" meta:object-count="0" meta:page-count="3" meta:paragraph-count="9" meta:word-count="808" meta:character-count="5720" meta:non-whitespace-character-count="4905"/>
  </office:meta>
</office:document-meta>
</file>