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2.939cm" table:align="margins"/>
    </style:style>
    <style:style style:name="Таблица1.A" style:family="table-column">
      <style:table-column-properties style:column-width="11.469cm" style:rel-column-width="32767*"/>
    </style:style>
    <style:style style:name="Таблица1.B" style:family="table-column">
      <style:table-column-properties style:column-width="11.471cm" style:rel-column-width="32768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Preformatted_20_Text">
      <style:text-properties style:font-name="Times New Roman" fo:font-size="12pt" fo:language="kpv" fo:country="RU" officeooo:rsid="00099379" officeooo:paragraph-rsid="000c2a7c" style:font-size-asian="10.5pt" style:font-size-complex="12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6072" style:font-size-asian="10.5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#fff200" style:font-size-asian="10.5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officeooo:paragraph-rsid="00116072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16072" style:font-size-asian="10.5pt" style:font-size-complex="14pt"/>
    </style:style>
    <style:style style:name="T1" style:family="text">
      <style:text-properties officeooo:rsid="000c2a7c"/>
    </style:style>
    <style:style style:name="T2" style:family="text">
      <style:text-properties officeooo:rsid="000f7323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116072"/>
    </style:style>
    <style:style style:name="T5" style:family="text">
      <style:text-properties style:font-name="Times New Roman" style:font-size-asian="10.5pt"/>
    </style:style>
    <style:style style:name="T6" style:family="text">
      <style:text-properties style:font-name="Times New Roman" officeooo:rsid="00116072" style:font-size-asian="10.5pt"/>
    </style:style>
    <style:style style:name="T7" style:family="text">
      <style:text-properties style:font-name="Times New Roman" fo:font-size="14pt" fo:language="kpv" fo:country="RU" style:font-size-asian="10.5pt" style:font-size-complex="14pt"/>
    </style:style>
    <style:style style:name="T8" style:family="text">
      <style:text-properties style:font-name="Times New Roman" fo:font-size="14pt" fo:language="kpv" fo:country="RU" officeooo:rsid="0011f766" style:font-size-asian="10.5pt" style:font-size-complex="14pt"/>
    </style:style>
    <style:style style:name="T9" style:family="text">
      <style:text-properties style:font-name="Times New Roman" fo:font-size="14pt" fo:language="kpv" fo:country="RU" officeooo:rsid="000f7323" style:font-size-asian="10.5pt" style:font-size-complex="14pt"/>
    </style:style>
    <style:style style:name="T10" style:family="text">
      <style:text-properties style:font-name="Times New Roman" fo:font-size="14pt" fo:language="kpv" fo:country="RU" officeooo:rsid="0014bd6b" style:font-size-asian="10.5pt" style:font-size-complex="14pt"/>
    </style:style>
    <style:style style:name="T11" style:family="text">
      <style:text-properties style:font-name="Times New Roman" fo:font-size="14pt" fo:language="kpv" fo:country="RU" officeooo:rsid="00116072" style:font-size-asian="10.5pt" style:font-size-complex="14pt"/>
    </style:style>
    <style:style style:name="T12" style:family="text">
      <style:text-properties style:font-name="Times New Roman" fo:font-size="14pt" fo:language="kpv" fo:country="RU" officeooo:rsid="0015b060" style:font-size-asian="10.5pt" style:font-size-complex="14pt"/>
    </style:style>
    <style:style style:name="T13" style:family="text">
      <style:text-properties style:font-name="Times New Roman" fo:font-size="14pt" fo:language="kpv" fo:country="RU" officeooo:rsid="0019acff" style:font-size-asian="10.5pt" style:font-size-complex="14pt"/>
    </style:style>
    <style:style style:name="T14" style:family="text">
      <style:text-properties style:font-name="Times New Roman" fo:font-size="14pt" fo:language="kpv" fo:country="RU" fo:background-color="#fff200" loext:char-shading-value="0" style:font-size-asian="10.5pt" style:font-size-complex="14pt"/>
    </style:style>
    <style:style style:name="T15" style:family="text">
      <style:text-properties officeooo:rsid="0011f766"/>
    </style:style>
    <style:style style:name="T16" style:family="text">
      <style:text-properties officeooo:rsid="0014bd6b"/>
    </style:style>
    <style:style style:name="T17" style:family="text">
      <style:text-properties officeooo:rsid="0015b060"/>
    </style:style>
    <style:style style:name="T18" style:family="text">
      <style:text-properties officeooo:rsid="0019ac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Инта — город в Республике Коми Российской Федерации. Образует городской округ «Инта».</text:p>
            <text:p text:style-name="P4">Основан в 1940 году как база комплексной экспедиции по проектированию шахт; с 1954 года — город Инта. Название от гидронима реки Инта. Гидроним предположительно от ненецкого и'(д)та — «место, обильное водой, переувлажнённое место».</text:p>
            <text:p text:style-name="P2"><text:bookmark-start text:name="__DdeLink__2339_3957838219"/>Город основан в 1932 году на месте открытых в начале XX века на территории нынешнего Интинского района больших залежей энергетических углей. Месторождение открыл углезнатец Иван Николаевич Сорвачев при поддержке действительного члена Русского географического общества П. П. Матафтина. С 1940 года началось промышленное освоение Интинского угольного месторождения, являющегося частью Печорского угольного бассейна, <text:span text:style-name="T3">тогда же образован посёлок Инта как база комплексной экспедиции по проектированию шахт.</text:span><text:bookmark-end text:name="__DdeLink__2339_3957838219"/><text:span text:style-name="T3"> Название дано по расположению на берегу р. Большая Инта. Гидроним, в свою очередь, предположительно из ненецкого: «место, обильное водой, переувлажнённое место».</text:span></text:p>
            <text:p text:style-name="P2">С 25 ноября 1942 года населённый пункт Инта Косьювомского сельсовета Кожвинского района был преобразован в посёлок городского типа. Первые четыре года <text:span text:style-name="T3">Интастрой</text:span> занимался разведкой новых угольных месторождений, строительством шахт, а также создал энергетическую и ремонтно-<text:soft-page-break/>механическую базу. Изначально шахты и железную дорогу строили заключённые лагерей ГУЛАГа (Интинского и Минерального ИТЛ). В Минеральном ИТЛ содержалось единовременно до 34,5 тыс. заключённых. Добыча угля началась в 1943 году, и в том же году первый состав с интинским углём был отправлен в осаждённый Ленинград.</text:p>
            <text:p text:style-name="P2">1 января 1954 года Интинский район с центром в поселке Верхняя Инта был выведен из состава Кожвинского района, а 4 октября 1954 года получил статус города. В 1955 году Инта стала центром Интинского района. 28 сентября 1957 года Инта получила статус города республиканского подчинения.</text:p>
            <text:p text:style-name="P2">Распад СССР привёл к резкому сокращению добычи каменного угля, экономика Инты пришла в упадок, не осталось ни одной из шести шахт. Это привело к сокращению рабочих мест и массовому оттоку жителей из города.</text:p>
            <text:p text:style-name="P2">Город расположен в лесотундре к западу от Уральских гор, на северо-востоке <text:span text:style-name="T3">р</text:span>еспублики Коми, на левом берегу реки Большая Инта. Из Инты пролегает кратчайший путь к высочайшим вершинам Урала: горе Народной, пику Карпинского, вершине Манарага и др.</text:p>
            <text:p text:style-name="P2">Расстояние до Сыктывкара по прямой составляет примерно 665 км, до Москвы — 1654 км.</text:p>
            <text:p text:style-name="P2">Рельеф Интинского округа преимущественно равнинный. Исключение составляет восточная часть, <text:soft-page-break/>которая примыкает к Приполярному Уралу: для неё характерна горная местность с платообразными вершинами.</text:p>
            <text:p text:style-name="P2">Город Инта относится к районам Крайнего Севера, климат континентальный. Здесь характерна длительная суровая зима с устойчивым снежным покровом и прохладное влажное лето с незначительным числом безоблачных и жарких дней.</text:p>
            <text:p text:style-name="P2">Существенная часть интинского района (горная) входит в охраняемые территории национального парка Югыд Ва, расположенного в пределах объекта Всемирного наследия ЮНЕСКО «Девственные леса Коми».</text:p>
            <text:p text:style-name="P2">Местные леса заселены такими животными как северный олень, лось, бурый медведь, волк, лиса, росомаха, рысь и другие. Большое разнообразие птиц. Среди обитателей водоёмов есть охраняемые виды: сёмга, хариус европейский, хариус сибирский, кумжа-голец (р. Палья).</text:p>
          </table:table-cell>
          <table:table-cell table:style-name="Таблица1.B1" office:value-type="string">
            <text:p text:style-name="P5"><text:span text:style-name="T7">Инта </text:span><text:bookmark-start text:name="__DdeLink__2342_3957838219"/><text:span text:style-name="T7">–</text:span><text:bookmark-end text:name="__DdeLink__2342_3957838219"/><text:span text:style-name="T7"> Россия Федерациялӧн Коми Республикаын кар. </text:span><text:span text:style-name="T8">А</text:span><text:span text:style-name="T7">ртмӧдӧ «Инта» кар кытш.</text:span></text:p>
            <text:p text:style-name="P6"><text:span text:style-name="T9">Инта к</text:span><text:span text:style-name="T7">ар</text:span><text:span text:style-name="T9">ыс артмӧма</text:span><text:span text:style-name="T7"> 1932 воын ӧнія Инта районын XX </text:span><text:span text:style-name="T9">нэмын</text:span><text:span text:style-name="T7"> энергетическӧй из шом куйлӧд восьтанінъясын. Из шом ку</text:span><text:span text:style-name="T9">лӧдсӧ</text:span><text:span text:style-name="T7"> аддзис Иван Николаевич Сорвачев Роч географическӧй котырӧ тырвыйӧ пырысь П.П. Матафтинлӧн отсӧгӧн. 1940 восянь </text:span><text:span text:style-name="T9">Печораса из шом бассейнӧ пырысь </text:span><text:span text:style-name="T10">И</text:span><text:span text:style-name="T7">нтаса из шомсӧ кутісны перйыны промышленнӧя. Сэки жӧ артмис Инта посёлок кыдзи шахтаяс проектируйтӧм серти комплекснӧй экспедициялӧн база. </text:span><text:span text:style-name="T11">Инта карыс сулалӧ Ыджыд Инта ю пӧлӧн. Та серти и <text:s/>пуктӧмаӧсь нимсӧ</text:span><text:span text:style-name="T7">. Чайт</text:span><text:span text:style-name="T9">ӧны</text:span><text:span text:style-name="T7">, мый гидронимыс артмӧма </text:span><text:span text:style-name="T14">«и'(д)та»</text:span><text:span text:style-name="T7"> ненеч кывсянь – «васӧд места».</text:span></text:p>
            <text:p text:style-name="P6"><text:span text:style-name="T7">1942 вося вӧльгым тӧлысь 25 лунсянь Кожва районлӧн Косьювом сиктса сӧветлӧн Инта олан пункт</text:span><text:span text:style-name="T11">ыс</text:span><text:span text:style-name="T7"> </text:span><text:span text:style-name="T11">ло</text:span><text:span text:style-name="T12">ис</text:span><text:span text:style-name="T7"> кар кодь посёлокӧ</text:span><text:span text:style-name="T11">н</text:span><text:span text:style-name="T7">. Медводдза нёль восӧ </text:span><text:span text:style-name="T14">Интастрой</text:span><text:span text:style-name="T7"> туяліс-корсис из шомлысь выль куйлӧдъяс, стрӧитіс шахтаяс, а сідзжӧ лӧсьӧдіс энергетическӧй да дзоньтасян-механическӧй база. Медводдзаӧн шахтаяссӧ да кӧрт туйсӧ стрӧитісны ГУЛАГ-са лагеръясын пукалысьяс (Интаса да Минеральнӧй ИТЛ). Минеральнӧй ИТЛ-ын ӧтпырйӧ пу</text:span><text:span text:style-name="T13">к</text:span><text:span text:style-name="T7">аліс 34,5 сюрс морт. Из шомсӧ </text:span><text:span text:style-name="T11">кутісны</text:span><text:span text:style-name="T7"> перйыны 1943 воын. Тайӧ жӧ воӧ интаса из шомӧн медводдза состав муніс вӧрӧгӧн кытшӧ босьтӧм Ленинградӧ.</text:span></text:p>
            <text:p text:style-name="P3">1954 вося тӧвшӧр тӧлысь 1 лунӧ <text:span text:style-name="T4">Инта </text:span>районсӧ, <text:span text:style-name="T4">кодлӧн юрсиктыс вӧлі</text:span> Вылыс Инта посёлок<text:span text:style-name="T4">ын</text:span>, петкӧд<text:span text:style-name="T4">існы</text:span> Кожва районысь, а 1954 вося йирым тӧлысь 4 лунӧ сійӧ лоис карӧн. 1955 воын <text:soft-page-break/>Инта лоис Инта районлӧн шӧринӧн. 1957 вося кӧч тӧлысь 28 лунӧ Инта лои республика <text:span text:style-name="T4">тӧдчанлуна</text:span> карӧн.</text:p>
            <text:p text:style-name="P2">СССР киссьӧм бӧрын из шом<text:span text:style-name="T4">сӧ кутісны перйыны </text:span>ёна <text:span text:style-name="T4">этшаджык</text:span>. Интаса экономикаын <text:span text:style-name="T4">лоисны</text:span> сьӧкыдлунъяс, тупкысис став квайтнан шахтаыс. Чинісны уджалан местаяс, йӧзыс кутісны мунны карысь.</text:p>
            <text:p text:style-name="P3">Кар<text:span text:style-name="T4">ыс</text:span> меститчӧ вӧра-тундраа вежтасын Урал гӧраяссянь рытыввывлань, Коми Республикалӧн асыв-войвылын, Ыджыд Инта юлӧн шуйга берег <text:span text:style-name="T4">пӧлӧн</text:span>. Интасянь медся ӧдйӧ позьӧ веськавны <text:span text:style-name="T5">Народаиз </text:span><text:span text:style-name="T6">дорӧ</text:span>, Карпинскийлӧн гӧра йы<text:span text:style-name="T4">лӧ</text:span>, Манарага йы<text:span text:style-name="T4">лӧ</text:span> да мукӧдлаӧ.</text:p>
            <text:p text:style-name="P2">Сыктывкарсянь Интаӧдз <text:span text:style-name="T18">веськыда</text:span> 665 гӧгӧр <text:span text:style-name="T4">километр</text:span>, Москваӧдз – 1654 к<text:span text:style-name="T4">илометр</text:span>.</text:p>
            <text:p text:style-name="P3">Инта кытшлӧн рельефыс ёнджыкасӧ тшӧтшкӧсіна. <text:span text:style-name="T4">Приполярнӧй </text:span>Уралкӧд орчч<text:span text:style-name="T4">а а</text:span>сыввыв юкӧн кындзи. <text:span text:style-name="T4">С</text:span>эні гӧраа местаясыс.</text:p>
            <text:p text:style-name="P3">Инта кар пырӧ Ылі Войвыв районъяс лыдӧ. Тані тӧлыс кузь да кӧдзыд, гожӧмыс – ыркыд да зэра, жар луныс овлӧ зэв шоча.</text:p>
            <text:p text:style-name="P3">Инта районлӧн унджык юкӧныс пырӧ Югыд Ва национальнӧй паркса видзан муясӧ, мый <text:span text:style-name="T4">пырӧ</text:span> «Девственные леса Коми» ЮНЕСКО ставмирса наследие объект<text:span text:style-name="T4">ӧ</text:span>.</text:p>
            <text:p text:style-name="P2">Вӧръясын олӧны кӧр, йӧра, ош, кӧин, руч, сан, вӧркань да мукӧд <text:span text:style-name="T4">пемӧс</text:span>. Паныдасьӧ уна пӧлӧс лэбач-пӧтка. Ю-тыясын уялӧны чими, европаса ком, сибирса ком, кумжа-катан ар (Палья ю).</text:p>
          </table:table-cell>
        </table:table-row>
      </table:table>
      <text:p text:style-name="P1"/>
      <text:p text:style-name="P1"/>
      <text:p text:style-name="P1"/>
      <text:p text:style-name="P1"><text:span text:style-name="T1">Паршукова - </text:span>2814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12-01T16:32:18.713873918</dc:date>
    <meta:editing-duration>PT3H20M31S</meta:editing-duration>
    <meta:editing-cycles>17</meta:editing-cycles>
    <meta:generator>LibreOffice/6.4.2.2$Linux_X86_64 LibreOffice_project/4e471d8c02c9c90f512f7f9ead8875b57fcb1ec3</meta:generator>
    <meta:document-statistic meta:table-count="1" meta:image-count="0" meta:object-count="0" meta:page-count="3" meta:paragraph-count="24" meta:word-count="793" meta:character-count="5744" meta:non-whitespace-character-count="4966"/>
  </office:meta>
</office:document-meta>
</file>