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85cm" fo:margin-left="-0.046cm" table:align="left"/>
    </style:style>
    <style:style style:name="Таблица1.A" style:family="table-column">
      <style:table-column-properties style:column-width="11.4cm"/>
    </style:style>
    <style:style style:name="Таблица1.B" style:family="table-column">
      <style:table-column-properties style:column-width="11.58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Preformatted_20_Text">
      <style:text-properties style:font-name="Times New Roman" fo:font-size="14pt" fo:language="kpv" fo:country="RU" officeooo:rsid="001b0e9c" officeooo:paragraph-rsid="001b0e9c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f9ee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ff9ee"/>
    </style:style>
    <style:style style:name="T1" style:family="text">
      <style:text-properties officeooo:rsid="001ff9ee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0c14f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1ff9ee" style:font-size-asian="10.5pt" style:font-size-complex="14pt"/>
    </style:style>
    <style:style style:name="T6" style:family="text">
      <style:text-properties style:font-name="Times New Roman" fo:font-size="14pt" fo:language="kpv" fo:country="RU" officeooo:rsid="0020c14f" style:font-size-asian="10.5pt" style:font-size-complex="14pt"/>
    </style:style>
    <style:style style:name="T7" style:family="text">
      <style:text-properties style:font-name="Times New Roman" fo:font-size="14pt" fo:language="kpv" fo:country="RU" officeooo:rsid="0020e48e" style:font-size-asian="10.5pt" style:font-size-complex="14pt"/>
    </style:style>
    <style:style style:name="T8" style:family="text">
      <style:text-properties officeooo:rsid="0020e4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Жильный кварц и горный хрусталь в Интинском районе добывают на <text:span text:style-name="T2">месторождении Желанное</text:span>, которое находится примерно в 140 километрах от города.</text:p>
            <text:p text:style-name="P3">Месторождение было открыто в 1954 году геологом В. В. Букановым.</text:p>
            <text:p text:style-name="P3">На Желанном месторождении сосредоточено более 80 процентов российских запасов прозрачного жильного кварца, запасов горного хрусталя и пьезооптического кварца, отвечающего по качеству требованиям радиоэлектронной и оптической промышленности.</text:p>
            <text:p text:style-name="P3">Добыча жильного кварца на Желанном ведётся с конца 1980-х годов.</text:p>
            <text:p text:style-name="P3">База и обогатительный участок расположены в Инте, на месторождении действует горнодобычной участок – вахтовый посёлок и штольни. Кварцевое сырьё, добываемое на этом месторождении, используется в России в производстве специальных видов стекла для электроники, оптики, синтеза искусственных монокристаллов.</text:p>
            <text:p text:style-name="P3">Горный хрусталь Интинского района известен тем, что именно из него были изготовлены стёкла иллюминаторов космического корабля «Восток-1», на котором Юрий Гагарин впервые в истории человечества отправился в космос.</text:p>
            <text:p text:style-name="P3">Иллюминаторы сделаны из кварцевого стекла, созданного по спецзаказу в экспериментальной конструкторской лаборатории <text:soft-page-break/>при стекольном заводе города Гусь-Хрустальный.</text:p>
          </table:table-cell>
          <table:table-cell table:style-name="Таблица1.B1" office:value-type="string">
            <text:p text:style-name="P4">Инта районын мупытш визьысь кварцсӧ да гӧра хрустальсӧ перйӧны <text:span text:style-name="T2">«Желанное»</text:span> месторождени<text:span text:style-name="T1">еын</text:span>. Сійӧ меститчӧ карсянь 140 гӧгӧр километр <text:span text:style-name="T1">ылнаын</text:span>.</text:p>
            <text:p text:style-name="P3">Геолог В.В. Буканов восьтіс куйлӧдсӧ 1954 воын.</text:p>
            <text:p text:style-name="P5"><text:span text:style-name="T4">«Желанное» месторождени</text:span><text:span text:style-name="T5">еын</text:span><text:span text:style-name="T4"> </text:span><text:span text:style-name="T5">эм</text:span><text:span text:style-name="T4"> мупытш визьысь сӧдз кварцл</text:span><text:span text:style-name="T5">ӧн</text:span><text:span text:style-name="T4">, гӧра хрустальл</text:span><text:span text:style-name="T5">ӧн</text:span><text:span text:style-name="T4"> да пьезооптическӧй кварцл</text:span><text:span text:style-name="T5">ӧн</text:span><text:span text:style-name="T4"> россияса видзас</text:span><text:span text:style-name="T5">ысь 80 унджык прӧчент</text:span><text:span text:style-name="T4">. </text:span><text:span text:style-name="T5">Тайӧ мутшкӧсса озырлуныс лӧсялӧ радиоэлектроннӧй </text:span><text:span text:style-name="T6">д</text:span><text:span text:style-name="T7">а</text:span><text:span text:style-name="T5"> оптическӧй промышленносьтлӧн корӧмъяслы.</text:span></text:p>
            <text:p text:style-name="P3">Желанноеын мупытш визьысь кварцсӧ перйӧны 1980 вояс помсянь.</text:p>
            <text:p text:style-name="P3">База да бурмӧдан участокыс меститчӧны Интаын, <text:span text:style-name="T1">месторождениеын</text:span> уджалӧ<text:span text:style-name="T1">ны</text:span> вахтӧвӧй посёлок да штольняяс. Татчӧс кварцысь сырьёӧн вӧдитчӧны Россияын электроника, оптика, искусственнӧй монокристаллъяс синтезируйтӧм вылӧ торъя сикас стеклӧ вӧчигӧн.</text:p>
            <text:p text:style-name="P5"><text:span text:style-name="T4">Инта районса гӧра хрусталь тӧдса сыӧн, мый буретш сыысь вӧлі вӧчӧма «Восток-1» космическӧй к</text:span><text:span text:style-name="T5">а</text:span><text:span text:style-name="T4">раб</text:span><text:span text:style-name="T5">са</text:span><text:span text:style-name="T4"> иллюминаторъясл</text:span><text:span text:style-name="T7">ысь</text:span><text:span text:style-name="T4"> стеклӧясс</text:span><text:span text:style-name="T7">ӧ</text:span><text:span text:style-name="T4">. Тайӧ к</text:span><text:span text:style-name="T5">а</text:span><text:span text:style-name="T4">раб</text:span><text:span text:style-name="T5"> выл</text:span><text:span text:style-name="T4">ын Юрий Гагарин медводдзаысь историяын лэбис космосӧ.</text:span></text:p>
            <text:p text:style-name="P4">Иллюминаторъяссӧ вӧчӧма кварца стеклӧысь, кутшӧмӧс лӧсьӧдӧма торъя заказ серти Гусь-Хрустальный карын стеклӧ вӧчан завод бердын экспериментальнӧй конструкторскӧй лабораторияын.</text:p>
          </table:table-cell>
        </table:table-row>
      </table:table>
      <text:p text:style-name="P1"/>
      <text:p text:style-name="P1"/>
      <text:p text:style-name="P1"/>
      <text:p text:style-name="P2"><text:span text:style-name="T1">Паршукова - </text:span>104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1T17:19:30.722248551</dc:date>
    <meta:editing-duration>PT2H54M50S</meta:editing-duration>
    <meta:editing-cycles>8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15" meta:word-count="279" meta:character-count="2300" meta:non-whitespace-character-count="2035"/>
  </office:meta>
</office:document-meta>
</file>