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4.7cm" table:align="margins"/>
    </style:style>
    <style:style style:name="Таблица1.A" style:family="table-column">
      <style:table-column-properties style:column-width="12.349cm" style:rel-column-width="32767*"/>
    </style:style>
    <style:style style:name="Таблица1.B" style:family="table-column">
      <style:table-column-properties style:column-width="12.351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4pt" fo:language="kpv" fo:country="RU" officeooo:rsid="001bc287" officeooo:paragraph-rsid="001bc287" style:font-size-asian="12.1499996185303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0d3c0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27cee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227ce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</style:style>
    <style:style style:name="T1" style:family="text">
      <style:text-properties officeooo:rsid="00227cee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227cee" fo:background-color="transparent" loext:char-shading-value="0"/>
    </style:style>
    <style:style style:name="T4" style:family="text">
      <style:text-properties officeooo:rsid="00242777"/>
    </style:style>
    <style:style style:name="T5" style:family="text">
      <style:text-properties style:font-name="Times New Roman" fo:font-size="14pt" fo:language="kpv" fo:country="RU" style:font-size-asian="10.5pt" style:font-size-complex="14pt"/>
    </style:style>
    <style:style style:name="T6" style:family="text">
      <style:text-properties style:font-name="Times New Roman" fo:font-size="14pt" fo:language="kpv" fo:country="RU" officeooo:rsid="00227cee" style:font-size-asian="10.5pt" style:font-size-complex="14pt"/>
    </style:style>
    <style:style style:name="T7" style:family="text">
      <style:text-properties style:font-name="Times New Roman" fo:font-size="14pt" fo:language="kpv" fo:country="RU" officeooo:rsid="00242777" style:font-size-asian="10.5pt" style:font-size-complex="14pt"/>
    </style:style>
    <style:style style:name="T8" style:family="text">
      <style:text-properties style:font-name="Times New Roman" fo:font-size="14pt" fo:language="kpv" fo:country="RU" officeooo:rsid="002d7632" style:font-size-asian="10.5pt" style:font-size-complex="14pt"/>
    </style:style>
    <style:style style:name="T9" style:family="text">
      <style:text-properties officeooo:rsid="00243727"/>
    </style:style>
    <style:style style:name="T10" style:family="text">
      <style:text-properties officeooo:rsid="002752db"/>
    </style:style>
    <style:style style:name="T11" style:family="text">
      <style:text-properties officeooo:rsid="00290d7f"/>
    </style:style>
    <style:style style:name="T12" style:family="text">
      <style:text-properties officeooo:rsid="0029b25a"/>
    </style:style>
    <style:style style:name="T13" style:family="text">
      <style:text-properties officeooo:rsid="002b89da"/>
    </style:style>
    <style:style style:name="T14" style:family="text">
      <style:text-properties officeooo:rsid="002c301e"/>
    </style:style>
    <style:style style:name="T15" style:family="text">
      <style:text-properties officeooo:rsid="002d6757"/>
    </style:style>
    <style:style style:name="T16" style:family="text">
      <style:text-properties officeooo:rsid="002d76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«Клюква» в тумане. Восемь дней с художниками на Приполярном Урале</text:p>
            <text:p text:style-name="P2">Международный пленэр визуальных искусств «Клюква» на третий год существования сменил традиционное место дислокации — село Козловка Княжпогостского района Республики Коми — и отправился в горы Приполярного Урала.</text:p>
            <text:p text:style-name="P2">В течение восьми дней, с 21 по 29 июля, восемь художников из Сыктывкара, Ижевска и Москвы насыщались горным воздухом и вдохновением, чтобы уже к концу пленэра продемонстрировать результаты своего недельного творчества первым зрителям — рабочим кварцевой штольни ЗАО «Кожимское РДП».</text:p>
            <text:p text:style-name="P2">Компания</text:p>
            <text:p text:style-name="P2">Команду, которая отправилась в горы, собирала — тщательно, как пазл (для походов, особенно в горы, как известно, требуется особая психологическая совместимость) — куратор пленэра, доцент кафедры декоративно-прикладного искусства СыктГУ Анжела Разманова.</text:p>
            <text:p text:style-name="P2">Помимо самой Анжелы в состав участников третьей «Клюквы» вошли: ее супруг, тоже художник, Сергей Разманов, ещё трое сыктывкарцев — выпускники и преподаватели СыктГУ Наталья Соловьева, Светлана Бутакова и Дмитрий Прокушев, художник и скульптор из Ижевска Виталий Окунь, а также двое москвичей — Игорь Попов (тоже, к слову, закончивший СыктГУ) и выпускник МГАХИ им. В.И. Сурикова Иван Новиков.</text:p>
            <text:p text:style-name="P2">Компанию художникам составили искусствовед <text:soft-page-break/>Ольга Орлова, замдиректора «Югыд ва» Елена Шубницина, фотовидеооператор Андрей Аксеновский и я в качестве журналиста.</text:p>
            <text:p text:style-name="P2">Окунь</text:p>
            <text:p text:style-name="P2">Виталий Окунь — самый представительный и опытный член нашей экспедиции.</text:p>
            <text:p text:style-name="P2">Был участником двух предыдущих пленэров в Козловке. Можно сказать, символ «Клюквы». Ему немного за 60. При восхождении в гору даст фору любому.</text:p>
            <text:p text:style-name="P2">Когда два самых ретивых наших спутника, не видя друг друга, в условиях сильного тумана вырвались вперед и доковыляли почти до самой вершины горы Баркова (где мы собирались помянуть нашего товарища, большого любителя и знатока этих мест, фотографа «Красного знамени» Андрея Шопшу), они сделали привал, чтобы дождаться отстающих, и в этот самый миг увидели вырастающую из тумана фигуру. Фигура шла прямо на них и свистела. Это был Окунь.</text:p>
            <text:p text:style-name="P3">Как оказалось, он обогнал всех, осмотрел вершину и уже спускался обратно: «Гляжу — чьи-то силуэты. В тумане же не видно ни черта! А вдруг медведь? Вот и свистел. А это вы...»</text:p>
            <text:p text:style-name="P3">Ваня</text:p>
            <text:p text:style-name="P2">Москвич Иван Новиков — самый молодой участник экспедиции. Ему чуть больше 20-ти.</text:p>
            <text:p text:style-name="P2">В отличие от своих коллег-спутников по пленэру, на «Клюкве» он впервые. В горах, кстати, тоже.</text:p>
            <text:p text:style-name="P2">К концу пленэра выяснилось, что Иван рисовал в <text:soft-page-break/>«Югыд ва» не совсем то, чему его учили в Суриковской академии, а какие-то ведомые только ему одному абстракции. Причем, рисовал подручными природными средствами. Например, мхом.</text:p>
            <text:p text:style-name="P2">На итоговой выставке на базе Желанное он продемонстрировал несколько таких абстрактных работ. «Паренёк-то даже Бабу не успел нарисовать», — вздыхали пришедшие на выставку женщины из рабочей столовой.</text:p>
            <text:p text:style-name="P2">Баба</text:p>
            <text:p text:style-name="P2">Каменная баба (30-метровый геологический памятник природы — останец на берегу Кожима, издали напоминающий фигуру женщины, сакральный объект поклонения) за два года со дня моего последнего к ней визита заметно приукрасилась.</text:p>
            <text:p text:style-name="P2">Особенно сзади — именно там туристы оставляют свои подношения (орешки, сухофрукты, табак, предметы личной гигиены), а также, как у Стены Плача в Иерусалиме, записки с личными просьбами.</text:p>
            <text:p text:style-name="P2">Бывает, Баба и сама что-то «забирает» у паломников — это считается добрым знаком. И неважно, внезапный ли ветер сорвет с твоей головы бейсболку и унесет в бурный Кожим или дорогой девайс со всеми важными контактами вдруг выскользнет из кармана и исчезнет в каменных расщелинах.</text:p>
            <text:p text:style-name="P2">На этот раз Каменная баба «забрала» у Анжелы Размановой кисточку для рисования.</text:p>
            <text:p text:style-name="P2">Еркусей</text:p>
            <text:p text:style-name="P2">Еще одним культовым объектом, местом <text:soft-page-break/>паломничества и источником вдохновения для наших художников стала гора Еркусей, она же Шаман-гора, находящаяся в двух часах ходьбы от базы Желанное.</text:p>
            <text:p text:style-name="P2">По преданию, на вершине Еркусея живет Бог ветра — Войпель. Здесь всегда налетают вихри враждебные, причем — со всех сторон. Иногда настолько сильные, что думаешь: вот-вот и тебя самого подхватит мощный порыв, оторвет от земли и понесет на камни.</text:p>
            <text:p text:style-name="P2">О величии и неприступности этой горы ходят легенды. Сведущие люди не рекомендуют покорять вершину Еркусея, а особо суеверные даже не делают «селфи» на его фоне.</text:p>
            <text:p text:style-name="P2">Погода</text:p>
            <text:p text:style-name="P2">«В горах о погоде не говорят», — предупредили нас опытные товарищи. Поздно предупредили.</text:p>
            <text:p text:style-name="P2">Пять из восьми дней, что мы находились на Приполярном Урале, шел дождь, мокрый снег, временами — град. Облака спустились с гор. Долину озера Большое Балбанты, на берегу которого располагалась наша база, окутало густым туманом.</text:p>
            <text:p text:style-name="P2">Впрочем, художников это не сильно расстроило.</text:p>
            <text:p text:style-name="P2">Погодные условия, а вместе с ними и обозримые ландшафты, в горах меняются на глазах.</text:p>
            <text:p text:style-name="P2">За минимальный промежуток времени, не сходя с места, можно увидеть совершенно разные картины окружающей среды — только успевай фиксировать.</text:p>
            <text:p text:style-name="P2">Наши художники успели. Выдали на-гора в среднем по десять картин на брата.</text:p>
            <text:p text:style-name="P2"><text:soft-page-break/>Выставка</text:p>
            <text:p text:style-name="P2">— Я удивлён, что за такой короткий срок можно было столько наваять! — не стал скрывать своего восторга директор Кожимского РДП Алексей Дружинин (спасибо ему, кстати, за теплый прием на Желанном) на открытии сыктывкарской выставки итогов пленэра в Центре культурных инициатив «Югор» 4 августа.</text:p>
            <text:p text:style-name="P2">Там же, в «Югоре», выяснилось, что многие участники экспедиции не остановились на сотворённом в «Югыд ва» и, вернувшись в Сыктывкар, успели создать еще несколько произведений.</text:p>
            <text:p text:style-name="P2">К примеру, Дмитрий Прокушев вырезал из дерева статуэтку медведя. Работа называется «После встречи с художником». И, кажется, я знаю, какой случай в горах послужил Диме источником вдохновения...</text:p>
            <text:p text:style-name="P2"/>
            <text:p text:style-name="P2">Борис Суранов</text:p>
          </table:table-cell>
          <table:table-cell table:style-name="Таблица1.B1" office:value-type="string">
            <text:p text:style-name="P2">«Клюква» ру пиын. Кӧкъямыс лун серпасасьысьяскӧд Приполярнӧй Уралын</text:p>
            <text:p text:style-name="P2">«Клюква» визуальнӧй искусстволӧн войтыркостса пленэр коймӧд вонас петіс Коми Республикаын Княжпогост районса Козлорд сиктысь да муніс Приполярнӧй Уралӧ. </text:p>
            <text:p text:style-name="P5"><text:span text:style-name="T5">Кӧкъямыс лун чӧж, сора тӧлысь 21-29 лун</text:span><text:span text:style-name="T6">ъясӧ</text:span><text:span text:style-name="T5">, Сыктывкарысь, Ижевскысь да Москваысь кӧкъямыс серпасасьысь пӧткӧдчисны гӧраса сынӧдӧн да ловбиӧн, медым пленэр помӧдзыс петкӧдлыны вежонся уджсӧ медводдза видзӧдысьяслы — «Кож</text:span><text:span text:style-name="T7">ы</text:span><text:span text:style-name="T5">мса РДП» </text:span><text:span text:style-name="T6">пӧдса акционер котырлӧн</text:span><text:span text:style-name="T5"> кварцевӧй штольняын уджалысьяслы.</text:span></text:p>
            <text:p text:style-name="P2">Компания</text:p>
            <text:p text:style-name="P2">Командасӧ, коді муніс гӧраясӧ, чукӧрті пазл моз стӧча (походъясӧ ветл<text:span text:style-name="T1">ігӧн колӧ, медым</text:span> <text:span text:style-name="T1">йӧзыс лӧсялісны</text:span> торъя психологи<text:span text:style-name="T1">я боксянь</text:span>) – <text:span text:style-name="T1">пленэрса куратор, </text:span>Сыктывкарса канму университет<text:span text:style-name="T1">ысь</text:span> <text:span text:style-name="T1">кипомысь мичаторъяс вӧчны велӧдан</text:span> кафедраса доцент Анжела Разманова.</text:p>
            <text:p text:style-name="P4">Анжела кындзи коймӧд «Клюкваӧ» пыр<text:span text:style-name="T1">ӧдчисны</text:span>: сылӧн верӧс, тшӧтш художник, Сергей Разманов, нӧшта Сыктывкарса канму университетысь выпускникъяс да велӧдысьяс Наталья Соловьева, Светлана Бутакова да Дмитрий Прокушев, Ижевскысь художник да скульптор Виталий Окунь, а сідзжӧ Москва<text:span text:style-name="T9">ын</text:span> кык олысь – Игорь Попов (тшӧтш помалӧма Сыктывкарса канму университет) да В.И. Суриков нима МГАХИ помалысь Иван Новиков.</text:p>
            <text:p text:style-name="P2"><text:soft-page-break/>Художникъяскӧд тшӧтш вӧліны искусствовед Ольга Орлова, «Югыд ва» директорӧс вежысь Елена Шубницина, фотовидеооператор Андрей Аксеновский <text:span text:style-name="T1">да</text:span> ме журналист пыдди.</text:p>
            <text:p text:style-name="P2">Окунь</text:p>
            <text:p text:style-name="P2">Виталий Окунь – миян экспедицияын медся пыдди пуктана да опытнӧй <text:span text:style-name="T1">морт</text:span>.</text:p>
            <text:p text:style-name="P2"><text:span text:style-name="T1">Сійӧ в</text:span>ӧлі и Козлордын кык воддза пленэр <text:span text:style-name="T1">дырйи</text:span>. Позьӧ шуны, «Клюквалӧн» символ. Сылы 60 ар<text:span text:style-name="T11">ӧс</text:span>ысь унджык. Гӧраӧ кайигӧн, <text:span text:style-name="T1">кӧть кодӧс панъяс</text:span>.</text:p>
            <text:p text:style-name="P2">Кор миян пиысь кык медся зільыс, ӧта-мӧдсӧ аддзытӧг, ёна руа дырйи петісны водзӧ да воисны Барков гӧра йылӧдз (кӧні ми кӧсйим казьтыштны ёрт<text:span text:style-name="T1">ным</text:span>ӧс, тайӧ местаяс тӧдысь, «Красное знамяысь» фотограф Андрей Шопшаӧс), найӧ пуксисны шойччыны, медым виччысьны кольччысьясӧс, и тайӧ здукас аддзисны руысь петысь мыгӧр. Сійӧ локтіс веськыда на<text:span text:style-name="T1">лань</text:span> да шутьляліс. Тайӧ вӧлі Окунь. </text:p>
            <text:p text:style-name="P2"><text:span text:style-name="T1">Вӧлӧмкӧ</text:span>, сійӧ ставнысӧ <text:span text:style-name="T1">панйӧма</text:span>, видзӧдлӧма <text:span text:style-name="T1">гӧра </text:span>йывсӧ да лэчч<text:span text:style-name="T1">ӧ</text:span> нин бӧр: «Видзӧда – кодлӧнкӧ мыгӧръяс. Ру пиас жӧ нинӧм оз тыдав! А ош кӧ? Вот и шутьлялі. А тайӧ ті...»</text:p>
            <text:p text:style-name="P2">Ваня</text:p>
            <text:p text:style-name="P4"><text:span text:style-name="T11">Москваысь </text:span>Иван Новиков – экспедицияын участвуйтысьяс пиысь медся томыс. Сылы 20 арӧсысь муртса унджык. </text:p>
            <text:p text:style-name="P4">«Клюква» пленэр вылын сійӧ медводдзаысь на. И гӧра вылын тшӧтш.</text:p>
            <text:p text:style-name="P2">Пленэр помын тыдовтчис, мый Иван «Югыд <text:soft-page-break/>ваын» серпасаліс эз сійӧс, мыйӧ велӧдлісны Суриков <text:span text:style-name="T1">нима</text:span> академияын, а сӧмын сылы гӧгӧрвоанаторъяс. Серпасасис ки улӧ сюрӧм вӧр-ваысь босьтӧмторъясӧн. <text:span text:style-name="T1">Шуам</text:span>, нитшкӧн.</text:p>
            <text:p text:style-name="P2">«Желан<text:span text:style-name="T2">н</text:span><text:span text:style-name="T3">ое</text:span><text:span text:style-name="T2">»</text:span> базаын кывкӧртӧд вӧчан выставка <text:span text:style-name="T1">дырйи</text:span> сійӧ петкӧдліс некымын татшӧм <text:span text:style-name="T1">абстрактнӧй </text:span>удж. «Зонмыс весиг Бабасӧ эз удит серпасавны» - ышлолалісны рабочӧй стол<text:span text:style-name="T1">ӧ</text:span>вӧйысь выставка вылӧ локтысь <text:span text:style-name="T1">аньяс</text:span>.</text:p>
            <text:p text:style-name="P2">Нывбаба</text:p>
            <text:p text:style-name="P2">Изйысь нывбаба (30 метра кузьта вӧр-валӧн геологическӧй памятник – Кож<text:span text:style-name="T1">ы</text:span>м <text:span text:style-name="T1">ю </text:span>берегын <text:span text:style-name="T12">останеч</text:span>, ылысяньыс нывбабалӧн мыгӧр кодь, <text:span text:style-name="T1">вежаин</text:span>). <text:span text:style-name="T1">Ме волі сы дорӧдз кык во сайын, тайӧ кадсяньыс сійӧ</text:span> тӧдчымӧн мичамм<text:span text:style-name="T1">ӧма</text:span>.</text:p>
            <text:p text:style-name="P4">Торйӧн нин бӧрсяньыс. <text:span text:style-name="T1">Б</text:span>уретш сэтчӧ туристъяс кольӧны ассьыныс вайӧмторсӧ (ӧрекъяс, сухофруктъяс, табак, личнӧй гигиена предметъяс), а сідзжӧ, <text:span text:style-name="T1">кыдзи Иерусалимын Бӧрдӧдчан стен дорӧ,</text:span> <text:span text:style-name="T1">кольӧны асланыс</text:span> <text:span text:style-name="T1">корӧмъясӧн</text:span> запискаяс. </text:p>
            <text:p text:style-name="P4">Овлӧ, <text:span text:style-name="T1">Н</text:span>ывба<text:span text:style-name="T1">ба</text:span> и ачыс мыйкӧ «мырддялӧ» паломникъяслысь – тай<text:span text:style-name="T1">ӧ</text:span> <text:span text:style-name="T1">зэв</text:span> бур. И абу <text:span text:style-name="T1">тӧдчана</text:span>, тӧвру нетшыштас тэнад юрысь бейсболка да нӧбӧдас Кож<text:span text:style-name="T1">ы</text:span>мӧ либӧ дона девайс став колана контактъясӧн друг усяс зепсьыд да вошас.</text:p>
            <text:p text:style-name="P3"><text:span text:style-name="T1">Та пӧрйӧ</text:span> Изйысь нывбаба «мырддис» Анжела Размановалысь серпасасян кисточкасӧ.</text:p>
            <text:p text:style-name="P2">Еркусей</text:p>
            <text:p text:style-name="P2">Нӧшта ӧти веж<text:span text:style-name="T1">аинӧн</text:span> да ловби<text:span text:style-name="T1">а инӧн</text:span> миян <text:soft-page-break/>художникъяслы лои<text:span text:style-name="T1">с</text:span> Еркусей гӧра, сійӧ жӧ Шаман гӧра, <text:span text:style-name="T1">сэтчӧ</text:span> «Желанн<text:span text:style-name="T1">ое</text:span>» базасянь <text:span text:style-name="T1">колӧ </text:span>кык час подӧн мун<text:span text:style-name="T1">ны</text:span>.</text:p>
            <text:p text:style-name="P6"><text:span text:style-name="T5">Предание серти, Еркусей йылын олӧ тӧвру Ен – Войп</text:span><text:span text:style-name="T8">ӧ</text:span><text:span text:style-name="T5">ль. Тані пыр быд боксянь кыпӧдчӧ чизыр лёк тӧв. Мукӧддырйи сэтшӧм ён, </text:span><text:span text:style-name="T6">кӧть </text:span><text:span text:style-name="T5">асьтӧ нетшыштас мусьыс да нуас изъясӧ.</text:span></text:p>
            <text:p text:style-name="P2">Тайӧ гӧраыслӧн ыджда да <text:span text:style-name="T1">кайны позьтӧмлун </text:span><text:s/>йылысь <text:span text:style-name="T1">эмӧсь</text:span> легендаяс. Тӧдысь йӧз оз тшӧктыны <text:span text:style-name="T1">кайны </text:span>Еркусей йы<text:span text:style-name="T13">л</text:span>ӧ, а суевернӧй <text:span text:style-name="T1">войтыр </text:span>оз вӧчны с<text:span text:style-name="T1">эні</text:span> «ачпас».</text:p>
            <text:p text:style-name="P2">Поводдя</text:p>
            <text:p text:style-name="P4">«Гӧраясын поводдя йылысь оз сёрнитны»,– <text:s/>ӧлӧдісны миянӧс ыджыд опыта ёртъяс. Сёрӧн ӧлӧдісны.</text:p>
            <text:p text:style-name="P4">Кӧкъямыс лун пиысь витсӧ, мый ми вӧлім Приполярнӧй Уралын, зэрис, усис уль лым, корсюрӧ – шер. Кымӧръяс лэччисны гӧраяссянь. Ыджыд Бӧлбанты сёртассӧ, кӧні вӧлі миян базаным, вевттис нӧгыль ру. Но серпасасьысьясӧс тайӧ эз ёна падмӧд. </text:p>
            <text:p text:style-name="P2">Поводдяыс, а сыкӧд и <text:span text:style-name="T1">тыдалана</text:span> ландшафтъяс<text:span text:style-name="T14">ыс</text:span>, гӧраясын вежсьӧны син водзын.</text:p>
            <text:p text:style-name="P2">Дженьыд кадӧн, места вылысь вешйывтӧг, позьӧ аддзыны гӧгӧртасысь <text:span text:style-name="T1">уна</text:span> серпас – <text:span text:style-name="T15">сӧмын удит фиксируйтны</text:span>.</text:p>
            <text:p text:style-name="P2">Миян художникъяс удитісны. <text:span text:style-name="T1">Быдӧн гижисны</text:span> дас картинаӧн.</text:p>
            <text:p text:style-name="P2">Выставка</text:p>
            <text:p text:style-name="P5"><text:span text:style-name="T5">– Ме шензя, мый татшӧм дженьыд кадӧн позьӧ вӧлі сы мында вӧчны! – эз кут дзебны ассьыс радлӧмсӧ К</text:span><text:span text:style-name="T6">о</text:span><text:span text:style-name="T5">ж</text:span><text:span text:style-name="T6">ы</text:span><text:span text:style-name="T5">мс</text:span><text:span text:style-name="T6">а РДП-ысь</text:span><text:span text:style-name="T5"> директор Алексей Дружинин (аттьӧ </text:span><text:soft-page-break/><text:span text:style-name="T5">сылы Желанн</text:span><text:span text:style-name="T8">ое</text:span><text:span text:style-name="T6">ын</text:span><text:span text:style-name="T5"> бура примитӧмысь) моз тӧлысь 4 лунӧ «Югӧр» культура</text:span><text:span text:style-name="T6">ын</text:span><text:span text:style-name="T5"> водзмӧстч</text:span><text:span text:style-name="T6">ан</text:span><text:span text:style-name="T5"> </text:span><text:span text:style-name="T6">ш</text:span><text:span text:style-name="T5">ӧринын </text:span><text:span text:style-name="T8">с</text:span><text:span text:style-name="T6">ыктывкар</text:span><text:span text:style-name="T8">са</text:span><text:span text:style-name="T6"> выставка дырйи, кор вӧчисны</text:span><text:span text:style-name="T5"> пленэр</text:span><text:span text:style-name="T6">л</text:span><text:span text:style-name="T5">ысь кывкӧртӧдъяс.</text:span></text:p>
            <text:p text:style-name="P5"><text:span text:style-name="T5">С</text:span><text:span text:style-name="T8">эні </text:span><text:span text:style-name="T5">жӧ, Югӧрын, тыдовтчис, мый экспедиция</text:span><text:span text:style-name="T6">ӧ пырӧдчысьяс</text:span><text:span text:style-name="T5"> эз сувтны Югыд ваын вӧчӧмторъяс вылын и Сыктывкарӧ воӧм бӧрын </text:span><text:span text:style-name="T6">гижисны-лӧсьӧдісны</text:span><text:span text:style-name="T5"> нӧшта некымын произведение.</text:span></text:p>
            <text:p text:style-name="P2"><text:span text:style-name="T1">Шуам</text:span>, Дмитрий Прокушев вундіс пуысь ошлысь стату<text:span text:style-name="T1">э</text:span>тка. Уджыс шусьӧ «Художниккӧд аддзысьлӧм бӧрын». И, чайта, ме тӧда, кутшӧм вӧвлӧмтор лоис Дималы ловби сетысьӧн.</text:p>
            <text:p text:style-name="P2"/>
            <text:p text:style-name="P2">Борис Суранов</text:p>
          </table:table-cell>
        </table:table-row>
      </table:table>
      <text:p text:style-name="P1"/>
      <text:p text:style-name="P1">Демина – 4738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19T11:30:23.222050999</meta:creation-date>
    <dc:title>Коми</dc:title>
    <meta:editing-duration>PT1H26M19S</meta:editing-duration>
    <meta:editing-cycles>19</meta:editing-cycles>
    <meta:generator>LibreOffice/6.4.2.2$Linux_X86_64 LibreOffice_project/4e471d8c02c9c90f512f7f9ead8875b57fcb1ec3</meta:generator>
    <dc:date>2022-12-20T10:56:44.719923526</dc:date>
    <meta:document-statistic meta:table-count="1" meta:image-count="0" meta:object-count="0" meta:page-count="5" meta:paragraph-count="76" meta:word-count="1474" meta:character-count="10549" meta:non-whitespace-character-count="9109"/>
    <meta:template xlink:type="simple" xlink:actuate="onRequest" xlink:title="Коми" xlink:href="../../.config/libreoffice/4/user/template/Коми.ott" meta:date="2022-12-19T11:30:22.960125917"/>
  </office:meta>
</office:document-meta>
</file>