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bdc9b" officeooo:paragraph-rsid="001bdc9b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T1" style:family="text">
      <style:text-properties officeooo:rsid="002d18e8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03641"/>
    </style:style>
    <style:style style:name="T4" style:family="text">
      <style:text-properties officeooo:rsid="003b0ae1"/>
    </style:style>
    <style:style style:name="T5" style:family="text">
      <style:text-properties style:font-name="Times New Roman" fo:font-size="14pt" fo:language="kpv" fo:country="RU" style:font-size-asian="10.5pt" style:font-size-complex="14pt"/>
    </style:style>
    <style:style style:name="T6" style:family="text">
      <style:text-properties style:font-name="Times New Roman" fo:font-size="14pt" fo:language="kpv" fo:country="RU" officeooo:rsid="002d18e8" style:font-size-asian="10.5pt" style:font-size-complex="14pt"/>
    </style:style>
    <style:style style:name="T7" style:family="text">
      <style:text-properties style:font-name="Times New Roman" fo:font-size="14pt" fo:language="kpv" fo:country="RU" officeooo:rsid="00303641" style:font-size-asian="10.5pt" style:font-size-complex="14pt"/>
    </style:style>
    <style:style style:name="T8" style:family="text">
      <style:text-properties style:font-name="Times New Roman" fo:font-size="14pt" fo:language="kpv" fo:country="RU" officeooo:rsid="003b0ae1" style:font-size-asian="10.5pt" style:font-size-complex="14pt"/>
    </style:style>
    <style:style style:name="T9" style:family="text">
      <style:text-properties style:font-name="Times New Roman" fo:font-size="14pt" fo:language="kpv" fo:country="RU" fo:background-color="transparent" loext:char-shading-value="0" style:font-size-asian="10.5pt" style:font-size-complex="14pt"/>
    </style:style>
    <style:style style:name="T10" style:family="text">
      <style:text-properties officeooo:rsid="003ce6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Так уж получается, что многие интересные проекты в сфере искусства не могут быть реализованы без административного ресурса. Это хорошо знает инициатор проекта "Клюква" Анжела Разманова. Ее слова: "Мир художника безграничен, надо двигаться вверх, "открывая двери", двери восприятия и двери кабинетов." Моя скромная роль - обеспечение организационной и финансовой поддержки первого пленэра со стороны Университета.</text:p>
            <text:p text:style-name="P2">Но все-таки главное в этом деле инициатива, энтузиазм и энергия организаторов и участников. Как начинался проект для меня. Летом 2010 года А. Разманова, что называется "на ходу" сказала о том, что есть красивое, интересное село Онежье и что в деревне Козловка обосновалась удивительная семья Алексеевых. У ребят планов "громадье", некоторые из них привлекательны и для факультета искусств. Зная повышенную эмоциональность преподавателй факультета, я не придал значения этому разговору. Но уже в сентябре мне предложили съездить в Онежье. А почему нет. Погода была по-осеннему хорошей. Я составил компанию декану Л.В.Гурленовой, заведующим кафедрой И. В. Земцовой и Н. Ф. Коротаевой, А. Р. Размановой. Поездка не разочаровала. Место действительно удивительное. Мне понятны восторг и очарование, содержащиеся в работах и эмоциональных высказываниях участников пленэра. Это действительно было "паломничество в сокровенно-застенчивый мир". А семья Алексеевых? Сразу чувствуешь, что это добрые, <text:soft-page-break/>внимательные люди. Ирина и Дмитрий инициативны, влюблены в окружающий мир, привержены родовому гнезду. Об этом свидетельствует то, как они рассказывали о деревне, ее истории, о своих планах, как принимали нашу "делегацию". Тогда мы, вперые для меня, обсуждали возможность проведения в Онежье пленэра для студентов и преподавателей факультета искусств. В июне 2012 г. Анжела Рустиковна обратилась с конкретной просьбой: поддержать первый пленэр. Конечно я уже был подготовлен и без размышлений сказал - да. Во-первых, сам видел. Во-вторых, такие проекты необходимы для профессионального роста и духовной подпитки творческих людей. Эмоции преподавателя-художника просятся на холст. Без самореализации им сложно работать со студентами. В третьих, факультет искусств - это факультет ИСКУССТВ!</text:p>
            <text:p text:style-name="P2">Я искренне рад, что многое из задуманного реализовалось, проект "зазвучал" за пределами Республики и даже России. Впереди новые идеи. Успехов участникам "Клюква" сегодняшним и будущим!</text:p>
            <text:p text:style-name="P2">В. Н. Задорожный </text:p>
          </table:table-cell>
          <table:table-cell table:style-name="Таблица1.B1" office:value-type="string">
            <text:p text:style-name="P2">Сідз нин артмӧ, мый искусствоын уна интереснӧй проект оз вермы <text:span text:style-name="T1">артмыны</text:span> административнӧй ресурстӧг. Тайӧс бура тӧдӧ «Клюква» проектын водзмӧстчысь Анжела Разманова. Сылӧн кывъясыс: «<text:span text:style-name="T1">Х</text:span>удожниклӧн мирыс помтӧм, колӧ мунны водзӧ, «ӧдзӧсъяс восьтӧмӧн», вежӧртӧмлысь да кабинетысь ӧдзӧсъяс». Менам ичӧт <text:span text:style-name="T1">пайӧй</text:span> — <text:span text:style-name="T1">котыртны </text:span>Университетсянь медводдза пленэр да <text:span text:style-name="T1">могмӧдны сійӧс </text:span>сьӧм боксянь.</text:p>
            <text:p text:style-name="P3"><text:span text:style-name="T5">Но век жӧ медся коланаыс тайӧ уджын котыртысьяслӧн да участвуйтысьяслӧн водзмӧстчӧм, зільлун да вын. Кыдз</text:span><text:span text:style-name="T6">и</text:span><text:span text:style-name="T5"> </text:span><text:span text:style-name="T6">пансис</text:span><text:span text:style-name="T5"> меным проектыс. 2010 вося гожӧмын А. Разманова висьталіс сы йылысь, мый эм мича, лӧсьыд Туръяыб сикт и мый Козлорд грездын овмӧдчис Алексеевъяслӧн шензьӧдана семья. Ныв-зонлӧн мӧвпыс уна, на пиысь ӧткымыныс лӧсялӧ искусство факультетлы. Тайӧ сёрнисӧ ме лыдди эг ёна тӧдчанаӧн. Но кӧч тӧлысьӧ нин меным вӧзйисны ветлыны Туръяыбӧ. Ме кӧсйыси. Поводдяыс вӧлі ар</text:span><text:span text:style-name="T6">сёв нин,</text:span><text:span text:style-name="T5"> </text:span><text:span text:style-name="T6">но </text:span><text:span text:style-name="T5">бур. Ме ветлі ӧтвылысь декан Л.В. Гурленовакӧд, кафедраӧн веськӧдлысь И.В. Земцовакӧд да Н.Ф. Коротаевакӧд, А.Р. Размановакӧд. Ветлӧмыс меным воис сьӧлӧм вылӧ. Местаыс збыль шензьӧдана.</text:span><text:span text:style-name="T9"> Ме гӧгӧрвоа</text:span><text:span text:style-name="T5"> пленэр</text:span><text:span text:style-name="T7">ӧ пырӧдчысьяслӧн</text:span><text:span text:style-name="T5"> уджысь да сьӧлӧмсянь висьталӧмысь радлӧмсӧ. Тайӧ збыль «сьӧлӧмӧ йиджтана-вежавидзысь мирӧ волӧм». А Алексеевъяслӧн семья? Пыр и кылан, мый тайӧ шань, авъя, тӧждысьысь йӧз. Ирина да Дмитрий водзмӧстчысьӧсь, гӧгӧртас радейтысьӧсь, ай-мамсянь кольӧм поз дорӧ сьӧлӧмӧн сетчысьӧсь. Тайӧ тыдалӧ </text:span><text:soft-page-break/><text:span text:style-name="T5">сыысь, кыдз найӧ висьтавлісны асланыс грезд, сылӧн история, могъяс йылысь, нӧшта кыдз примитісны миянлысь «делегациянымӧс». Сэки ми, меным медводдзаысь, </text:span><text:span text:style-name="T7">сёрнитім сы йылысь, кыдзи</text:span><text:span text:style-name="T5"> Туръяыбын </text:span><text:span text:style-name="T7">котыртны </text:span><text:span text:style-name="T5">искусство факультетысь студентъяслы да велӧдысьяслы пленэр. 2012 во</text:span><text:span text:style-name="T8">ся лӧддза-номъя тӧлысьын</text:span><text:span text:style-name="T5"> Анжела Рустиковна шыӧдчис торъя корӧмӧн: отсыштны медводдза пленэрын. Дерт, ме вӧлі нин дась да </text:span><text:span text:style-name="T7">мӧвпавтӧг</text:span><text:span text:style-name="T5"> шуи — да. Ӧти-кӧ, ачым аддзывлі. Мӧд-кӧ, татшӧм проектъясыс колӧны творческӧй йӧзлӧн уджын быдмӧм да лов пӧткӧдӧм могысь. Велӧдысь-серпасасьысьлысь сьӧлӧмкылӧмъяссӧ окота вуджӧдны <text:s/></text:span><text:span text:style-name="T7">холст</text:span><text:span text:style-name="T5"> вылӧ. Сӧвмытӧг налы сьӧкыд уджавны студентъяскӧд. Коймӧд-кӧ, искусство факультет — тайӧ ИСКУССТВО факультет!</text:span></text:p>
            <text:p text:style-name="P2">Ме<text:span text:style-name="T4">ным</text:span> <text:span text:style-name="T3">зэв нимкодь</text:span>, мый <text:span text:style-name="T3">мӧвпыштӧм</text:span> пиысь унатор збыльмис, проектыс «кутіс юргыны» <text:span text:style-name="T10">р</text:span>еспублика сайын да весиг Россияын. Водзын выль мӧвпъяс. «Клюква»-ын ӧнія да водзӧ пырӧдчысьяслы вермӧмъяс!</text:p>
            <text:p text:style-name="P2"/>
            <text:p text:style-name="P2">В.Н. Задорожный</text:p>
          </table:table-cell>
        </table:table-row>
      </table:table>
      <text:p text:style-name="P1"/>
      <text:p text:style-name="P1"/>
      <text:p text:style-name="P1">Демина – 2070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9T12:35:42.202079185</meta:creation-date>
    <dc:title>Коми</dc:title>
    <meta:editing-duration>PT57M52S</meta:editing-duration>
    <meta:editing-cycles>12</meta:editing-cycles>
    <meta:generator>LibreOffice/6.4.2.2$Linux_X86_64 LibreOffice_project/4e471d8c02c9c90f512f7f9ead8875b57fcb1ec3</meta:generator>
    <dc:date>2022-12-20T11:10:17.356018020</dc:date>
    <meta:document-statistic meta:table-count="1" meta:image-count="0" meta:object-count="0" meta:page-count="2" meta:paragraph-count="9" meta:word-count="620" meta:character-count="4668" meta:non-whitespace-character-count="4051"/>
    <meta:template xlink:type="simple" xlink:actuate="onRequest" xlink:title="Коми" xlink:href="../../.config/libreoffice/4/user/template/Коми.ott" meta:date="2022-12-19T12:35:41.927645348"/>
  </office:meta>
</office:document-meta>
</file>