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fo:language="kpv" fo:country="RU" style:font-size-asian="10.5pt"/>
    </style:style>
    <style:style style:name="P2" style:family="paragraph" style:parent-style-name="Preformatted_20_Text">
      <style:text-properties style:font-name="Times New Roman" fo:language="kpv" fo:country="RU" style:font-size-asian="10.5pt"/>
    </style:style>
    <style:style style:name="P3" style:family="paragraph" style:parent-style-name="Preformatted_20_Text">
      <style:text-properties style:font-name="Times New Roman" fo:language="kpv" fo:country="RU" officeooo:rsid="00044ba9" officeooo:paragraph-rsid="00044ba9" style:font-size-asian="10.5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fo:language="kpv" fo:country="RU" fo:background-color="transparent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75284" fo:background-color="transparent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0d5d3d"/>
    </style:style>
    <style:style style:name="T1" style:family="text">
      <style:text-properties officeooo:rsid="0001854c"/>
    </style:style>
    <style:style style:name="T2" style:family="text">
      <style:text-properties officeooo:rsid="00075284"/>
    </style:style>
    <style:style style:name="T3" style:family="text">
      <style:text-properties officeooo:rsid="0007e6ba"/>
    </style:style>
    <style:style style:name="T4" style:family="text">
      <style:text-properties officeooo:rsid="0009470a"/>
    </style:style>
    <style:style style:name="T5" style:family="text">
      <style:text-properties officeooo:rsid="000d5d3d"/>
    </style:style>
    <style:style style:name="T6" style:family="text">
      <style:text-properties style:font-name="Times New Roman" fo:font-size="14pt" fo:language="kpv" fo:country="RU" fo:background-color="transparent" loext:char-shading-value="0" style:font-size-asian="10.5pt" style:font-size-complex="14pt"/>
    </style:style>
    <style:style style:name="T7" style:family="text">
      <style:text-properties style:font-name="Times New Roman" fo:font-size="14pt" fo:language="kpv" fo:country="RU" officeooo:rsid="0007e6ba" fo:background-color="transparent" loext:char-shading-value="0" style:font-size-asian="10.5pt" style:font-size-complex="14pt"/>
    </style:style>
    <style:style style:name="T8" style:family="text">
      <style:text-properties style:font-name="Times New Roman" fo:font-size="14pt" fo:language="kpv" fo:country="RU" officeooo:rsid="0009470a" fo:background-color="transparent" loext:char-shading-value="0" style:font-size-asian="10.5pt" style:font-size-complex="14pt"/>
    </style:style>
    <style:style style:name="T9" style:family="text">
      <style:text-properties style:font-name="Times New Roman" fo:font-size="14pt" fo:language="kpv" fo:country="RU" officeooo:rsid="000d5d3d" fo:background-color="transparent" loext:char-shading-value="0" style:font-size-asian="10.5pt" style:font-size-complex="14pt"/>
    </style:style>
    <style:style style:name="T10" style:family="text">
      <style:text-properties style:font-name="Times New Roman" fo:font-size="14pt" fo:language="kpv" fo:country="RU" officeooo:rsid="000dbc11" fo:background-color="transparent" loext:char-shading-value="0" style:font-size-asian="10.5pt" style:font-size-complex="14pt"/>
    </style:style>
    <style:style style:name="T11" style:family="text">
      <style:text-properties style:font-name="Times New Roman" fo:font-size="14pt" fo:language="kpv" fo:country="RU" fo:font-style="italic" fo:background-color="transparent" loext:char-shading-value="0" style:font-size-asian="10.5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Сы́сола (коми Сыктыв) — река в Кировской области и Республике Коми, левый приток реки Вычегда (бассейн Северной Двины).</text:p>
            <text:p text:style-name="P4">Берет начало в лесистых болотах на Сев. Урале в Кировской обл., вблизи с. Гидаева. Примерно на 30 км от истока вступает на территорию Коми Республики. Сыктыл, Сыктыв «река с топкими берегами, вытекающая из озеровидных болот».</text:p>
          </table:table-cell>
          <table:table-cell table:style-name="Таблица1.B1" office:value-type="string">
            <text:p text:style-name="P5">Сыктыв – Киров обласьт<text:span text:style-name="T2">ті</text:span> да Коми Республика<text:span text:style-name="T2">ті визувтысь</text:span> ю, Эжва юлӧн шуйга вож <text:span text:style-name="T2">(Войвыв Двиналӧн ковтыс). </text:span></text:p>
            <text:p text:style-name="P6"><text:span text:style-name="T7">Сыктыв ю йылыс</text:span><text:span text:style-name="T6"> </text:span><text:span text:style-name="T8">меститчӧма </text:span><text:span text:style-name="T6">Киров обласьтын Войвыв Уралдорса вӧра нюръяс</text:span><text:span text:style-name="T8">ын</text:span><text:span text:style-name="T6">,</text:span><text:span text:style-name="T8"> </text:span><text:span text:style-name="T6">Гидаево сиктсянь </text:span><text:span text:style-name="T8">неылын</text:span><text:span text:style-name="T6">. </text:span><text:span text:style-name="T10">Йывсяньыс </text:span><text:span text:style-name="T9">30-ӧд километрсянь </text:span><text:span text:style-name="T10">юыс</text:span><text:span text:style-name="T9"> визувтӧ Коми Республикаті.</text:span><text:span text:style-name="T6"> </text:span><text:span text:style-name="T11">Сыктыл</text:span><text:span text:style-name="T6">, </text:span><text:span text:style-name="T11">Сыктыв</text:span><text:span text:style-name="T6"> – «кадъя берегъяса ю, мый </text:span><text:span text:style-name="T8">пансьӧ</text:span><text:span text:style-name="T6"> ты кодь нюръясы</text:span><text:span text:style-name="T8">н</text:span><text:span text:style-name="T6">».</text:span></text:p>
          </table:table-cell>
        </table:table-row>
      </table:table>
      <text:p text:style-name="P1"/>
      <text:p text:style-name="P1"/>
      <text:p text:style-name="P1"/>
      <text:p text:style-name="P2"/>
      <text:p text:style-name="P3">Паршукова - <text:span text:style-name="T1">29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2T12:12:48.565532536</dc:date>
    <meta:editing-duration>PT39M18S</meta:editing-duration>
    <meta:editing-cycles>12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5" meta:word-count="100" meta:character-count="688" meta:non-whitespace-character-count="589"/>
  </office:meta>
</office:document-meta>
</file>