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7cm" style:rel-column-width="32760*"/>
    </style:style>
    <style:style style:name="Таблица1.B" style:family="table-column">
      <style:table-column-properties style:column-width="11.472cm" style:rel-column-width="32775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4fd9f" style:font-size-asian="10.5pt" style:font-size-complex="14pt"/>
    </style:style>
    <style:style style:name="P3" style:family="paragraph" style:parent-style-name="Preformatted_20_Text">
      <style:text-properties fo:language="kpv" fo:country="RU" style:font-size-asian="10.5pt"/>
    </style:style>
    <style:style style:name="P4" style:family="paragraph" style:parent-style-name="Preformatted_20_Text">
      <style:text-properties style:font-name="Times New Roman" fo:font-size="12pt" fo:language="kpv" fo:country="RU" officeooo:rsid="002041b2" officeooo:paragraph-rsid="002041b2" style:font-size-asian="12pt" style:font-size-complex="12pt"/>
    </style:style>
    <style:style style:name="T1" style:family="text">
      <style:text-properties officeooo:rsid="0022124a"/>
    </style:style>
    <style:style style:name="T2" style:family="text">
      <style:text-properties fo:background-color="#fff200" loext:char-shading-value="0"/>
    </style:style>
    <style:style style:name="T3" style:family="text">
      <style:text-properties officeooo:rsid="0024fd9f" fo:background-color="#fff200" loext:char-shading-value="0"/>
    </style:style>
    <style:style style:name="T4" style:family="text">
      <style:text-properties officeooo:rsid="0026eed4" fo:background-color="#fff200" loext:char-shading-value="0"/>
    </style:style>
    <style:style style:name="T5" style:family="text">
      <style:text-properties officeooo:rsid="00235c4c"/>
    </style:style>
    <style:style style:name="T6" style:family="text">
      <style:text-properties officeooo:rsid="0024fd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Лемъю (Льомъю), <text:span text:style-name="T2">п.</text:span> возле гор. Сыктывкара. Назван по р. Льомъю, лев. притоку Вычегды: коми льом «черемуха;черемуховый», ю «река». Льомъю «черемуховая река».</text:p>
            <text:p text:style-name="P1"><text:span text:style-name="T2">Пос. в Краснозатонском пс.,в 6 км от центра пс.,Сыктывкарский гс. на топ. Картах 1940хгг.</text:span> И в списке 1956г. не значится. В 1959 здесь жили 290 чел.,в 1970-18чел.,в 1979г.-17 чел.3 мая 1983 г. включен в состав г.Сыктывкара.</text:p>
            <text:p text:style-name="P1">В местечке Лемью находилась база отдыха горожан и пляж.Это красивое живописное место разнообразно по ландшафту и растительности. Сохранилось несколько построек 50х-60х годов в том числе и твоческий дом писателей.</text:p>
          </table:table-cell>
          <table:table-cell table:style-name="Таблица1.B1" office:value-type="string">
            <text:p text:style-name="P1">Льӧмъю – Сыктывкар дорын посёлок. Ним<text:span text:style-name="T1">сӧ сетӧма</text:span> <text:span text:style-name="T5">Эжва юлӧн шуйга вож </text:span>Льӧмъю ю серти. <text:span text:style-name="T5">Ю нимыс а</text:span>ртмӧма «льӧм» да «ю» кывъясысь.</text:p>
            <text:p text:style-name="P1"><text:span text:style-name="T3">1940 во</text:span><text:span text:style-name="T4">яс</text:span><text:span text:style-name="T3">ся топография картаяс вылын посёлокыс пырлӧма Краснозатонскӧй посёлокӧ. Сійӧ меститчӧма сысянь 6 километр ылнаын.</text:span><text:span text:style-name="T6"> 1956 вося списокын сійӧс абу на индылӧмаӧсь. </text:span>1959 воын тані оліс 290 морт, 1970 воын - 18 морт, 1979 воын - 17 морт. 1983 вося ода-кора тӧлысь 3 лунӧ <text:span text:style-name="T6">посёлоксӧ </text:span>пыртӧма Сыктывкар <text:span text:style-name="T6">лыд</text:span>ӧ.</text:p>
            <text:p text:style-name="P2">Льӧмъюын вӧлі йӧзлы шойччан база да купайтчанін. Тані зэв мича вӧр-ваыс, позьӧ аддзыны 50-60-ӧд воясӧ кыпӧдӧм некымын стрӧйба, на лыдын и гижысьяслӧн творческӧй керка.</text:p>
          </table:table-cell>
        </table:table-row>
      </table:table>
      <text:p text:style-name="P3"/>
      <text:p text:style-name="P4"><text:span text:style-name="T1">Паршукова - </text:span>506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02T11:21:24.585394851</dc:date>
    <meta:editing-duration>PT1H23M33S</meta:editing-duration>
    <meta:editing-cycles>10</meta:editing-cycles>
    <meta:generator>LibreOffice/6.4.2.2$Linux_X86_64 LibreOffice_project/4e471d8c02c9c90f512f7f9ead8875b57fcb1ec3</meta:generator>
    <meta:document-statistic meta:table-count="1" meta:image-count="0" meta:object-count="0" meta:page-count="1" meta:paragraph-count="7" meta:word-count="181" meta:character-count="1200" meta:non-whitespace-character-count="1025"/>
  </office:meta>
</office:document-meta>
</file>