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1" svg:font-family="Calibri"/>
    <style:font-face style:name="JetBrains Mono" svg:font-family="'JetBrains Mono'"/>
    <style:font-face style:name="Tahoma" svg:font-family="Tahoma, Verdana, 'Lucida Sans Unicode'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rsid="000ce51d" officeooo:paragraph-rsid="000ce51d" fo:background-color="#ffffff" style:font-name-asian="JetBrains Mono" style:font-weight-asian="normal" style:font-name-complex="JetBrains Mono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700a5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0ce51d" officeooo:paragraph-rsid="000ce51d" fo:background-color="#ffffff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0ce51d" officeooo:paragraph-rsid="001700a5" fo:background-color="#ffffff" style:font-name-asian="Calibri1" style:font-weight-asian="normal" style:font-name-complex="Calibri1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0e3913" officeooo:paragraph-rsid="000ce51d" fo:background-color="#ffffff" style:font-name-asian="Calibri1" style:font-weight-asian="normal" style:font-name-complex="Calibri1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0ce51d" officeooo:paragraph-rsid="000ce51d" fo:background-color="#ffffff" style:font-name-asian="JetBrains Mono" style:font-weight-asian="normal" style:font-name-complex="JetBrains Mono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0e3913" officeooo:paragraph-rsid="000e3913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0e3913" officeooo:paragraph-rsid="001002a7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1002a7" officeooo:paragraph-rsid="001002a7" fo:background-color="transparent" style:font-name-asian="Calibri1" style:font-weight-asian="normal" style:font-name-complex="Calibri1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108d8d" officeooo:paragraph-rsid="00108d8d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108d8d" officeooo:paragraph-rsid="001a197c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11cc66" officeooo:paragraph-rsid="0011cc66" fo:background-color="transparent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1002a7" officeooo:paragraph-rsid="001002a7" fo:background-color="transparent" style:font-name-asian="Calibri1" style:font-weight-asian="bold" style:font-name-complex="Calibri1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bold" officeooo:rsid="001002a7" officeooo:paragraph-rsid="001002a7" fo:background-color="transparent" style:font-name-asian="Calibri1" style:font-weight-asian="bold" style:font-name-complex="Calibri1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bold" officeooo:rsid="00108d8d" officeooo:paragraph-rsid="00108d8d" fo:background-color="transparent" style:font-name-asian="Calibri1" style:font-weight-asian="bold" style:font-name-complex="Calibri1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style:text-underline-style="none" fo:font-weight="normal" officeooo:rsid="0011cc66" officeooo:paragraph-rsid="00108d8d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style:text-underline-style="none" fo:font-weight="normal" officeooo:rsid="0011cc66" officeooo:paragraph-rsid="0011cc66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style:text-underline-style="none" fo:font-weight="normal" officeooo:rsid="00131c27" officeooo:paragraph-rsid="0011cc66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style:text-underline-style="none" fo:font-weight="normal" officeooo:rsid="00131c27" officeooo:paragraph-rsid="001a197c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style:text-underline-style="none" fo:font-weight="bold" officeooo:rsid="0011cc66" officeooo:paragraph-rsid="0011cc66" fo:background-color="transparent" style:font-name-asian="Calibri1" style:font-weight-asian="bold" style:font-name-complex="Calibri1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style:text-underline-style="none" fo:font-weight="bold" officeooo:rsid="00131c27" officeooo:paragraph-rsid="0011cc66" fo:background-color="transparent" style:font-name-asian="Calibri1" style:font-weight-asian="bold" style:font-name-complex="Calibri1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style:text-underline-style="none" fo:font-weight="bold" officeooo:rsid="00131c27" officeooo:paragraph-rsid="00131c27" fo:background-color="transparent" style:font-name-asian="Calibri1" style:font-weight-asian="bold" style:font-name-complex="Calibri1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JetBrains Mono" fo:font-size="14pt" fo:language="kpv" fo:country="RU" fo:font-weight="normal" officeooo:rsid="000ce51d" officeooo:paragraph-rsid="000ce51d" fo:background-color="#ffffff" style:font-name-asian="JetBrains Mono" style:font-weight-asian="normal" style:font-name-complex="JetBrains Mono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1pt" fo:language="kpv" fo:country="RU" officeooo:paragraph-rsid="000ce51d" style:font-name-asian="Calibri1" style:font-name-complex="Calibri1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" fo:font-size="11pt" fo:language="kpv" fo:country="RU" officeooo:paragraph-rsid="000e3913" style:font-name-asian="Calibri1" style:font-name-complex="Calibri1"/>
    </style:style>
    <style:style style:name="P26" style:family="paragraph" style:parent-style-name="Standard">
      <style:paragraph-properties fo:line-height="100%" fo:text-align="start" style:justify-single-word="false"/>
      <style:text-properties style:font-name="Times New Roman" fo:font-size="11pt" fo:language="kpv" fo:country="RU" fo:font-weight="normal" officeooo:paragraph-rsid="000e3913" style:font-name-asian="Calibri1" style:font-weight-asian="normal" style:font-name-complex="Calibri1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officeooo:paragraph-rsid="001002a7"/>
    </style:style>
    <style:style style:name="P28" style:family="paragraph" style:parent-style-name="Standard">
      <style:paragraph-properties fo:line-height="100%" fo:text-align="start" style:justify-single-word="false"/>
      <style:text-properties officeooo:paragraph-rsid="001002a7"/>
    </style:style>
    <style:style style:name="P29" style:family="paragraph" style:parent-style-name="Standard">
      <style:paragraph-properties fo:line-height="100%" fo:text-align="start" style:justify-single-word="false"/>
      <style:text-properties officeooo:paragraph-rsid="00108d8d"/>
    </style:style>
    <style:style style:name="P30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4pt" fo:font-weight="normal" officeooo:paragraph-rsid="000ce51d" fo:background-color="transparent" style:font-name-asian="Calibri1" style:font-size-asian="14pt" style:font-name-complex="Calibri1" style:font-size-complex="14pt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0ce51d" fo:background-color="transparent" style:font-name-asian="Calibri1" style:font-size-asian="14pt" style:font-name-complex="Calibri1" style:font-size-complex="14pt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0ce51d" fo:background-color="transparent" style:font-name-asian="JetBrains Mono" style:font-size-asian="14pt" style:font-name-complex="JetBrains Mono" style:font-size-complex="14pt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officeooo:paragraph-rsid="000ce51d" fo:background-color="transparent" style:font-name-asian="Calibri1" style:font-size-asian="14pt" style:font-name-complex="Calibri1" style:font-size-complex="14pt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kpv" fo:country="RU" fo:font-weight="normal" officeooo:rsid="000e3913" officeooo:paragraph-rsid="001d538f" fo:background-color="transparent" style:font-name-asian="Calibri1" style:font-weight-asian="normal" style:font-name-complex="Calibri1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officeooo:paragraph-rsid="0011cc66"/>
    </style:style>
    <style:style style:name="P36" style:family="paragraph" style:parent-style-name="Standard">
      <style:paragraph-properties fo:line-height="100%" fo:text-align="start" style:justify-single-word="false"/>
      <style:text-properties style:font-name="Times New Roman" fo:font-size="14pt" officeooo:paragraph-rsid="000ce51d" style:font-size-asian="14pt" style:font-size-complex="14pt"/>
    </style:style>
    <style:style style:name="T1" style:family="text">
      <style:text-properties style:use-window-font-color="true" fo:font-size="14pt" fo:font-weight="bold" fo:background-color="#ffffff" loext:char-shading-value="0"/>
    </style:style>
    <style:style style:name="T2" style:family="text">
      <style:text-properties style:use-window-font-color="true" fo:font-size="14pt" fo:font-weight="bold" officeooo:rsid="000ce51d" fo:background-color="#ffffff" loext:char-shading-value="0"/>
    </style:style>
    <style:style style:name="T3" style:family="text">
      <style:text-properties style:use-window-font-color="true" fo:font-size="14pt" fo:font-weight="bold" officeooo:rsid="000ce51d" fo:background-color="#ffffff" loext:char-shading-value="0" style:font-weight-asian="normal" style:font-weight-complex="normal"/>
    </style:style>
    <style:style style:name="T4" style:family="text">
      <style:text-properties style:use-window-font-color="true" fo:font-size="14pt" fo:font-weight="bold" officeooo:rsid="000ce51d" fo:background-color="#ffffff" loext:char-shading-value="0" style:font-name-asian="JetBrains Mono" style:font-weight-asian="normal" style:font-name-complex="JetBrains Mono" style:font-weight-complex="normal"/>
    </style:style>
    <style:style style:name="T5" style:family="text">
      <style:text-properties style:use-window-font-color="true" fo:font-size="14pt" fo:font-weight="bold" fo:background-color="#ffffff" loext:char-shading-value="0" style:font-name-asian="JetBrains Mono" style:font-name-complex="JetBrains Mono"/>
    </style:style>
    <style:style style:name="T6" style:family="text">
      <style:text-properties style:use-window-font-color="true" fo:font-size="14pt" fo:font-weight="bold" fo:background-color="#ffffff" loext:char-shading-value="0" style:font-name-asian="Calibri1" style:font-name-complex="Calibri1"/>
    </style:style>
    <style:style style:name="T7" style:family="text">
      <style:text-properties style:use-window-font-color="true" fo:font-size="14pt" fo:font-weight="bold" fo:background-color="transparent" loext:char-shading-value="0" style:font-name-asian="Calibri1" style:font-name-complex="Calibri1"/>
    </style:style>
    <style:style style:name="T8" style:family="text">
      <style:text-properties style:use-window-font-color="true" fo:font-size="14pt" fo:font-weight="bold" fo:background-color="transparent" loext:char-shading-value="0" style:font-name-asian="JetBrains Mono" style:font-name-complex="JetBrains Mono"/>
    </style:style>
    <style:style style:name="T9" style:family="text">
      <style:text-properties style:use-window-font-color="true" fo:font-size="14pt" fo:font-weight="bold" officeooo:rsid="000e3913" fo:background-color="transparent" loext:char-shading-value="0" style:font-name-asian="JetBrains Mono" style:font-name-complex="JetBrains Mono"/>
    </style:style>
    <style:style style:name="T10" style:family="text">
      <style:text-properties style:use-window-font-color="true" fo:font-size="14pt" fo:font-weight="bold" officeooo:rsid="000e3913" fo:background-color="transparent" loext:char-shading-value="0" style:font-name-asian="JetBrains Mono" style:font-weight-asian="normal" style:font-name-complex="JetBrains Mono" style:font-weight-complex="normal"/>
    </style:style>
    <style:style style:name="T11" style:family="text">
      <style:text-properties style:use-window-font-color="true" fo:font-size="14pt" fo:font-weight="bold" officeooo:rsid="000e3913" fo:background-color="transparent" loext:char-shading-value="0" style:font-weight-asian="normal" style:font-weight-complex="normal"/>
    </style:style>
    <style:style style:name="T12" style:family="text">
      <style:text-properties style:use-window-font-color="true" fo:font-size="14pt" fo:font-weight="bold" officeooo:rsid="000e3913" fo:background-color="transparent" loext:char-shading-value="0"/>
    </style:style>
    <style:style style:name="T13" style:family="text">
      <style:text-properties style:use-window-font-color="true" fo:font-size="14pt" fo:font-weight="normal" fo:background-color="#ffffff" loext:char-shading-value="0" style:font-weight-asian="normal" style:font-weight-complex="normal"/>
    </style:style>
    <style:style style:name="T14" style:family="text">
      <style:text-properties style:use-window-font-color="true" fo:font-size="14pt" fo:font-weight="normal" officeooo:rsid="000ce51d" fo:background-color="#ffffff" loext:char-shading-value="0" style:font-weight-asian="normal" style:font-weight-complex="normal"/>
    </style:style>
    <style:style style:name="T15" style:family="text">
      <style:text-properties style:use-window-font-color="true" fo:font-size="14pt" fo:font-weight="normal" officeooo:rsid="000e3913" fo:background-color="#ffffff" loext:char-shading-value="0" style:font-weight-asian="normal" style:font-weight-complex="normal"/>
    </style:style>
    <style:style style:name="T16" style:family="text">
      <style:text-properties style:use-window-font-color="true" fo:font-size="14pt" fo:font-weight="normal" officeooo:rsid="000ce51d" fo:background-color="#ffffff" loext:char-shading-value="0" style:font-name-asian="JetBrains Mono" style:font-weight-asian="normal" style:font-name-complex="JetBrains Mono" style:font-weight-complex="normal"/>
    </style:style>
    <style:style style:name="T17" style:family="text">
      <style:text-properties style:use-window-font-color="true" fo:font-size="14pt" fo:font-weight="normal" fo:background-color="#ffffff" loext:char-shading-value="0" style:font-name-asian="JetBrains Mono" style:font-name-complex="JetBrains Mono"/>
    </style:style>
    <style:style style:name="T18" style:family="text">
      <style:text-properties style:use-window-font-color="true" fo:font-size="14pt" fo:font-weight="normal" fo:background-color="#ffffff" loext:char-shading-value="0" style:font-name-asian="Calibri1" style:font-name-complex="Calibri1"/>
    </style:style>
    <style:style style:name="T19" style:family="text">
      <style:text-properties style:use-window-font-color="true" fo:font-size="14pt" fo:font-weight="normal" fo:background-color="transparent" loext:char-shading-value="0" style:font-name-asian="JetBrains Mono" style:font-name-complex="JetBrains Mono"/>
    </style:style>
    <style:style style:name="T20" style:family="text">
      <style:text-properties style:use-window-font-color="true" fo:font-size="14pt" fo:font-weight="normal" fo:background-color="transparent" loext:char-shading-value="0" style:font-name-asian="Calibri1" style:font-name-complex="Calibri1"/>
    </style:style>
    <style:style style:name="T21" style:family="text">
      <style:text-properties style:use-window-font-color="true" style:font-name="Times New Roman" fo:font-size="14pt" fo:language="kpv" fo:country="RU" fo:font-weight="normal" officeooo:rsid="001002a7" fo:background-color="transparent" loext:char-shading-value="0" style:font-name-asian="Calibri1" style:font-weight-asian="normal" style:font-name-complex="Calibri1" style:font-weight-complex="normal"/>
    </style:style>
    <style:style style:name="T22" style:family="text">
      <style:text-properties style:use-window-font-color="true" style:font-name="Times New Roman" fo:font-size="14pt" fo:language="kpv" fo:country="RU" fo:font-weight="normal" officeooo:rsid="00108d8d" fo:background-color="transparent" loext:char-shading-value="0" style:font-name-asian="Calibri1" style:font-weight-asian="normal" style:font-name-complex="Calibri1" style:font-weight-complex="normal"/>
    </style:style>
    <style:style style:name="T23" style:family="text">
      <style:text-properties style:use-window-font-color="true" style:font-name="Times New Roman" fo:font-size="14pt" fo:language="kpv" fo:country="RU" fo:font-weight="normal" officeooo:rsid="0014aa6c" fo:background-color="transparent" loext:char-shading-value="0" style:font-name-asian="Calibri1" style:font-weight-asian="normal" style:font-name-complex="Calibri1" style:font-weight-complex="normal"/>
    </style:style>
    <style:style style:name="T24" style:family="text">
      <style:text-properties style:use-window-font-color="true" style:font-name="Times New Roman" fo:font-size="14pt" fo:language="kpv" fo:country="RU" fo:font-weight="normal" officeooo:rsid="001a197c" fo:background-color="transparent" loext:char-shading-value="0" style:font-name-asian="Calibri1" style:font-weight-asian="normal" style:font-name-complex="Calibri1" style:font-weight-complex="normal"/>
    </style:style>
    <style:style style:name="T25" style:family="text">
      <style:text-properties style:use-window-font-color="true" style:font-name="Times New Roman" fo:font-size="14pt" fo:language="kpv" fo:country="RU" style:text-underline-style="none" fo:font-weight="normal" officeooo:rsid="0011cc66" fo:background-color="transparent" loext:char-shading-value="0" style:font-name-asian="Calibri1" style:font-weight-asian="normal" style:font-name-complex="Calibri1" style:font-weight-complex="normal"/>
    </style:style>
    <style:style style:name="T26" style:family="text">
      <style:text-properties style:use-window-font-color="true" style:font-name="Times New Roman" fo:font-size="14pt" fo:language="kpv" fo:country="RU" style:text-underline-style="none" fo:font-weight="normal" officeooo:rsid="001fbcbf" fo:background-color="transparent" loext:char-shading-value="0" style:font-name-asian="Calibri1" style:font-weight-asian="normal" style:font-name-complex="Calibri1" style:font-weight-complex="normal"/>
    </style:style>
    <style:style style:name="T27" style:family="text">
      <style:text-properties style:use-window-font-color="true" fo:font-weight="bold" fo:background-color="#ffffff" loext:char-shading-value="0" style:font-name-asian="Calibri1" style:font-name-complex="Calibri1"/>
    </style:style>
    <style:style style:name="T28" style:family="text">
      <style:text-properties style:use-window-font-color="true" fo:font-weight="bold" fo:background-color="#ffffff" loext:char-shading-value="0" style:font-name-asian="JetBrains Mono" style:font-name-complex="JetBrains Mono"/>
    </style:style>
    <style:style style:name="T29" style:family="text">
      <style:text-properties style:use-window-font-color="true" fo:font-weight="bold" fo:background-color="transparent" loext:char-shading-value="0" style:font-name-asian="Calibri1" style:font-name-complex="Calibri1"/>
    </style:style>
    <style:style style:name="T30" style:family="text">
      <style:text-properties style:use-window-font-color="true" fo:font-weight="bold" fo:background-color="transparent" loext:char-shading-value="0" style:font-name-asian="JetBrains Mono" style:font-name-complex="JetBrains Mono"/>
    </style:style>
    <style:style style:name="T31" style:family="text">
      <style:text-properties style:use-window-font-color="true" fo:font-weight="normal" fo:background-color="#ffffff" loext:char-shading-value="0" style:font-name-asian="JetBrains Mono" style:font-name-complex="JetBrains Mono"/>
    </style:style>
    <style:style style:name="T32" style:family="text">
      <style:text-properties style:use-window-font-color="true" fo:font-weight="normal" fo:background-color="#ffffff" loext:char-shading-value="0" style:font-name-asian="Calibri1" style:font-name-complex="Calibri1"/>
    </style:style>
    <style:style style:name="T33" style:family="text">
      <style:text-properties style:use-window-font-color="true" fo:font-weight="normal" fo:background-color="transparent" loext:char-shading-value="0" style:font-name-asian="JetBrains Mono" style:font-name-complex="JetBrains Mono"/>
    </style:style>
    <style:style style:name="T34" style:family="text">
      <style:text-properties style:use-window-font-color="true" fo:font-weight="normal" fo:background-color="transparent" loext:char-shading-value="0" style:font-name-asian="Calibri1" style:font-name-complex="Calibri1"/>
    </style:style>
    <style:style style:name="T35" style:family="text">
      <style:text-properties officeooo:rsid="001002a7"/>
    </style:style>
    <style:style style:name="T36" style:family="text">
      <style:text-properties style:font-name-asian="JetBrains Mono" style:font-name-complex="JetBrains Mono"/>
    </style:style>
    <style:style style:name="T37" style:family="text">
      <style:text-properties style:font-name-asian="JetBrains Mono" style:font-size-asian="14pt" style:font-name-complex="JetBrains Mono" style:font-size-complex="14pt"/>
    </style:style>
    <style:style style:name="T38" style:family="text">
      <style:text-properties fo:font-weight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4aa6c"/>
    </style:style>
    <style:style style:name="T41" style:family="text">
      <style:text-properties fo:font-weight="normal" officeooo:rsid="001e27fc"/>
    </style:style>
    <style:style style:name="T42" style:family="text">
      <style:text-properties officeooo:rsid="00108d8d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officeooo:rsid="0011cc66"/>
    </style:style>
    <style:style style:name="T45" style:family="text">
      <style:text-properties style:text-underline-style="none" officeooo:rsid="00131c27"/>
    </style:style>
    <style:style style:name="T46" style:family="text">
      <style:text-properties style:text-underline-style="none" officeooo:rsid="0011cc66" style:font-name-asian="JetBrains Mono" style:font-name-complex="JetBrains Mono"/>
    </style:style>
    <style:style style:name="T47" style:family="text">
      <style:text-properties fo:font-variant="normal" fo:text-transform="none" fo:color="#000000" style:font-name="Times New Roman" fo:letter-spacing="normal" fo:font-style="normal" style:font-size-asian="14pt" style:font-size-complex="14pt"/>
    </style:style>
    <style:style style:name="T48" style:family="text">
      <style:text-properties fo:language="kpv" fo:country="RU" officeooo:rsid="000ce51d" fo:background-color="#ffffff" loext:char-shading-value="0" style:font-name-asian="JetBrains Mono" style:font-weight-asian="normal" style:font-name-complex="JetBrains Mono" style:font-weight-complex="normal"/>
    </style:style>
    <style:style style:name="T49" style:family="text">
      <style:text-properties fo:language="kpv" fo:country="RU" officeooo:rsid="001700a5" fo:background-color="#ffffff" loext:char-shading-value="0" style:font-name-asian="JetBrains Mono" style:font-weight-asian="normal" style:font-name-complex="JetBrains Mono" style:font-weight-complex="normal"/>
    </style:style>
    <style:style style:name="T50" style:family="text">
      <style:text-properties officeooo:rsid="001700a5"/>
    </style:style>
    <style:style style:name="T51" style:family="text">
      <style:text-properties fo:background-color="transparent" loext:char-shading-value="0" style:font-name-asian="JetBrains Mono" style:font-name-complex="JetBrains Mono"/>
    </style:style>
    <style:style style:name="T52" style:family="text">
      <style:text-properties officeooo:rsid="001700a5" fo:background-color="transparent" loext:char-shading-value="0" style:font-name-asian="JetBrains Mono" style:font-name-complex="JetBrains Mono"/>
    </style:style>
    <style:style style:name="T53" style:family="text">
      <style:text-properties officeooo:rsid="00186608"/>
    </style:style>
    <style:style style:name="T54" style:family="text">
      <style:text-properties officeooo:rsid="001a197c"/>
    </style:style>
    <style:style style:name="T55" style:family="text">
      <style:text-properties style:font-size-asian="14pt" style:font-size-complex="14pt"/>
    </style:style>
    <style:style style:name="T56" style:family="text">
      <style:text-properties officeooo:rsid="001fbcbf"/>
    </style:style>
    <style:style style:name="T57" style:family="text">
      <style:text-properties officeooo:rsid="002024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6"><text:span text:style-name="T27">Анастасия</text:span><text:span text:style-name="T28"> </text:span><text:span text:style-name="T27">Юрьева</text:span><text:span text:style-name="T28"> </text:span></text:p>
            <text:p text:style-name="P36"><text:span text:style-name="T31">«</text:span><text:span text:style-name="T32">Однажды</text:span><text:span text:style-name="T31"> </text:span><text:span text:style-name="T32">на</text:span><text:span text:style-name="T31"> </text:span><text:span text:style-name="T32">реке</text:span><text:span text:style-name="T31"> </text:span><text:span text:style-name="T32">Каре</text:span><text:span text:style-name="T31">»</text:span></text:p>
            <text:p text:style-name="P36"><text:span text:style-name="T31">«</text:span><text:span text:style-name="T32">Отвесный</text:span><text:span text:style-name="T31"> </text:span><text:span text:style-name="T32">берег</text:span><text:span text:style-name="T31"> </text:span><text:span text:style-name="T32">Летгея</text:span><text:span text:style-name="T31">» </text:span></text:p>
            <text:p text:style-name="P36"><text:span text:style-name="T31">«</text:span><text:span text:style-name="T32">Вэсако</text:span><text:span text:style-name="T31"> </text:span><text:span text:style-name="T32">и</text:span><text:span text:style-name="T31"> </text:span><text:span text:style-name="T32">Ходако</text:span><text:span text:style-name="T31">» </text:span></text:p>
            <text:p text:style-name="P30"/>
            <text:p text:style-name="P36"><text:span text:style-name="T27">Кристина</text:span><text:span text:style-name="T28"> </text:span><text:span text:style-name="T27">Овсянкина</text:span><text:span text:style-name="T31"> </text:span></text:p>
            <text:p text:style-name="P36"><text:span text:style-name="T31">«</text:span><text:span text:style-name="T32">Дом</text:span><text:span text:style-name="T31"> </text:span><text:span text:style-name="T32">крикливой</text:span><text:span text:style-name="T31"> </text:span><text:span text:style-name="T32">птицы</text:span><text:span text:style-name="T31">»</text:span></text:p>
            <text:p text:style-name="P36"><text:span text:style-name="T31">«</text:span><text:span text:style-name="T32">Водопой</text:span><text:span text:style-name="T31">»</text:span></text:p>
            <text:p text:style-name="P36"><text:span text:style-name="T31">«</text:span><text:span text:style-name="T32">Подоблачная</text:span><text:span text:style-name="T31"> </text:span><text:span text:style-name="T32">Нгетенапе</text:span><text:span text:style-name="T31">»</text:span></text:p>
            <text:p text:style-name="P36"><text:span text:style-name="T33">«</text:span><text:span text:style-name="T34">Берег</text:span><text:span text:style-name="T33"> </text:span><text:span text:style-name="T34">красных</text:span><text:span text:style-name="T33"> </text:span><text:span text:style-name="T34">водорослей</text:span><text:span text:style-name="T33">»</text:span></text:p>
            <text:p text:style-name="P36"><text:span text:style-name="T31">«</text:span><text:span text:style-name="T32">Ночной</text:span><text:span text:style-name="T31"> </text:span><text:span text:style-name="T32">Варнек</text:span><text:span text:style-name="T31">»</text:span></text:p>
            <text:p text:style-name="P36"><text:span text:style-name="T31">«</text:span><text:span text:style-name="T32">Арктическая</text:span><text:span text:style-name="T31"> </text:span><text:span text:style-name="T32">соль</text:span><text:span text:style-name="T31">»</text:span></text:p>
            <text:p text:style-name="P33"/>
            <text:p text:style-name="P36"><text:span text:style-name="T29">Юрий</text:span><text:span text:style-name="T30"> </text:span><text:span text:style-name="T29">Лисовский</text:span></text:p>
            <text:p text:style-name="P36"><text:span text:style-name="T33">«</text:span><text:span text:style-name="T34">Художественная</text:span><text:span text:style-name="T33"> </text:span><text:span text:style-name="T34">миссия</text:span><text:span text:style-name="T33">»</text:span></text:p>
            <text:p text:style-name="P36"><text:span text:style-name="T33">«</text:span><text:span text:style-name="T34">Окаменевший</text:span><text:span text:style-name="T33"> </text:span><text:span text:style-name="T34">герой</text:span><text:span text:style-name="T33">»</text:span></text:p>
            <text:p text:style-name="P36"><text:span text:style-name="T33">«</text:span><text:span text:style-name="T34">Красный</text:span><text:span text:style-name="T33"> </text:span><text:span text:style-name="T34">олень</text:span><text:span text:style-name="T33">»</text:span></text:p>
            <text:p text:style-name="P36"><text:span text:style-name="T33">«</text:span><text:span text:style-name="T34">Охранная</text:span><text:span text:style-name="T33"> </text:span><text:span text:style-name="T34">собака</text:span><text:span text:style-name="T33"> </text:span><text:span text:style-name="T34">Варнага</text:span><text:span text:style-name="T33">»</text:span></text:p>
            <text:p text:style-name="P36"><text:span text:style-name="T33">«</text:span><text:span text:style-name="T34">Художественная</text:span><text:span text:style-name="T33"> </text:span><text:span text:style-name="T34">миссия</text:span><text:span text:style-name="T33">»</text:span></text:p>
            <text:p text:style-name="P36"><text:span text:style-name="T33">«</text:span><text:span text:style-name="T34">Охранная</text:span><text:span text:style-name="T33"> </text:span><text:span text:style-name="T34">собака</text:span><text:span text:style-name="T33"> </text:span><text:span text:style-name="T34">Варнага</text:span><text:span text:style-name="T33">»</text:span></text:p>
            <text:p text:style-name="P31"/>
            <text:p text:style-name="P36"><text:span text:style-name="T29">Олег</text:span><text:span text:style-name="T30"> </text:span><text:span text:style-name="T29">Сизоненко</text:span></text:p>
            <text:p text:style-name="P36"><text:span text:style-name="T33">«</text:span><text:span text:style-name="T34">Карское</text:span><text:span text:style-name="T33"> </text:span><text:span text:style-name="T34">море</text:span><text:span text:style-name="T33">»</text:span></text:p>
            <text:p text:style-name="P36"><text:span text:style-name="T33">«</text:span><text:span text:style-name="T34">Вайгач</text:span><text:span text:style-name="T33">»</text:span></text:p>
            <text:p text:style-name="P36"><text:span text:style-name="T33">«</text:span><text:span text:style-name="T34">Вайгач</text:span><text:span text:style-name="T33">»</text:span></text:p>
            <text:p text:style-name="P36"><text:span text:style-name="T33">«</text:span><text:span text:style-name="T34">Вайгач</text:span><text:span text:style-name="T33">»</text:span></text:p>
            <text:p text:style-name="P36"><text:span text:style-name="T33">«</text:span><text:span text:style-name="T34">Коффердам</text:span><text:span text:style-name="T33">. </text:span><text:span text:style-name="T34">Карское</text:span><text:span text:style-name="T33"> </text:span><text:span text:style-name="T34">море</text:span><text:span text:style-name="T33">»</text:span></text:p>
            <text:p text:style-name="P36"><text:span text:style-name="T33">«</text:span><text:span text:style-name="T34">Летгэй</text:span><text:span text:style-name="T33">» </text:span></text:p>
            <text:p text:style-name="P36"><text:span text:style-name="T33">«</text:span><text:span text:style-name="T34">Суровый</text:span><text:span text:style-name="T33"> </text:span><text:span text:style-name="T34">камень</text:span><text:span text:style-name="T33">»</text:span></text:p>
            <text:p text:style-name="P36"><text:soft-page-break/><text:span text:style-name="T33">«</text:span><text:span text:style-name="T34">Летгэй</text:span><text:span text:style-name="T33">»</text:span></text:p>
            <text:p text:style-name="P31"/>
            <text:p text:style-name="P36"><text:span text:style-name="T29">Марина</text:span><text:span text:style-name="T30"> </text:span><text:span text:style-name="T29">Сивакова</text:span><text:span text:style-name="T30"> </text:span></text:p>
            <text:p text:style-name="P36"><text:span text:style-name="T33">«</text:span><text:span text:style-name="T34">Этнография</text:span><text:span text:style-name="T33">»</text:span></text:p>
            <text:p text:style-name="P36"><text:span text:style-name="T33">«</text:span><text:span text:style-name="T34">Дневник</text:span><text:span text:style-name="T33">»</text:span></text:p>
            <text:p text:style-name="P36"><text:span text:style-name="T33">«</text:span><text:span text:style-name="T34">Этнография</text:span><text:span text:style-name="T33">»</text:span></text:p>
            <text:p text:style-name="P36"><text:span text:style-name="T33">«</text:span><text:span text:style-name="T34">Моржи</text:span><text:span text:style-name="T33">»</text:span></text:p>
            <text:p text:style-name="P31"/>
            <text:p text:style-name="P36"><text:span text:style-name="T29">Игорь</text:span><text:span text:style-name="T30"> </text:span><text:span text:style-name="T29">Самолет</text:span></text:p>
            <text:p text:style-name="P36"><text:span text:style-name="T33">«</text:span><text:span text:style-name="T34">ХалмеръЮ</text:span><text:span text:style-name="T33">»</text:span></text:p>
            <text:p text:style-name="P36"><text:span text:style-name="T34">Без</text:span><text:span text:style-name="T33"> </text:span><text:span text:style-name="T34">названия</text:span></text:p>
            <text:p text:style-name="P31"/>
            <text:p text:style-name="P36"><text:span text:style-name="T29">Павел</text:span><text:span text:style-name="T30"> </text:span><text:span text:style-name="T29">Зарослов</text:span></text:p>
            <text:p text:style-name="P36"><text:span text:style-name="T34">Серия</text:span><text:span text:style-name="T33"> </text:span><text:span text:style-name="T34">иллюстраций</text:span></text:p>
            <text:p text:style-name="P36"><text:span text:style-name="T34">Серия</text:span><text:span text:style-name="T33"> </text:span><text:span text:style-name="T34">иллюстраций</text:span></text:p>
            <text:p text:style-name="P31"/>
            <text:p text:style-name="P36"><text:span text:style-name="T29">Сергей</text:span><text:span text:style-name="T30"> </text:span><text:span text:style-name="T29">Разманов</text:span></text:p>
            <text:p text:style-name="P36"><text:span text:style-name="T33">«</text:span><text:span text:style-name="T34">Газпромовская</text:span><text:span text:style-name="T33"> </text:span><text:span text:style-name="T34">дорога</text:span><text:span text:style-name="T33">»</text:span></text:p>
            <text:p text:style-name="P36"><text:span text:style-name="T33">«</text:span><text:span text:style-name="T34">Заполярный</text:span><text:span text:style-name="T33"> </text:span><text:span text:style-name="T34">Ангел</text:span><text:span text:style-name="T33">»</text:span></text:p>
            <text:p text:style-name="P36"><text:span text:style-name="T33">«</text:span><text:span text:style-name="T34">Вайгачская</text:span><text:span text:style-name="T33"> </text:span><text:span text:style-name="T34">птица</text:span><text:span text:style-name="T33">»</text:span></text:p>
            <text:p text:style-name="P36"><text:span text:style-name="T33">«</text:span><text:span text:style-name="T34">Птица</text:span><text:span text:style-name="T33"> </text:span><text:span text:style-name="T34">Вайгача</text:span><text:span text:style-name="T33">»</text:span></text:p>
            <text:p text:style-name="P31"/>
            <text:p text:style-name="P36"><text:span text:style-name="T29">Анжела</text:span><text:span text:style-name="T30"> </text:span><text:span text:style-name="T29">Разманова</text:span></text:p>
            <text:p text:style-name="P36"><text:span text:style-name="T33">«</text:span><text:span text:style-name="T34">На</text:span><text:span text:style-name="T33"> </text:span><text:span text:style-name="T34">Каре</text:span><text:span text:style-name="T33">»</text:span></text:p>
            <text:p text:style-name="P36"><text:span text:style-name="T33">«</text:span><text:span text:style-name="T34">Страж</text:span><text:span text:style-name="T33"> </text:span><text:span text:style-name="T34">Вайгача</text:span><text:span text:style-name="T33">»</text:span></text:p>
            <text:p text:style-name="P36"><text:span text:style-name="T33">«</text:span><text:span text:style-name="T34">Небо</text:span><text:span text:style-name="T33"> </text:span><text:span text:style-name="T34">открыто</text:span><text:span text:style-name="T33">. </text:span><text:span text:style-name="T34">Варнек</text:span><text:span text:style-name="T33">»</text:span></text:p>
            <text:p text:style-name="P36"><text:span text:style-name="T33">«</text:span><text:span text:style-name="T34">Берег</text:span><text:span text:style-name="T33">»</text:span></text:p>
            <text:p text:style-name="P31"/>
            <text:p text:style-name="P36"><text:span text:style-name="T29">Анастасия</text:span><text:span text:style-name="T30"> </text:span><text:span text:style-name="T29">Разманова</text:span></text:p>
            <text:p text:style-name="P36"><text:soft-page-break/><text:span text:style-name="T33">«</text:span><text:span text:style-name="T34">Священный</text:span><text:span text:style-name="T33"> </text:span><text:span text:style-name="T34">олень</text:span><text:span text:style-name="T33">»</text:span></text:p>
            <text:p text:style-name="P36"><text:span text:style-name="T33">«</text:span><text:span text:style-name="T34">Карское</text:span><text:span text:style-name="T33"> </text:span><text:span text:style-name="T34">море</text:span><text:span text:style-name="T33">»</text:span></text:p>
            <text:p text:style-name="P36"><text:span text:style-name="T33">«</text:span><text:span text:style-name="T34">Жертвоприношение</text:span><text:span text:style-name="T33">»</text:span></text:p>
            <text:p text:style-name="P36"><text:span text:style-name="T33">«</text:span><text:span text:style-name="T34">Летгэй</text:span><text:span text:style-name="T33">»</text:span></text:p>
            <text:p text:style-name="P31">Дневник</text:p>
            <text:p text:style-name="P31"/>
            <text:p text:style-name="P36"><text:span text:style-name="T29">Вера</text:span><text:span text:style-name="T30"> </text:span><text:span text:style-name="T29">Петровская</text:span></text:p>
            <text:p text:style-name="P36"><text:span text:style-name="T33">«</text:span><text:span text:style-name="T34">Дыхание</text:span><text:span text:style-name="T33"> </text:span><text:span text:style-name="T34">ветра</text:span><text:span text:style-name="T33">»</text:span></text:p>
            <text:p text:style-name="P36"><text:span text:style-name="T33">«</text:span><text:span text:style-name="T34">Старая</text:span><text:span text:style-name="T33"> </text:span><text:span text:style-name="T34">Воркута</text:span><text:span text:style-name="T33">»</text:span></text:p>
            <text:p text:style-name="P36"><text:span text:style-name="T33">«</text:span><text:span text:style-name="T34">Вторжение</text:span><text:span text:style-name="T33"> </text:span><text:span text:style-name="T34">света</text:span><text:span text:style-name="T33">»</text:span></text:p>
            <text:p text:style-name="P36"><text:span text:style-name="T33">«</text:span><text:span text:style-name="T34">Полярный</text:span><text:span text:style-name="T33"> </text:span><text:span text:style-name="T34">круговорот</text:span><text:span text:style-name="T33">»</text:span></text:p>
            <text:p text:style-name="P36"><text:span text:style-name="T33">«</text:span><text:span text:style-name="T34">Фотографы</text:span><text:span text:style-name="T33">»</text:span></text:p>
            <text:p text:style-name="P36"><text:span text:style-name="T33">«</text:span><text:span text:style-name="T34">Белая</text:span><text:span text:style-name="T33"> </text:span><text:span text:style-name="T34">насыпь</text:span><text:span text:style-name="T33">»</text:span></text:p>
            <text:p text:style-name="P36"><text:span text:style-name="T33">«</text:span><text:span text:style-name="T34">Ритмы</text:span><text:span text:style-name="T33"> </text:span><text:span text:style-name="T34">Заполярья</text:span><text:span text:style-name="T33">»</text:span></text:p>
            <text:p text:style-name="P32"/>
            <text:p text:style-name="P36"><text:span text:style-name="T29">Людмила</text:span><text:span text:style-name="T30"> </text:span><text:span text:style-name="T29">Горюнкова</text:span></text:p>
            <text:p text:style-name="P36"><text:span text:style-name="T33">«</text:span><text:span text:style-name="T34">День</text:span><text:span text:style-name="T33"> </text:span><text:span text:style-name="T34">открытия</text:span><text:span text:style-name="T33"> </text:span><text:span text:style-name="T34">олимпиады</text:span><text:span text:style-name="T33"> </text:span><text:span text:style-name="T34">в</text:span><text:span text:style-name="T33"> </text:span><text:span text:style-name="T34">РИО</text:span><text:span text:style-name="T33">. </text:span><text:span text:style-name="T34">Вайгач</text:span><text:span text:style-name="T33">»</text:span></text:p>
            <text:p text:style-name="P36"><text:span text:style-name="T33">«</text:span><text:span text:style-name="T34">Это</text:span><text:span text:style-name="T33"> </text:span><text:span text:style-name="T34">видят</text:span><text:span text:style-name="T33"> </text:span><text:span text:style-name="T34">птицы</text:span><text:span text:style-name="T33">»</text:span></text:p>
            <text:p text:style-name="P36"><text:span text:style-name="T33">«</text:span><text:span text:style-name="T34">Это</text:span><text:span text:style-name="T33"> </text:span><text:span text:style-name="T34">видят</text:span><text:span text:style-name="T33"> </text:span><text:span text:style-name="T34">люди</text:span><text:span text:style-name="T33">»</text:span></text:p>
            <text:p text:style-name="P36"><text:span text:style-name="T33">«</text:span><text:span text:style-name="T34">Летгэй</text:span><text:span text:style-name="T33"> </text:span><text:span text:style-name="T34">Яхо</text:span><text:span text:style-name="T33">»</text:span></text:p>
            <text:p text:style-name="P36"><text:span text:style-name="T33">«</text:span><text:span text:style-name="T34">Спящая</text:span><text:span text:style-name="T33"> </text:span><text:span text:style-name="T34">полярная</text:span><text:span text:style-name="T33"> </text:span><text:span text:style-name="T34">станция</text:span><text:span text:style-name="T33">»</text:span></text:p>
            <text:p text:style-name="P36"><text:span text:style-name="T33">«</text:span><text:span text:style-name="T34">Кара</text:span><text:span text:style-name="T33">. </text:span><text:span text:style-name="T34">Уральская</text:span><text:span text:style-name="T33"> </text:span><text:span text:style-name="T34">греда</text:span><text:span text:style-name="T33">»</text:span></text:p>
            <text:p text:style-name="P36"><text:span text:style-name="T33">«</text:span><text:span text:style-name="T34">Апофеоз</text:span><text:span text:style-name="T33">»</text:span></text:p>
            <text:p text:style-name="P36"><text:span text:style-name="T33">«</text:span><text:span text:style-name="T34">Это</text:span><text:span text:style-name="T33"> </text:span><text:span text:style-name="T34">видят</text:span><text:span text:style-name="T33"> </text:span><text:span text:style-name="T34">птицы</text:span><text:span text:style-name="T33">»</text:span></text:p>
            <text:p text:style-name="P31"/>
            <text:p text:style-name="P36"><text:span text:style-name="T29">Ольга</text:span><text:span text:style-name="T30"> </text:span><text:span text:style-name="T29">Филиппова</text:span></text:p>
            <text:p text:style-name="P36"><text:span text:style-name="T33">«</text:span><text:span text:style-name="T34">Фотоэтюды</text:span><text:span text:style-name="T33">»</text:span></text:p>
            <text:p text:style-name="P33"/>
            <text:p text:style-name="P36"><text:span text:style-name="T29">Дмитрий</text:span><text:span text:style-name="T30"> </text:span><text:span text:style-name="T29">Прокушев</text:span></text:p>
            <text:p text:style-name="P36"><text:soft-page-break/><text:span text:style-name="T33">«</text:span><text:span text:style-name="T34">Чайка</text:span><text:span text:style-name="T33"> </text:span><text:span text:style-name="T34">козловская</text:span><text:span text:style-name="T33">»</text:span></text:p>
            <text:p text:style-name="P36"><text:span text:style-name="T33">«</text:span><text:span text:style-name="T34">Клюква</text:span><text:span text:style-name="T33">.</text:span><text:span text:style-name="T34">Берега</text:span><text:span text:style-name="T33">»</text:span></text:p>
            <text:p text:style-name="P36"><text:span text:style-name="T33">«</text:span><text:span text:style-name="T34">Дом</text:span><text:span text:style-name="T33"> </text:span><text:span text:style-name="T34">бабы</text:span><text:span text:style-name="T33"> </text:span><text:span text:style-name="T34">Тани</text:span><text:span text:style-name="T33">»</text:span></text:p>
            <text:p text:style-name="P36"><text:span text:style-name="T33">«</text:span><text:span text:style-name="T34">Тундра</text:span><text:span text:style-name="T33">»</text:span></text:p>
            <text:p text:style-name="P31"/>
            <text:p text:style-name="P36"><text:span text:style-name="T29">Надежда</text:span><text:span text:style-name="T30"> </text:span><text:span text:style-name="T29">Кожевникова</text:span></text:p>
            <text:p text:style-name="P36"><text:span text:style-name="T33">«</text:span><text:span text:style-name="T34">Фотосерия</text:span><text:span text:style-name="T33">»</text:span></text:p>
          </table:table-cell>
          <table:table-cell table:style-name="Таблица1.B1" office:value-type="string">
            <text:p text:style-name="P24"><text:span text:style-name="T1">Анастасия</text:span><text:span text:style-name="T5"> </text:span><text:span text:style-name="T1">Юрьева</text:span></text:p>
            <text:p text:style-name="P24"><text:span text:style-name="T13">«</text:span><text:span text:style-name="T14">Ӧтчыдысь Кара</text:span><text:span text:style-name="T2"> </text:span><text:span text:style-name="T14">ю вылын»</text:span></text:p>
            <text:p text:style-name="P3">«Летгейлӧн крут берег»</text:p>
            <text:p text:style-name="P24"><text:span text:style-name="T16">«</text:span><text:span text:style-name="T14">Вэсако</text:span><text:span text:style-name="T16"> </text:span><text:span text:style-name="T14">и</text:span><text:span text:style-name="T16"> </text:span><text:span text:style-name="T14">Ходако</text:span><text:span text:style-name="T16">» </text:span></text:p>
            <text:p text:style-name="P23"/>
            <text:p text:style-name="P24"><text:span text:style-name="T3">Кристина</text:span><text:span text:style-name="T4"> </text:span><text:span text:style-name="T3">Овсянкина</text:span><text:span text:style-name="T16"> </text:span></text:p>
            <text:p text:style-name="P6">«Горзысь лэбачлӧн керка»</text:p>
            <text:p text:style-name="P2"><text:span text:style-name="T48">«</text:span><text:span text:style-name="T49">В</text:span><text:span text:style-name="T47">аюктӧс</text:span><text:span text:style-name="T48">»</text:span></text:p>
            <text:p text:style-name="P24"><text:span text:style-name="T16">«Кымӧрувса </text:span><text:span text:style-name="T14">Нгетенапе»</text:span></text:p>
            <text:p text:style-name="P4"><text:span text:style-name="T51">«</text:span><text:span text:style-name="T52">Гӧрд нюзя вадор</text:span><text:span text:style-name="T51">»</text:span></text:p>
            <text:p text:style-name="P24"><text:span text:style-name="T14">«Войся </text:span><text:span text:style-name="T15">Варнек»</text:span></text:p>
            <text:p text:style-name="P5">«Арктикаса сов»</text:p>
            <text:p text:style-name="P5"/>
            <text:p text:style-name="P25"><text:span text:style-name="T11">Юрий</text:span><text:span text:style-name="T10"> </text:span><text:span text:style-name="T11">Лисовский</text:span></text:p>
            <text:p text:style-name="P7">«Художеств<text:span text:style-name="T50">оа</text:span> мог»</text:p>
            <text:p text:style-name="P7">«Измӧм герой»</text:p>
            <text:p text:style-name="P7">«Гӧрд кӧр»</text:p>
            <text:p text:style-name="P34">«<text:span text:style-name="T55">Охранная</text:span><text:span text:style-name="T37"> </text:span><text:span text:style-name="T55">собака</text:span><text:span text:style-name="T37"> </text:span><text:span text:style-name="T55">Варнага</text:span>»</text:p>
            <text:p text:style-name="P7">«Художественнӧй мог»</text:p>
            <text:p text:style-name="P34">«<text:span text:style-name="T55">Охранная</text:span><text:span text:style-name="T37"> </text:span><text:span text:style-name="T55">собака</text:span><text:span text:style-name="T37"> </text:span><text:span text:style-name="T55">Варнага</text:span>»</text:p>
            <text:p text:style-name="P7"/>
            <text:p text:style-name="P26"><text:span text:style-name="T12">Олег</text:span><text:span text:style-name="T9"> </text:span><text:span text:style-name="T12">Сизоненко</text:span></text:p>
            <text:p text:style-name="P7">«<text:span text:style-name="T35">Карскӧй саридз»</text:span></text:p>
            <text:p text:style-name="P27"><text:span text:style-name="T19">«</text:span><text:span text:style-name="T20">Вайгач</text:span><text:span text:style-name="T19">»</text:span></text:p>
            <text:p text:style-name="P27"><text:span text:style-name="T19">«</text:span><text:span text:style-name="T20">Вайгач</text:span><text:span text:style-name="T19">»</text:span></text:p>
            <text:p text:style-name="P27"><text:span text:style-name="T19">«</text:span><text:span text:style-name="T20">Вайгач</text:span><text:span text:style-name="T19">»</text:span></text:p>
            <text:p text:style-name="P8"><text:span text:style-name="T36">«</text:span>Коффердам<text:span text:style-name="T36">. </text:span>Карск<text:span text:style-name="T35">ӧй саридз»</text:span></text:p>
            <text:p text:style-name="P8">«<text:span text:style-name="T35">Летгэй»</text:span></text:p>
            <text:p text:style-name="P8">«<text:span text:style-name="T35">Зумыш из»</text:span></text:p>
            <text:p text:style-name="P8"><text:soft-page-break/>«<text:span text:style-name="T35">Летгэй»</text:span></text:p>
            <text:p text:style-name="P8"/>
            <text:p text:style-name="P14">Марина Сивакова</text:p>
            <text:p text:style-name="P14">«<text:span text:style-name="T39">Этнография»</text:span></text:p>
            <text:p text:style-name="P9">«Луннебӧг»</text:p>
            <text:p text:style-name="P9">«Этнография»</text:p>
            <text:p text:style-name="P9">«Моржъяс»</text:p>
            <text:p text:style-name="P9"/>
            <text:p text:style-name="P14">Игорь Самолет</text:p>
            <text:p text:style-name="P14"><text:span text:style-name="T39">«</text:span><text:span text:style-name="T38">Хал</text:span><text:span text:style-name="T41">ь</text:span><text:span text:style-name="T38">мер</text:span><text:span text:style-name="T40">-</text:span><text:span text:style-name="T38">Ю»</text:span></text:p>
            <text:p text:style-name="P13">Нимтӧ<text:span text:style-name="T53">м</text:span></text:p>
            <text:p text:style-name="P13"/>
            <text:p text:style-name="P14">Павел Зарослов</text:p>
            <text:p text:style-name="P9">Серпас чукӧр</text:p>
            <text:p text:style-name="P9">Серпас чукӧр</text:p>
            <text:p text:style-name="P9"/>
            <text:p text:style-name="P14">Сергей Разманов</text:p>
            <text:p text:style-name="P9">«Газпром туй»</text:p>
            <text:p text:style-name="P28"><text:span text:style-name="T21">«</text:span><text:span text:style-name="T22">Ылі </text:span><text:span text:style-name="T24">В</text:span><text:span text:style-name="T22">ойвыв</text:span><text:span text:style-name="T24">са</text:span><text:span text:style-name="T21"> Андел»</text:span></text:p>
            <text:p text:style-name="P28"><text:span text:style-name="T21">«Вайгач</text:span><text:span text:style-name="T22">са</text:span><text:span text:style-name="T21"> лэбач»</text:span></text:p>
            <text:p text:style-name="P9">«Вайгач<text:span text:style-name="T42">лӧн лэбач»</text:span></text:p>
            <text:p text:style-name="P9"/>
            <text:p text:style-name="P15">Анжела Разманова</text:p>
            <text:p text:style-name="P10">«Кара вылын»</text:p>
            <text:p text:style-name="P10">«Вайгач видзысь»</text:p>
            <text:p text:style-name="P10">«Енэжыс восьса. Варнек»</text:p>
            <text:p text:style-name="P10">«Берег»</text:p>
            <text:p text:style-name="P10"/>
            <text:p text:style-name="P15">Анастасия Разманова</text:p>
            <text:p text:style-name="P10"><text:soft-page-break/>«Вежа кӧр»</text:p>
            <text:p text:style-name="P10">«Карскӧй саридз»</text:p>
            <text:p text:style-name="P29"><text:span text:style-name="T22">«</text:span><text:span text:style-name="T23">Вись</text:span><text:span text:style-name="T22"> вайӧм»</text:span></text:p>
            <text:p text:style-name="P10">«Летгэй»</text:p>
            <text:p text:style-name="P10">Луннебӧг</text:p>
            <text:p text:style-name="P10"/>
            <text:p text:style-name="P15">Вера Петровская</text:p>
            <text:p text:style-name="P10">«Тӧврулӧн лов шы»</text:p>
            <text:p text:style-name="P10">«Важ Вӧркута»</text:p>
            <text:p text:style-name="P10">«Югыдлӧн сюйсьӧм»</text:p>
            <text:p text:style-name="P11"><text:span text:style-name="T36">«</text:span>Полярный<text:span text:style-name="T36"> </text:span>круговорот<text:span text:style-name="T36">»</text:span></text:p>
            <text:p text:style-name="P10">«Фотографъяс»</text:p>
            <text:p text:style-name="P10">«Еджыд мудӧд»</text:p>
            <text:p text:style-name="P11"><text:span text:style-name="T46">«</text:span><text:span text:style-name="T44">Ритмы</text:span><text:span text:style-name="T46"> </text:span><text:span text:style-name="T44">Заполярья</text:span><text:span text:style-name="T46">»</text:span></text:p>
            <text:p text:style-name="P16"/>
            <text:p text:style-name="P20">Людмила Горюнкова</text:p>
            <text:p text:style-name="P35"><text:span text:style-name="T25">«РИО-ын олимпиада восьт</text:span><text:span text:style-name="T26">ан лун</text:span><text:span text:style-name="T25">. Вайгач»</text:span></text:p>
            <text:p text:style-name="P17">«Тайӧс аддзӧны лэбачьяс»</text:p>
            <text:p text:style-name="P17">«Тайӧс аддзӧны йӧзыс»</text:p>
            <text:p text:style-name="P17">«Летгэй <text:span text:style-name="T57">Яхо</text:span>»</text:p>
            <text:p text:style-name="P17">«Узьысь полярнӧй станция»</text:p>
            <text:p text:style-name="P17">Кара. Урал <text:span text:style-name="T54">мусюр</text:span>»</text:p>
            <text:p text:style-name="P17">«Апофеоз»</text:p>
            <text:p text:style-name="P17">«Тайӧс аддзӧны лэбачьяс»</text:p>
            <text:p text:style-name="P17"/>
            <text:p text:style-name="P20">Ольга Филиппова</text:p>
            <text:p text:style-name="P17">«Фотоэтюдъяс»</text:p>
            <text:p text:style-name="P17"/>
            <text:p text:style-name="P20">Дмитрий Прокушев</text:p>
            <text:p text:style-name="P17"><text:soft-page-break/>«Козлордса <text:span text:style-name="T54">каля</text:span>»</text:p>
            <text:p text:style-name="P12"><text:span text:style-name="T43">«</text:span><text:span text:style-name="T45">Клюква. Берегъяс»</text:span></text:p>
            <text:p text:style-name="P18">«Таня баблӧн керка»</text:p>
            <text:p text:style-name="P18">«Тундра»</text:p>
            <text:p text:style-name="P21"/>
            <text:p text:style-name="P22">Надежда Кожевникова</text:p>
            <text:p text:style-name="P19"><text:span text:style-name="T36">«</text:span>Фотосерия<text:span text:style-name="T36">»</text:span></text:p>
          </table:table-cell>
        </table:table-row>
      </table:table>
      <text:p text:style-name="P1"/>
      <text:p text:style-name="P1"/>
      <text:p text:style-name="P1">Макарова 118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1" svg:font-family="Calibri"/>
    <style:font-face style:name="JetBrains Mono" svg:font-family="'JetBrains Mono'"/>
    <style:font-face style:name="Tahoma" svg:font-family="Tahoma, Verdana, 'Lucida Sans Unicode'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22T10:19:25.406794160</dc:date>
    <meta:editing-duration>PT38M11S</meta:editing-duration>
    <meta:editing-cycles>11</meta:editing-cycles>
    <meta:generator>LibreOffice/6.4.2.2$Linux_X86_64 LibreOffice_project/4e471d8c02c9c90f512f7f9ead8875b57fcb1ec3</meta:generator>
    <meta:document-statistic meta:table-count="1" meta:image-count="0" meta:object-count="0" meta:page-count="4" meta:paragraph-count="161" meta:word-count="322" meta:character-count="2518" meta:non-whitespace-character-count="2349"/>
  </office:meta>
</office:document-meta>
</file>