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07cm" style:rel-column-width="32655*"/>
    </style:style>
    <style:style style:name="Таблица1.B" style:family="table-column">
      <style:table-column-properties style:column-width="12.393cm" style:rel-column-width="3288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56a17" fo:background-color="transparent" style:font-name-asian="Calibri1" style:font-name-complex="Calibri1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rsid="00024c1f" officeooo:paragraph-rsid="00024c1f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24c1f" officeooo:paragraph-rsid="00024c1f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24c1f" officeooo:paragraph-rsid="0008a2d6" fo:background-color="transparent" style:font-name-asian="Calibri1" style:font-weight-asian="normal" style:font-name-complex="Calibri1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3492e" officeooo:paragraph-rsid="0003492e" fo:background-color="transparent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463aa" officeooo:paragraph-rsid="000463aa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5ef6" officeooo:paragraph-rsid="00055ef6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5ef6" officeooo:paragraph-rsid="0008a2d6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6a17" officeooo:paragraph-rsid="00056a17" fo:background-color="transparent" style:font-name-asian="Calibri1" style:font-weight-asian="normal" style:font-name-complex="Calibri1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6a17" officeooo:paragraph-rsid="0005deb5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deb5" officeooo:paragraph-rsid="0005deb5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8a2d6" officeooo:paragraph-rsid="0008a2d6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6a17" officeooo:paragraph-rsid="00056a17" fo:background-color="transparent" style:font-name-asian="JetBrains Mono" style:font-weight-asian="normal" style:font-name-complex="JetBrains Mono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24c1f" officeooo:paragraph-rsid="00024c1f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55ef6" officeooo:paragraph-rsid="00055ef6" fo:background-color="transparent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5deb5" officeooo:paragraph-rsid="0005deb5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3492e" officeooo:paragraph-rsid="0003492e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officeooo:paragraph-rsid="00055ef6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officeooo:paragraph-rsid="00056a17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1pt" fo:language="kpv" fo:country="RU" officeooo:paragraph-rsid="00024c1f" style:font-name-asian="Calibri1" style:font-name-complex="Calibri1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24c1f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8a2d6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44e38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officeooo:paragraph-rsid="00056a17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24c1f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24c1f" fo:background-color="transparent" style:font-name-asian="JetBrains Mono" style:font-size-asian="12pt" style:font-name-complex="JetBrains Mono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bold" officeooo:paragraph-rsid="00024c1f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24c1f" officeooo:paragraph-rsid="00024c1f" fo:background-color="transparent" style:font-name-asian="Calibri1" style:font-weight-asian="normal" style:font-name-complex="Calibri1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6a17" officeooo:paragraph-rsid="00056a17" fo:background-color="transparent" style:font-name-asian="Calibri1" style:font-weight-asian="normal" style:font-name-complex="Calibri1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officeooo:paragraph-rsid="00055ef6"/>
    </style:style>
    <style:style style:name="T1" style:family="text">
      <style:text-properties style:use-window-font-color="true" fo:font-size="12pt" fo:font-weight="bold" fo:background-color="transparent" loext:char-shading-value="0"/>
    </style:style>
    <style:style style:name="T2" style:family="text">
      <style:text-properties style:use-window-font-color="true" fo:font-size="12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2pt" fo:font-weight="bold" fo:background-color="transparent" loext:char-shading-value="0" style:font-name-asian="JetBrains Mono" style:font-name-complex="JetBrains Mono"/>
    </style:style>
    <style:style style:name="T4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fo:font-size="12pt" fo:font-weight="normal" fo:background-color="transparent" loext:char-shading-value="0" style:font-name-asian="JetBrains Mono" style:font-name-complex="JetBrains Mono"/>
    </style:style>
    <style:style style:name="T6" style:family="text">
      <style:text-properties style:use-window-font-color="true" fo:font-weight="bold" fo:background-color="transparent" loext:char-shading-value="0" style:font-name-asian="Calibri1" style:font-name-complex="Calibri1"/>
    </style:style>
    <style:style style:name="T7" style:family="text">
      <style:text-properties style:use-window-font-color="true" fo:font-weight="bold" fo:background-color="transparent" loext:char-shading-value="0" style:font-name-asian="JetBrains Mono" style:font-name-complex="JetBrains Mono"/>
    </style:style>
    <style:style style:name="T8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fo:font-weight="normal" fo:background-color="transparent" loext:char-shading-value="0" style:font-name-asian="JetBrains Mono" style:font-name-complex="JetBrains Mono"/>
    </style:style>
    <style:style style:name="T10" style:family="text">
      <style:text-properties style:use-window-font-color="true" style:font-name="Times New Roman" fo:font-size="12pt" fo:language="kpv" fo:country="RU" fo:font-weight="normal" officeooo:rsid="00055ef6" fo:background-color="transparent" loext:char-shading-value="0" style:font-name-asian="Calibri1" style:font-weight-asian="normal" style:font-name-complex="Calibri1" style:font-weight-complex="normal"/>
    </style:style>
    <style:style style:name="T11" style:family="text">
      <style:text-properties style:use-window-font-color="true" style:font-name="Times New Roman" fo:font-size="12pt" fo:language="kpv" fo:country="RU" fo:font-weight="normal" officeooo:rsid="00120dd2" fo:background-color="transparent" loext:char-shading-value="0" style:font-name-asian="Calibri1" style:font-weight-asian="normal" style:font-name-complex="Calibri1" style:font-weight-complex="normal"/>
    </style:style>
    <style:style style:name="T12" style:family="text">
      <style:text-properties style:use-window-font-color="true" style:font-name="Times New Roman" fo:font-size="12pt" fo:language="kpv" fo:country="RU" fo:font-weight="bold" officeooo:rsid="00055ef6" fo:background-color="transparent" loext:char-shading-value="0" style:font-name-asian="Calibri1" style:font-weight-asian="bold" style:font-name-complex="Calibri1" style:font-weight-complex="bold"/>
    </style:style>
    <style:style style:name="T13" style:family="text">
      <style:text-properties style:use-window-font-color="true" style:font-name="Times New Roman" fo:font-size="12pt" fo:language="kpv" fo:country="RU" fo:font-weight="bold" officeooo:rsid="00139214" fo:background-color="transparent" loext:char-shading-value="0" style:font-name-asian="Calibri1" style:font-weight-asian="bold" style:font-name-complex="Calibri1" style:font-weight-complex="bold"/>
    </style:style>
    <style:style style:name="T14" style:family="text">
      <style:text-properties style:use-window-font-color="true" fo:background-color="transparent" loext:char-shading-value="0" style:font-name-asian="Calibri1" style:font-name-complex="Calibri1"/>
    </style:style>
    <style:style style:name="T15" style:family="text">
      <style:text-properties officeooo:rsid="0003492e"/>
    </style:style>
    <style:style style:name="T16" style:family="text">
      <style:text-properties officeooo:rsid="000463aa"/>
    </style:style>
    <style:style style:name="T17" style:family="text">
      <style:text-properties style:font-name-asian="JetBrains Mono" style:font-name-complex="JetBrains Mono"/>
    </style:style>
    <style:style style:name="T18" style:family="text">
      <style:text-properties fo:font-weight="bold"/>
    </style:style>
    <style:style style:name="T19" style:family="text">
      <style:text-properties fo:font-weight="bold" style:font-name-asian="JetBrains Mono" style:font-name-complex="JetBrains Mono"/>
    </style:style>
    <style:style style:name="T20" style:family="text">
      <style:text-properties officeooo:rsid="0005deb5"/>
    </style:style>
    <style:style style:name="T21" style:family="text">
      <style:text-properties officeooo:rsid="0008a2d6"/>
    </style:style>
    <style:style style:name="T22" style:family="text">
      <style:text-properties officeooo:rsid="000ca76c"/>
    </style:style>
    <style:style style:name="T23" style:family="text">
      <style:text-properties officeooo:rsid="000e8ef0"/>
    </style:style>
    <style:style style:name="T24" style:family="text">
      <style:text-properties officeooo:rsid="00120dd2"/>
    </style:style>
    <style:style style:name="T25" style:family="text">
      <style:text-properties officeooo:rsid="001392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<text:span text:style-name="T6">Анастасия</text:span><text:span text:style-name="T7"> </text:span><text:span text:style-name="T6">Юрьева</text:span></text:p>
            <text:p text:style-name="P21"><text:span text:style-name="T8">Просто</text:span><text:span text:style-name="T9"> </text:span><text:span text:style-name="T8">Николай</text:span></text:p>
            <text:p text:style-name="P25">Этюд</text:p>
            <text:p text:style-name="P21"><text:span text:style-name="T8">В</text:span><text:span text:style-name="T9"> </text:span><text:span text:style-name="T8">каюте</text:span></text:p>
            <text:p text:style-name="P25">Инсталляция</text:p>
            <text:p text:style-name="P21"><text:span text:style-name="T8">Ворон</text:span><text:span text:style-name="T9"> </text:span><text:span text:style-name="T8">Борис</text:span></text:p>
            <text:p text:style-name="P25"/>
            <text:p text:style-name="P21"><text:span text:style-name="T6">Кристина</text:span><text:span text:style-name="T7"> </text:span><text:span text:style-name="T6">Овсянкина</text:span></text:p>
            <text:p text:style-name="P25">Цильма</text:p>
            <text:p text:style-name="P21"><text:span text:style-name="T8">Вечер</text:span><text:span text:style-name="T9">. 7 </text:span><text:span text:style-name="T8">августа</text:span></text:p>
            <text:p text:style-name="P21"><text:span text:style-name="T8">Путешествие</text:span><text:span text:style-name="T9"> </text:span><text:span text:style-name="T8">с</text:span><text:span text:style-name="T9"> </text:span><text:span text:style-name="T8">луной</text:span></text:p>
            <text:p text:style-name="P21"><text:span text:style-name="T8">Вечер</text:span><text:span text:style-name="T9">. 6 </text:span><text:span text:style-name="T8">августа</text:span></text:p>
            <text:p text:style-name="P21"><text:span text:style-name="T8">Паром</text:span><text:span text:style-name="T9">. </text:span><text:span text:style-name="T8">День</text:span><text:span text:style-name="T9"> </text:span><text:span text:style-name="T8">первый</text:span></text:p>
            <text:p text:style-name="P21"><text:span text:style-name="T8">Кают</text:span><text:span text:style-name="T9">-</text:span><text:span text:style-name="T8">компания</text:span></text:p>
            <text:p text:style-name="P21"><text:span text:style-name="T8">Синие</text:span><text:span text:style-name="T9"> </text:span><text:span text:style-name="T8">лодки</text:span></text:p>
            <text:p text:style-name="P25">Причал</text:p>
            <text:p text:style-name="P25">Капитан</text:p>
            <text:p text:style-name="P21"><text:span text:style-name="T8">Вечер</text:span><text:span text:style-name="T9"> </text:span><text:span text:style-name="T8">на</text:span><text:span text:style-name="T9"> </text:span><text:span text:style-name="T8">Печоре</text:span></text:p>
            <text:p text:style-name="P25"/>
            <text:p text:style-name="P21"><text:span text:style-name="T6">Юрий</text:span><text:span text:style-name="T7"> </text:span><text:span text:style-name="T6">Лисовский</text:span></text:p>
            <text:p text:style-name="P25">Знаки</text:p>
            <text:p text:style-name="P25">Трансформации</text:p>
            <text:p text:style-name="P21"><text:span text:style-name="T8">Река</text:span><text:span text:style-name="T9"> </text:span><text:span text:style-name="T8">и</text:span><text:span text:style-name="T9"> </text:span><text:span text:style-name="T8">берега</text:span></text:p>
            <text:p text:style-name="P21"><text:span text:style-name="T8">Сказочное</text:span><text:span text:style-name="T9"> </text:span><text:span text:style-name="T8">путешествие</text:span></text:p>
            <text:p text:style-name="P21"><text:span text:style-name="T8">Наш</text:span><text:span text:style-name="T9"> </text:span><text:span text:style-name="T8">улов</text:span></text:p>
            <text:p text:style-name="P21"><text:span text:style-name="T8">Пароход</text:span><text:span text:style-name="T9"> </text:span><text:span text:style-name="T8">и</text:span><text:span text:style-name="T9"> </text:span><text:span text:style-name="T8">лодки</text:span></text:p>
            <text:p text:style-name="P21"><text:span text:style-name="T8">Два</text:span><text:span text:style-name="T9"> </text:span><text:span text:style-name="T8">брата</text:span></text:p>
            <text:p text:style-name="P25">Трансформация</text:p>
            <text:p text:style-name="P25"/>
            <text:p text:style-name="P21"><text:soft-page-break/><text:span text:style-name="T6">Дмитрий</text:span><text:span text:style-name="T7"> </text:span><text:span text:style-name="T6">Турбасов</text:span></text:p>
            <text:p text:style-name="P21"><text:span text:style-name="T8">Ветер</text:span><text:span text:style-name="T9">. </text:span><text:span text:style-name="T8">Вода</text:span></text:p>
            <text:p text:style-name="P25">Берега</text:p>
            <text:p text:style-name="P25">Затмение</text:p>
            <text:p text:style-name="P21"><text:span text:style-name="T8">Цветы</text:span><text:span text:style-name="T9"> </text:span><text:span text:style-name="T8">Пустозёрска</text:span></text:p>
            <text:p text:style-name="P25"/>
            <text:p text:style-name="P21"><text:span text:style-name="T6">Мария</text:span><text:span text:style-name="T7"> </text:span><text:span text:style-name="T6">Апрасиди</text:span></text:p>
            <text:p text:style-name="P25">Конёк</text:p>
            <text:p text:style-name="P25">Печора</text:p>
            <text:p text:style-name="P25">Устьцилёмка</text:p>
            <text:p text:style-name="P25">Кристина</text:p>
            <text:p text:style-name="P27"/>
            <text:p text:style-name="P21"><text:span text:style-name="T6">Алексей</text:span><text:span text:style-name="T7"> </text:span><text:span text:style-name="T6">Попов</text:span></text:p>
            <text:p text:style-name="P21"><text:span text:style-name="T8">Разговор</text:span><text:span text:style-name="T9"> </text:span><text:span text:style-name="T8">в</text:span><text:span text:style-name="T9"> </text:span><text:span text:style-name="T8">каюте</text:span></text:p>
            <text:p text:style-name="P21"><text:span text:style-name="T8">На</text:span><text:span text:style-name="T9"> </text:span><text:span text:style-name="T8">палубе</text:span><text:span text:style-name="T9"> </text:span><text:span text:style-name="T8">СТ</text:span><text:span text:style-name="T9">-58</text:span></text:p>
            <text:p text:style-name="P21"><text:span text:style-name="T8">Берег</text:span><text:span text:style-name="T9"> </text:span><text:span text:style-name="T8">Усть</text:span><text:span text:style-name="T9">-</text:span><text:span text:style-name="T8">Цильмы</text:span></text:p>
            <text:p text:style-name="P21"><text:span text:style-name="T8">Полдень</text:span><text:span text:style-name="T9"> </text:span><text:span text:style-name="T8">в</text:span><text:span text:style-name="T9"> </text:span><text:span text:style-name="T8">Гарево</text:span></text:p>
            <text:p text:style-name="P21"><text:span text:style-name="T8">Усть</text:span><text:span text:style-name="T9">-</text:span><text:span text:style-name="T8">цилемский</text:span><text:span text:style-name="T9"> </text:span><text:span text:style-name="T8">левиафан</text:span></text:p>
            <text:p text:style-name="P21"><text:span text:style-name="T8">Шаги</text:span><text:span text:style-name="T9"> </text:span><text:span text:style-name="T8">времени</text:span><text:span text:style-name="T9">. </text:span><text:span text:style-name="T8">Пустозёрск</text:span></text:p>
            <text:p text:style-name="P21"><text:span text:style-name="T8">Улица</text:span><text:span text:style-name="T9"> </text:span><text:span text:style-name="T8">в</text:span><text:span text:style-name="T9"> </text:span><text:span text:style-name="T8">Гарево</text:span></text:p>
            <text:p text:style-name="P21"><text:span text:style-name="T8">Александра</text:span><text:span text:style-name="T9"> </text:span><text:span text:style-name="T8">Яковлевна</text:span></text:p>
            <text:p text:style-name="P21"><text:span text:style-name="T8">Валентина</text:span><text:span text:style-name="T9"> </text:span><text:span text:style-name="T8">Яковлевна</text:span></text:p>
            <text:p text:style-name="P21"><text:span text:style-name="T8">Усть</text:span><text:span text:style-name="T9">-</text:span><text:span text:style-name="T8">цилемские</text:span><text:span text:style-name="T9"> </text:span><text:span text:style-name="T8">красавицы</text:span></text:p>
            <text:p text:style-name="P21"><text:span text:style-name="T8">Часовня</text:span><text:span text:style-name="T9"> </text:span><text:span text:style-name="T8">в</text:span><text:span text:style-name="T9"> </text:span><text:span text:style-name="T8">Пустозёрске</text:span></text:p>
            <text:p text:style-name="P21"><text:span text:style-name="T8">Пристань</text:span><text:span text:style-name="T9"> </text:span><text:span text:style-name="T8">художника</text:span></text:p>
            <text:p text:style-name="P21"><text:span text:style-name="T8">Берег</text:span><text:span text:style-name="T9"> </text:span><text:span text:style-name="T8">оленьей</text:span><text:span text:style-name="T9"> </text:span><text:span text:style-name="T8">кости</text:span><text:span text:style-name="T9">. </text:span><text:span text:style-name="T8">Пустозёрск</text:span></text:p>
            <text:p text:style-name="P21"><text:span text:style-name="T8">Товарищи</text:span><text:span text:style-name="T9"> </text:span><text:span text:style-name="T8">по</text:span><text:span text:style-name="T9"> </text:span><text:span text:style-name="T8">несчастью</text:span><text:span text:style-name="T9">. </text:span><text:span text:style-name="T8">Нарьян</text:span><text:span text:style-name="T9">-</text:span><text:span text:style-name="T8">Мар</text:span></text:p>
            <text:p text:style-name="P22"><text:span text:style-name="T8">На</text:span><text:span text:style-name="T9"> </text:span><text:span text:style-name="T8">Печоре</text:span></text:p>
            <text:p text:style-name="P22"><text:span text:style-name="T8">Встреча</text:span><text:span text:style-name="T9"> </text:span><text:span text:style-name="T8">в</text:span><text:span text:style-name="T9"> </text:span><text:span text:style-name="T8">Щельяюре</text:span></text:p>
            <text:p text:style-name="P22"><text:soft-page-break/><text:span text:style-name="T8"/></text:p>
            <text:p text:style-name="P21"><text:span text:style-name="T6">Павел</text:span><text:span text:style-name="T7"> </text:span><text:span text:style-name="T6">Зарослов</text:span></text:p>
            <text:p text:style-name="P21"><text:span text:style-name="T8">Серия</text:span><text:span text:style-name="T9"> </text:span><text:span text:style-name="T8">костюмов</text:span></text:p>
            <text:p text:style-name="P25"/>
            <text:p text:style-name="P21"><text:span text:style-name="T6">Екатерина</text:span><text:span text:style-name="T7"> </text:span><text:span text:style-name="T6">Хоменко</text:span></text:p>
            <text:p text:style-name="P26">1</text:p>
            <text:p text:style-name="P25">Грач</text:p>
            <text:p text:style-name="P21"><text:span text:style-name="T8">Надо</text:span><text:span text:style-name="T9"> </text:span><text:span text:style-name="T8">было</text:span><text:span text:style-name="T9"> </text:span><text:span text:style-name="T8">рисовать</text:span><text:span text:style-name="T9"> </text:span><text:span text:style-name="T8">кораблики</text:span></text:p>
            <text:p text:style-name="P21"><text:span text:style-name="T8">Сборщик</text:span><text:span text:style-name="T9">-1</text:span></text:p>
            <text:p text:style-name="P25"/>
            <text:p text:style-name="P21"><text:span text:style-name="T6">Сергей</text:span><text:span text:style-name="T7"> </text:span><text:span text:style-name="T6">Разманов</text:span></text:p>
            <text:p text:style-name="P25">Пароход</text:p>
            <text:p text:style-name="P21"><text:span text:style-name="T8">Поморская</text:span><text:span text:style-name="T9"> </text:span><text:span text:style-name="T8">звонница</text:span></text:p>
            <text:p text:style-name="P25">Корова</text:p>
            <text:p text:style-name="P25"/>
            <text:p text:style-name="P21"><text:span text:style-name="T6">Андрей</text:span><text:span text:style-name="T7"> </text:span><text:span text:style-name="T6">Головин</text:span></text:p>
            <text:p text:style-name="P25">Коллажи</text:p>
            <text:p text:style-name="P25">Ритмы</text:p>
            <text:p text:style-name="P25"/>
            <text:p text:style-name="P21"><text:span text:style-name="T6">Анастасия</text:span><text:span text:style-name="T7"> </text:span><text:span text:style-name="T6">Разманова</text:span></text:p>
            <text:p text:style-name="P26">41</text:p>
            <text:p text:style-name="P25">Боцман</text:p>
            <text:p text:style-name="P25">Матрос</text:p>
            <text:p text:style-name="P25">Пастух</text:p>
            <text:p text:style-name="P21"><text:span text:style-name="T8">Портрет</text:span><text:span text:style-name="T9"> </text:span><text:span text:style-name="T8">морячка</text:span></text:p>
            <text:p text:style-name="P25">Ольга</text:p>
            <text:p text:style-name="P21"><text:span text:style-name="T8">Плавали</text:span><text:span text:style-name="T9"> - </text:span><text:span text:style-name="T8">знаем</text:span></text:p>
            <text:p text:style-name="P23"><text:span text:style-name="T8">Вечер</text:span></text:p>
            <text:p text:style-name="P23"><text:span text:style-name="T8"/></text:p>
            <text:p text:style-name="P23"><text:soft-page-break/><text:span text:style-name="T6">Екатерина</text:span><text:span text:style-name="T7"> </text:span><text:span text:style-name="T6">Осипова</text:span></text:p>
            <text:p text:style-name="P21"><text:span text:style-name="T8">Затон</text:span><text:span text:style-name="T9"> I</text:span></text:p>
            <text:p text:style-name="P21"><text:span text:style-name="T8">Затон</text:span><text:span text:style-name="T9"> II</text:span></text:p>
            <text:p text:style-name="P21"><text:span text:style-name="T8">Затон</text:span><text:span text:style-name="T9"> III</text:span></text:p>
            <text:p text:style-name="P25"/>
            <text:p text:style-name="P21"><text:span text:style-name="T6">Александр</text:span><text:span text:style-name="T7"> </text:span><text:span text:style-name="T6">Крымов</text:span></text:p>
            <text:p text:style-name="P25">Шторм</text:p>
            <text:p text:style-name="P25">Состояние</text:p>
            <text:p text:style-name="P25"/>
            <text:p text:style-name="P21"><text:span text:style-name="T6">Анастасия</text:span><text:span text:style-name="T7"> </text:span><text:span text:style-name="T6">Белолипецких</text:span></text:p>
            <text:p text:style-name="P21"><text:span text:style-name="T8">В</text:span><text:span text:style-name="T9"> </text:span><text:span text:style-name="T8">облаках</text:span></text:p>
            <text:p text:style-name="P21"><text:span text:style-name="T8">Озеро</text:span><text:span text:style-name="T9"> </text:span><text:span text:style-name="T8">Выльты</text:span></text:p>
            <text:p text:style-name="P25">Время</text:p>
            <text:p text:style-name="P21"><text:span text:style-name="T8">По</text:span><text:span text:style-name="T9"> </text:span><text:span text:style-name="T8">волнам</text:span></text:p>
            <text:p text:style-name="P21"><text:span text:style-name="T6">Наталья</text:span><text:span text:style-name="T7"> </text:span><text:span text:style-name="T6">Ширяева</text:span></text:p>
            <text:p text:style-name="P21"><text:span text:style-name="T8">Корабли</text:span><text:span text:style-name="T9"> </text:span><text:span text:style-name="T8">и</text:span><text:span text:style-name="T9"> </text:span><text:span text:style-name="T8">рыбы</text:span></text:p>
            <text:p text:style-name="P25"/>
            <text:p text:style-name="P21"><text:span text:style-name="T6">Анжела</text:span><text:span text:style-name="T7"> </text:span><text:span text:style-name="T6">Разманова</text:span></text:p>
            <text:p text:style-name="P21"><text:span text:style-name="T8">Две</text:span><text:span text:style-name="T9"> </text:span><text:span text:style-name="T8">сестры</text:span></text:p>
            <text:p text:style-name="P21"><text:span text:style-name="T8">Капитан</text:span><text:span text:style-name="T9"> </text:span><text:span text:style-name="T8">СТ</text:span><text:span text:style-name="T9">-58</text:span></text:p>
            <text:p text:style-name="P21"><text:span text:style-name="T8">На</text:span><text:span text:style-name="T9"> </text:span><text:span text:style-name="T8">палубе</text:span></text:p>
            <text:p text:style-name="P25"/>
            <text:p text:style-name="P21"><text:span text:style-name="T6">Андрей</text:span><text:span text:style-name="T7"> </text:span><text:span text:style-name="T6">Аксеновский</text:span></text:p>
            <text:p text:style-name="P25">Хлеб</text:p>
          </table:table-cell>
          <table:table-cell table:style-name="Таблица1.B1" office:value-type="string">
            <text:p text:style-name="P20"><text:span text:style-name="T1">Анастасия</text:span><text:span text:style-name="T3"> </text:span><text:span text:style-name="T1">Юрьева</text:span></text:p>
            <text:p text:style-name="P4">Просто<text:span text:style-name="T17"> </text:span>Николай</text:p>
            <text:p text:style-name="P3">Этюд</text:p>
            <text:p text:style-name="P3">Каютаын</text:p>
            <text:p text:style-name="P3">Инсталляция</text:p>
            <text:p text:style-name="P3">Рака Борис</text:p>
            <text:p text:style-name="P3"/>
            <text:p text:style-name="P14">Кристина Овсянкина</text:p>
            <text:p text:style-name="P3">Чилим</text:p>
            <text:p text:style-name="P3">Рыт. Моз 7-ӧд лун</text:p>
            <text:p text:style-name="P3">Тӧлыськӧд путешеств<text:span text:style-name="T21">уйтӧм</text:span></text:p>
            <text:p text:style-name="P3">Рыт. Моз 6-ӧд лун</text:p>
            <text:p text:style-name="P3">Карбас. Медводдза лун</text:p>
            <text:p text:style-name="P3">Кают-компания</text:p>
            <text:p text:style-name="P3">Лӧз пыжъяс</text:p>
            <text:p text:style-name="P3">Ӧзын</text:p>
            <text:p text:style-name="P3">Капитан</text:p>
            <text:p text:style-name="P3">Печ<text:span text:style-name="T22">о</text:span>ра вылын рыт</text:p>
            <text:p text:style-name="P3"/>
            <text:p text:style-name="P14">Юрий Лисовский</text:p>
            <text:p text:style-name="P3">Пасъяс</text:p>
            <text:p text:style-name="P4">Трансформации</text:p>
            <text:p text:style-name="P3">Ю да <text:span text:style-name="T21">вадор</text:span></text:p>
            <text:p text:style-name="P3">Мойд сяма путешеств<text:span text:style-name="T21">уйтӧм</text:span></text:p>
            <text:p text:style-name="P3">Миян кыйдӧс</text:p>
            <text:p text:style-name="P3">Паракод да пыжъяс</text:p>
            <text:p text:style-name="P3">Кык вок</text:p>
            <text:p text:style-name="P4">Трансформаци<text:span text:style-name="T23">я</text:span></text:p>
            <text:p text:style-name="P3"/>
            <text:p text:style-name="P14"><text:soft-page-break/>Дмитрий Турбасов</text:p>
            <text:p text:style-name="P3">Тӧвру. Ва</text:p>
            <text:p text:style-name="P3">Берегъяс</text:p>
            <text:p text:style-name="P4">Затмение</text:p>
            <text:p text:style-name="P3">Пустозёрскса <text:span text:style-name="T15">дзоридзьяс</text:span></text:p>
            <text:p text:style-name="P3"/>
            <text:p text:style-name="P17">Мария Апрасиди</text:p>
            <text:p text:style-name="P5">Конёк</text:p>
            <text:p text:style-name="P5">Печ<text:span text:style-name="T21">о</text:span>ра</text:p>
            <text:p text:style-name="P5">Чилимдінса ань</text:p>
            <text:p text:style-name="P5">Кристина</text:p>
            <text:p text:style-name="P5"/>
            <text:p text:style-name="P17">Алексей Попов</text:p>
            <text:p text:style-name="P5">Каютаын сёрни</text:p>
            <text:p text:style-name="P5">СТ-58 палуба вылын</text:p>
            <text:p text:style-name="P5">Чилим<text:span text:style-name="T24">дінлӧн</text:span> берег</text:p>
            <text:p text:style-name="P5">Гаревын лу<text:span text:style-name="T20">н </text:span>шӧр</text:p>
            <text:p text:style-name="P5">Ч<text:span text:style-name="T16">илимдінса левиафан</text:span></text:p>
            <text:p text:style-name="P6">Кадлӧн воськовъяс. Пустозёрск</text:p>
            <text:p text:style-name="P7">Гаревын улича</text:p>
            <text:p text:style-name="P18"><text:span text:style-name="T4">Александра</text:span><text:span text:style-name="T5"> </text:span><text:span text:style-name="T4">Яковлевна</text:span></text:p>
            <text:p text:style-name="P7">Валентина<text:span text:style-name="T17"> </text:span>Яковлевна</text:p>
            <text:p text:style-name="P7">Чилимдінса рочаканьяс</text:p>
            <text:p text:style-name="P7">Пустозёрскын часовня</text:p>
            <text:p text:style-name="P7">Художниклӧн пристань</text:p>
            <text:p text:style-name="P8">Берег<text:span text:style-name="T17"> </text:span>оленьей<text:span text:style-name="T17"> </text:span>кости<text:span text:style-name="T17">. </text:span>Пустозёрск</text:p>
            <text:p text:style-name="P7">Шог кузя ёртъяс. Наръян-Мар</text:p>
            <text:p text:style-name="P30"><text:span text:style-name="T10">Печ</text:span><text:span text:style-name="T11">о</text:span><text:span text:style-name="T10">ра вылын</text:span></text:p>
            <text:p text:style-name="P7">Щельяюрын паныдасьлӧм</text:p>
            <text:p text:style-name="P7"><text:soft-page-break/></text:p>
            <text:p text:style-name="P15">Павел Зарослов</text:p>
            <text:p text:style-name="P7">Костюм чукӧр</text:p>
            <text:p text:style-name="P7"/>
            <text:p text:style-name="P30"><text:span text:style-name="T12">Екатерина Х</text:span><text:span text:style-name="T13">о</text:span><text:span text:style-name="T12">менко</text:span></text:p>
            <text:p text:style-name="P7">1</text:p>
            <text:p text:style-name="P12">Сьӧд рака</text:p>
            <text:p text:style-name="P7">Колі<text:span text:style-name="T21">с</text:span> серпасавны карабъяс</text:p>
            <text:p text:style-name="P7">Чукӧртысь-1</text:p>
            <text:p text:style-name="P7"/>
            <text:p text:style-name="P15">Сергей Разманов</text:p>
            <text:p text:style-name="P7">Паракод</text:p>
            <text:p text:style-name="P7">Поморскӧй звӧннича</text:p>
            <text:p text:style-name="P7">Мӧс</text:p>
            <text:p text:style-name="P7"/>
            <text:p text:style-name="P15">Андрей Головин</text:p>
            <text:p text:style-name="P7">Коллажъяс</text:p>
            <text:p text:style-name="P7">Ӧдъяс</text:p>
            <text:p text:style-name="P7"/>
            <text:p text:style-name="P15">Анастасия Разманова</text:p>
            <text:p text:style-name="P7">41</text:p>
            <text:p text:style-name="P7">Боцман</text:p>
            <text:p text:style-name="P9">Матрос</text:p>
            <text:p text:style-name="P9">Пастук</text:p>
            <text:p text:style-name="P9">Моряклӧн портрет</text:p>
            <text:p text:style-name="P9">Ольга</text:p>
            <text:p text:style-name="P9">Уявлім – тӧдам </text:p>
            <text:p text:style-name="P9">Рыт</text:p>
            <text:p text:style-name="P9"/>
            <text:p text:style-name="P19"><text:span text:style-name="T2"/></text:p>
            <text:p text:style-name="P19"><text:soft-page-break/><text:span text:style-name="T2">Екатерина</text:span><text:span text:style-name="T3"> </text:span><text:span text:style-name="T2">Осипова</text:span></text:p>
            <text:p text:style-name="P19"><text:span text:style-name="T4">Затон</text:span><text:span text:style-name="T5"> I</text:span></text:p>
            <text:p text:style-name="P19"><text:span text:style-name="T4">Затон</text:span><text:span text:style-name="T5"> II</text:span></text:p>
            <text:p text:style-name="P9">Затон<text:span text:style-name="T17"> III</text:span></text:p>
            <text:p text:style-name="P13"/>
            <text:p text:style-name="P19"><text:span text:style-name="T2">Александр</text:span><text:span text:style-name="T3"> </text:span><text:span text:style-name="T2">Крымов</text:span></text:p>
            <text:p text:style-name="P1">Шторм</text:p>
            <text:p text:style-name="P13">Состояние</text:p>
            <text:p text:style-name="P13"/>
            <text:p text:style-name="P9"><text:span text:style-name="T18">Анастасия</text:span><text:span text:style-name="T19"> </text:span><text:span text:style-name="T18">Белолипецких</text:span></text:p>
            <text:p text:style-name="P9">Кымӧръясын</text:p>
            <text:p text:style-name="P9">Выльты </text:p>
            <text:p text:style-name="P9">Кад</text:p>
            <text:p text:style-name="P9">Гыяс кузя</text:p>
            <text:p text:style-name="P9"><text:span text:style-name="T18">Наталья</text:span><text:span text:style-name="T19"> </text:span><text:span text:style-name="T18">Ширяева</text:span></text:p>
            <text:p text:style-name="P9">Карабъяс да чери</text:p>
            <text:p text:style-name="P9"/>
            <text:p text:style-name="P10"><text:span text:style-name="T18">Анжела</text:span><text:span text:style-name="T19"> </text:span><text:span text:style-name="T18">Разманова</text:span></text:p>
            <text:p text:style-name="P11">Кык чой</text:p>
            <text:p text:style-name="P11">СТ-58 <text:span text:style-name="T21">капитан</text:span></text:p>
            <text:p text:style-name="P11">Палуба вылын</text:p>
            <text:p text:style-name="P11"/>
            <text:p text:style-name="P16">Андрей Аксеновский </text:p>
            <text:p text:style-name="P11">Нянь</text:p>
          </table:table-cell>
        </table:table-row>
      </table:table>
      <text:p text:style-name="P2"/>
      <text:p text:style-name="P2"/>
      <text:p text:style-name="P2"/>
      <text:p text:style-name="P2">Макарова - 113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2T10:46:48.576850142</dc:date>
    <meta:editing-duration>PT1H2M55S</meta:editing-duration>
    <meta:editing-cycles>19</meta:editing-cycles>
    <meta:generator>LibreOffice/6.4.2.2$Linux_X86_64 LibreOffice_project/4e471d8c02c9c90f512f7f9ead8875b57fcb1ec3</meta:generator>
    <meta:document-statistic meta:table-count="1" meta:image-count="0" meta:object-count="0" meta:page-count="4" meta:paragraph-count="193" meta:word-count="362" meta:character-count="2462" meta:non-whitespace-character-count="2289"/>
  </office:meta>
</office:document-meta>
</file>