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06cm" table:align="left"/>
    </style:style>
    <style:style style:name="Таблица1.A" style:family="table-column">
      <style:table-column-properties style:column-width="11.469cm"/>
    </style:style>
    <style:style style:name="Таблица1.B" style:family="table-column">
      <style:table-column-properties style:column-width="11.43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f6bdb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266a3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3697d" style:font-size-asian="10.5pt" style:font-size-complex="14pt"/>
    </style:style>
    <style:style style:name="P6" style:family="paragraph" style:parent-style-name="Preformatted_20_Text">
      <style:text-properties style:font-name="Times New Roman" fo:font-size="14pt" fo:language="kpv" fo:country="RU" officeooo:rsid="00156d43" officeooo:paragraph-rsid="00156d43" style:font-size-asian="10.5pt" style:font-size-complex="14pt"/>
    </style:style>
    <style:style style:name="T1" style:family="text">
      <style:text-properties officeooo:rsid="002f6bdb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f6bdb" fo:background-color="#fff200" loext:char-shading-value="0"/>
    </style:style>
    <style:style style:name="T4" style:family="text">
      <style:text-properties officeooo:rsid="00313022" fo:background-color="#fff200" loext:char-shading-value="0"/>
    </style:style>
    <style:style style:name="T5" style:family="text">
      <style:text-properties officeooo:rsid="00313022"/>
    </style:style>
    <style:style style:name="T6" style:family="text">
      <style:text-properties officeooo:rsid="0033697d"/>
    </style:style>
    <style:style style:name="T7" style:family="text">
      <style:text-properties fo:background-color="#ffbf00" loext:char-shading-value="0"/>
    </style:style>
    <style:style style:name="T8" style:family="text">
      <style:text-properties officeooo:rsid="002f6bdb" fo:background-color="#ffbf00" loext:char-shading-value="0"/>
    </style:style>
    <style:style style:name="T9" style:family="text">
      <style:text-properties officeooo:rsid="0039b192" fo:background-color="#ffbf00" loext:char-shading-value="0"/>
    </style:style>
    <style:style style:name="T10" style:family="text">
      <style:text-properties officeooo:rsid="003852aa"/>
    </style:style>
    <style:style style:name="T11" style:family="text">
      <style:text-properties officeooo:rsid="00398a57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9b192" fo:background-color="transparent" loext:char-shading-value="0"/>
    </style:style>
    <style:style style:name="T14" style:family="text">
      <style:text-properties officeooo:rsid="0039b192" fo:background-color="transparent" loext:char-shading-value="0"/>
    </style:style>
    <style:style style:name="T15" style:family="text">
      <style:text-properties officeooo:rsid="002f6bdb" fo:background-color="transparent" loext:char-shading-value="0"/>
    </style:style>
    <style:style style:name="T16" style:family="text">
      <style:text-properties officeooo:rsid="002f6bdb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Клюква. Большая вода 2017</text:p>
            <text:p text:style-name="P1"/>
            <text:p text:style-name="P2">Концепцией проекта стала идея реки жизни, объединяющей города, деревни, регионы, страны. Шестой экспериментальный пленэр визуальных искусств прошел на территории Республики Коми и в Ненецком <text:span text:style-name="T2">А</text:span>втономном <text:span text:style-name="T2">О</text:span>круге.</text:p>
            <text:p text:style-name="P2">Художники из Сыктывкара, Санкт-Петербурга и Ярославля отправились в экспедицию по реке Печоре, посетив Нарьян-Мар, Пустозерск, а также Усть-Цильму. </text:p>
            <text:p text:style-name="P2">Долгое путешествие. Величие и бескрайность рек Севера<text:span text:style-name="T2">.</text:span></text:p>
            <text:p text:style-name="P2">Выбор путешествия на барже СТ<text:span text:style-name="T2">_</text:span> 58 оказался очень удачным, появилась возможность медленного созерцания реки и возможности работать находясь прямо на палубе.</text:p>
            <text:p text:style-name="P4">Пустозерск и Усть-Цильма – это центры старообрядчества, с самобытной культурой и историей. Усть-Цильма – одно из самых древних сёл Европейского Севера, до сих пор славится своими традиционными праздниками: Усть-Цилемская горка, Петровщина. Пустозерск – исчезнувший город в нижнем течении Печоры, он стал <text:s/>первым русским городом за Полярным кругом и одним из главных форпостов России в освоении Севера и Сибири. Также город служил местом ссылки и заключения. Здесь содержались участники восстаний Кондратия Булавина и Степана Разина, «Соловецкого сидения». В Пустозерск был сослан <text:soft-page-break/>видный деятель старообрядчества протопоп Аввакум и его сподвижники, почитаемые старообрядцами как святые мученики. Здесь было создано «Житие протопопа Аввакума, им самим написанное».</text:p>
            <text:p text:style-name="P2">«<text:span text:style-name="T3">В</text:span>думчивый» проект: «у нас получилось тихое путешествие по реке Печоре, по чудесным местам. Мы видели необыкновенно красивых людей, побывали там, куда очень сложно попасть<text:span text:style-name="T2">», -</text:span> куратор проект<text:span text:style-name="T2">а </text:span>Анжела Разманова</text:p>
            <text:p text:style-name="P2">Пока одна группа художников путешествовала на пароме СТ-58, другая команда работала на территории бывшего порта в поселке Краснозатонский. Здесь в течение нескольких дней молодые художники исследовали историю судоремонтных мастерских и наблюдали старые оставленные суда.</text:p>
            <text:p text:style-name="P2">Соединилось два потока информации этнографический и экологический. </text:p>
            <text:p text:style-name="P3">Многослойность проекта предполагает его нелинейное развитие в разных направлениях, слегка коснувшись большой темы, хочется к ней вернуться, реки и их значение еще станет темой пленэра в 2020 г.</text:p>
            <text:p text:style-name="P3">На выставке снова прозвучала музыка. Леонид Нестеров собрал музыкантов духовой группы Театра Оперы и <text:span text:style-name="T2">Б</text:span>алета, исполнивших его произведения. Объект «Звонница Аввакума» Сергея Разманова был частью звуковой мистерии.</text:p>
          </table:table-cell>
          <table:table-cell table:style-name="Таблица1.B1" office:value-type="string">
            <text:p text:style-name="P1">Клюква. Большая вода 2017</text:p>
            <text:p text:style-name="P1"/>
            <text:p text:style-name="P5">Проектлӧн <text:span text:style-name="T1">шӧр мӧвпыс</text:span> – олӧм ю. <text:span text:style-name="T6">Сійӧ</text:span> йитӧ каръяс, сиктъяс, регионъяс, канмуяс. Визуальнӧй искусстволӧн квайтӧд экспериментальнӧй пленэр муніс Коми Республикаын да Ненеч <text:span text:style-name="T3">а</text:span>свеськӧдлан <text:span text:style-name="T3">к</text:span>ытшын.</text:p>
            <text:p text:style-name="P2">Сыктывкарысь, Санкт-Петербургысь да Ярославльысь <text:span text:style-name="T1">серпасасьысьяс</text:span> ветлісны экспедицияӧн Печора ю кузя, <text:span text:style-name="T1">волісны</text:span> Наръян-Марӧ, Пустозерскӧ, а сідзжӧ Чилимдінӧ.</text:p>
            <text:p text:style-name="P2">Кузь туй. Помтӧм-дортӧм мича Войвывса юяс<text:span text:style-name="T2">.</text:span></text:p>
            <text:p text:style-name="P2">Зэв бур, мый бӧрйим мунны С<text:span text:style-name="T2">Т-5</text:span>8 баржаӧн. Артмис тэрмасьтӧг нимкодясьны юӧн да уджавны палуба вылын.</text:p>
            <text:p text:style-name="P2">Аслыспӧлӧс культураа да историяа <text:span text:style-name="T11">Пустозерск</text:span> да Чилимдін <text:span text:style-name="T1">лоӧны </text:span>старообрядчество <text:span text:style-name="T1">шӧринъясӧн</text:span>. Чилимдін – Европаса Войвылын медся важ сиктъясысь ӧти, сійӧ ӧнӧдз на нималӧ аслас нэмӧвӧйся гажъясӧн: Чилимдінса горка, Петровщина. <text:span text:style-name="T11">Пустозерск</text:span> – тайӧ Печора кывтыдса бырӧм кар. <text:span text:style-name="T6">Сійӧ вӧлі </text:span>Войвыв кытш сайын <text:s/>медводдза роч кар<text:span text:style-name="T6">ӧн</text:span>. Войвыв да Сибыр туялігӧн-овмӧдігӧн тайӧ карыс лоис Россиялӧн форпостӧн. Сідзжӧ <text:span text:style-name="T11">Пустозерскӧ</text:span> ыстылісны мыждӧмаясӧс. Тані пукавлісны Кондратий Булавинлӧн <text:span text:style-name="T10">да</text:span> Степан Разинлӧн кыпӧдчӧмӧ, «Соловецкӧй кыпӧдчӧмӧ» пырӧдчысьяс. <text:span text:style-name="T11">Пустозерскӧ</text:span> ыстылісны старообрядчествоын тӧдчана мортӧс, протопоп <text:soft-page-break/>Аввакумӧс да сылысь отсасьысьяссӧ, кодъясӧс старообрядечьяс лыддьӧны вежа мученикъясӧн. Тані <text:span text:style-name="T1">вӧлі </text:span>гижӧма протопоп Аввакумлысь олӧм гижӧд<text:span text:style-name="T1">сӧ</text:span> («Житие протопопа Аввакума, им самим написанное»).</text:p>
            <text:p text:style-name="P2">«<text:span text:style-name="T1">М</text:span>ӧвпалана» проект: «миян артмис Печора ю кузя, дивӧ кодь инъясті лӧня ветлӧм. Ми аддзылім шензьӧдана мича йӧзӧс, вӧвлім сэні, кытчӧ зэв сьӧкыд веськавны», <text:span text:style-name="T2">- </text:span><text:span text:style-name="T3">п</text:span>роектӧн <text:span text:style-name="T1">юрнуӧдысь</text:span> Анжела Разманова<text:span text:style-name="T2">.</text:span></text:p>
            <text:p text:style-name="P2">Сэк кості, кор художникъяслӧн ӧти чукӧр <text:span text:style-name="T1">муніс</text:span> <text:span text:style-name="T19">СТ-58</text:span> паромӧн, мӧд команда<text:span text:style-name="T1">ыс</text:span> уджаліс Краснозатонскӧй посёлокын вӧвлӧм портын. Тані том <text:span text:style-name="T1">серпасасьысьяс</text:span> некымын лун <text:span text:style-name="T1">чӧж </text:span>туялісны судно дзоньталан мастерскӧйяс<text:span text:style-name="T1">лысь историясӧ</text:span> да <text:span text:style-name="T17">видзӧд</text:span><text:span text:style-name="T14">л</text:span><text:span text:style-name="T17">існы </text:span><text:span text:style-name="T14">важ </text:span><text:span text:style-name="T17">кольӧм суднояс</text:span><text:span text:style-name="T16">сӧ</text:span><text:span text:style-name="T17">.</text:span></text:p>
            <text:p text:style-name="P2">Йитчисны ас му туялан да экология нырвизьяс.</text:p>
            <text:p text:style-name="P2">Проектыс сӧвмӧ уна нырвизь<text:span text:style-name="T1">ті</text:span>. Ыджыд тема серти неуна уджалыштӧм бӧрын кыскӧ бергӧдчыны бӧр сы дорӧ. 2020 вося пленэр дырйи кутасны на видлавны юяс да налысь вежӧртас<text:span text:style-name="T1">сӧ</text:span>.</text:p>
            <text:p text:style-name="P2">Выставка дырйи юргис шылад. Леонид Нестеров корис Опера да <text:span text:style-name="T4">б</text:span>алет театрса духӧвӧй группаысь музыкантъясӧс, кодъяс ворсісны сыӧн гижӧм <text:span text:style-name="T5">произведениеяссӧ</text:span>. Сергей Размановлӧн «Звонница Аввакума» объект топыда йитчис тайӧ шыладыскӧд.</text:p>
            <text:p text:style-name="P2"/>
          </table:table-cell>
        </table:table-row>
      </table:table>
      <text:p text:style-name="P6">Габова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 LibreOffice_project/5896ab1714085361c45cf540f76f60673dd96a72</meta:generator>
    <dc:date>2022-12-02T11:55:22.818958721</dc:date>
    <meta:editing-duration>PT1H54M27S</meta:editing-duration>
    <meta:editing-cycles>28</meta:editing-cycles>
    <dc:creator>Olga  Isakova</dc:creator>
    <meta:document-statistic meta:table-count="1" meta:image-count="0" meta:object-count="0" meta:page-count="2" meta:paragraph-count="23" meta:word-count="580" meta:character-count="4498" meta:non-whitespace-character-count="3931"/>
  </office:meta>
</office:document-meta>
</file>