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24.694cm" table:align="left"/>
    </style:style>
    <style:style style:name="Таблица1.A" style:family="table-column">
      <style:table-column-properties style:column-width="12.349cm"/>
    </style:style>
    <style:style style:name="Таблица1.B" style:family="table-column">
      <style:table-column-properties style:column-width="12.345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Times New Roman" fo:font-size="14pt" fo:language="kpv" fo:country="RU" officeooo:rsid="002209f0" officeooo:paragraph-rsid="002209f0" style:font-size-asian="12.1499996185303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25c02" style:font-size-asian="10.5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officeooo:paragraph-rsid="00250969"/>
    </style:style>
    <style:style style:name="T1" style:family="text">
      <style:text-properties officeooo:rsid="00225c02"/>
    </style:style>
    <style:style style:name="T2" style:family="text">
      <style:text-properties officeooo:rsid="0023b6cb"/>
    </style:style>
    <style:style style:name="T3" style:family="text">
      <style:text-properties officeooo:rsid="00250969"/>
    </style:style>
    <style:style style:name="T4" style:family="text">
      <style:text-properties officeooo:rsid="00276276"/>
    </style:style>
    <style:style style:name="T5" style:family="text">
      <style:text-properties style:font-name="Times New Roman" fo:font-size="14pt" fo:language="kpv" fo:country="RU" style:font-size-asian="10.5pt" style:font-size-complex="14pt"/>
    </style:style>
    <style:style style:name="T6" style:family="text">
      <style:text-properties style:font-name="Times New Roman" fo:font-size="14pt" fo:language="kpv" fo:country="RU" officeooo:rsid="00225c02" style:font-size-asian="10.5pt" style:font-size-complex="14pt"/>
    </style:style>
    <style:style style:name="T7" style:family="text">
      <style:text-properties style:font-name="Times New Roman" fo:font-size="14pt" fo:language="kpv" fo:country="RU" officeooo:rsid="00276276" style:font-size-asian="10.5pt" style:font-size-complex="14pt"/>
    </style:style>
    <style:style style:name="T8" style:family="text">
      <style:text-properties style:font-name="Times New Roman" fo:font-size="14pt" fo:language="kpv" fo:country="RU" officeooo:rsid="0028d0e8" style:font-size-asian="10.5pt" style:font-size-complex="14pt"/>
    </style:style>
    <style:style style:name="T9" style:family="text">
      <style:text-properties style:font-name="Times New Roman" fo:font-size="14pt" fo:language="kpv" fo:country="RU" officeooo:rsid="002aa804" style:font-size-asian="10.5pt" style:font-size-complex="14pt"/>
    </style:style>
    <style:style style:name="T10" style:family="text">
      <style:text-properties style:font-name="Times New Roman" fo:font-size="14pt" fo:language="kpv" fo:country="RU" officeooo:rsid="0023b6cb" style:font-size-asian="10.5pt" style:font-size-complex="14pt"/>
    </style:style>
    <style:style style:name="T11" style:family="text">
      <style:text-properties style:font-name="Times New Roman" fo:font-size="14pt" fo:language="kpv" fo:country="RU" officeooo:rsid="00250969" style:font-size-asian="10.5pt" style:font-size-complex="14pt"/>
    </style:style>
    <style:style style:name="T12" style:family="text">
      <style:text-properties officeooo:rsid="0028d0e8"/>
    </style:style>
    <style:style style:name="T13" style:family="text">
      <style:text-properties officeooo:rsid="002aa80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Краснозатонский (с 1930 по 1948 гг. Красный Водник, с 1948 по 1952 гг. Красный Затон) — посёлок городского типа в Республике Коми, входит в городской округ Сыктывкар, в 9 км к востоку от центра которого находится.</text:p>
            <text:p text:style-name="P3">Первоначальное название сегодняшнего поселка Краснозатонский - затон «Красный водник». Отстой первых судов был организован в затоне уже осенью 1930 года. Затон получил название «Красный Водник» и был подчинен пристани «Сыктывкар».</text:p>
            <text:p text:style-name="P2">Краснозатонский, пгт. возле гор. Сыктывкара. В 1931 на месте поселка началось строительство судоремонтных мастерских затона «Красный Водник» Северного управления речного пароходства для ремонта судов Вычегодского бассейна, а позднее с 1941 начали работы по строительству Вычегодской судоверфи. Во время переписи 1939 — п. Затон «Красный Водник». Название символическое: в нем сочетается характер местности (затон «местность, заливаемая весенними водами, также непроточный залив реки») с топонимической символикой советского времени, советского периода (красный, относящийся к советскому социалистическому строю.</text:p>
          </table:table-cell>
          <table:table-cell table:style-name="Таблица1.B1" office:value-type="string">
            <text:p text:style-name="P4"><text:span text:style-name="T5">Краснозатонск</text:span><text:span text:style-name="T6">ӧ</text:span><text:span text:style-name="T5">й (1930 восянь 1948 воӧдз – </text:span><text:span text:style-name="T6">Красный</text:span><text:span text:style-name="T5"> Водник, 1948 восянь 1952 воӧдз – </text:span><text:span text:style-name="T7">Красный</text:span><text:span text:style-name="T5"> Затон) – Коми Республикаын кар кодь посёлок, пырӧ «Сыктывкар» кар кытшӧ, </text:span><text:span text:style-name="T6">меститчӧма</text:span><text:span text:style-name="T5"> </text:span><text:span text:style-name="T6">юркарсянь</text:span><text:span text:style-name="T5"> 9 километр асыввы</text:span><text:span text:style-name="T6">влань</text:span><text:span text:style-name="T5">.</text:span></text:p>
            <text:p text:style-name="P4"><text:span text:style-name="T5">Медводдза нимыс талунъя </text:span><text:span text:style-name="T6">Краснозатонскӧй</text:span><text:span text:style-name="T5"> посёлоклӧн - «</text:span><text:span text:style-name="T6">Красный </text:span><text:span text:style-name="T8">В</text:span><text:span text:style-name="T5">одник» затон.</text:span></text:p>
            <text:p text:style-name="P4"><text:span text:style-name="T5">Медводдза суд</text:span><text:span text:style-name="T6">ноясыс</text:span><text:span text:style-name="T5"> </text:span><text:span text:style-name="T6">сулалісны</text:span><text:span text:style-name="T5"> </text:span><text:span text:style-name="T8">з</text:span><text:span text:style-name="T5">атонын 1930 вося ар</text:span><text:span text:style-name="T6">ын</text:span><text:span text:style-name="T5"> нин. Затон</text:span><text:span text:style-name="T6">лы сетісны</text:span><text:span text:style-name="T5"> «Красный </text:span><text:span text:style-name="T8">В</text:span><text:span text:style-name="T5">одник» ним да </text:span><text:span text:style-name="T6">сійӧ вӧлі пырӧ </text:span><text:span text:style-name="T5">«Сыктывкар» ӧзын кипод ул</text:span><text:span text:style-name="T6">ӧ</text:span><text:span text:style-name="T5">.</text:span></text:p>
            <text:p text:style-name="P5"><text:span text:style-name="T5">Краснозатонск</text:span><text:span text:style-name="T6">ӧ</text:span><text:span text:style-name="T5">й </text:span><text:span text:style-name="T6">кар кодь посёлок меститчӧма</text:span><text:span text:style-name="T5"> Сыктывкаркӧд орччӧн. 1931 воын посёлок места</text:span><text:span text:style-name="T6">ын</text:span><text:span text:style-name="T5"> заводитісны </text:span><text:span text:style-name="T6">лэптыны Юса паракодстволӧн Войвыв веськӧдланінса «Красный Водник» затонын суднояс дзоньталан мастерскӧйяс, медым дзоньтавны</text:span><text:span text:style-name="T5"> Эжва бассейн</text:span><text:span text:style-name="T6">са</text:span><text:span text:style-name="T5"> суд</text:span><text:span text:style-name="T9">но</text:span><text:span text:style-name="T5">яс, а сёрӧнджык, 1941 восянь, заводитісны стрӧитны Эжваса суд</text:span><text:span text:style-name="T6">н</text:span><text:span text:style-name="T5">о</text:span><text:span text:style-name="T6">яс вӧчанін</text:span><text:span text:style-name="T5">. 1939 вося перепись</text:span><text:span text:style-name="T10">ын</text:span><text:span text:style-name="T5"> «Красный Водник» </text:span><text:span text:style-name="T10">з</text:span><text:span text:style-name="T5">атон</text:span><text:span text:style-name="T10">сӧ пасйӧма</text:span><text:span text:style-name="T5"> посёлок</text:span><text:span text:style-name="T10">ӧн</text:span><text:span text:style-name="T5">. Нимыс символическӧй: сэні йитчӧны инлӧн </text:span><text:span text:style-name="T10">аслыспӧлӧслуныс</text:span><text:span text:style-name="T5"> (затон «тулысся ваӧн ойдӧм ин, сідзжӧ </text:span><text:span text:style-name="T10">юлӧн </text:span><text:span text:style-name="T5">сулалысь </text:span><text:span text:style-name="T10">ваа </text:span><text:span text:style-name="T5">к</text:span><text:span text:style-name="T10">у</text:span><text:span text:style-name="T5">ръя») </text:span><text:span text:style-name="T11">да</text:span><text:span text:style-name="T5"> сӧветскӧй кадся топоними</text:span><text:span text:style-name="T10">я</text:span><text:span text:style-name="T5"> символика</text:span><text:span text:style-name="T10">ыс</text:span><text:span text:style-name="T5"> (гӧрд, сӧветскӧй социалистическӧй стройӧ пырысь).</text:span></text:p>
          </table:table-cell>
        </table:table-row>
      </table:table>
      <text:p text:style-name="P1"/>
      <text:p text:style-name="P1"/>
      <text:p text:style-name="P1"/>
      <text:p text:style-name="P1">Демина - 917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12-12T15:16:50.535646515</meta:creation-date>
    <dc:title>Коми</dc:title>
    <meta:editing-duration>PT22M48S</meta:editing-duration>
    <meta:editing-cycles>12</meta:editing-cycles>
    <meta:generator>LibreOffice/6.4.2.2$Linux_X86_64 LibreOffice_project/4e471d8c02c9c90f512f7f9ead8875b57fcb1ec3</meta:generator>
    <dc:date>2022-12-13T12:52:31.795228449</dc:date>
    <meta:document-statistic meta:table-count="1" meta:image-count="0" meta:object-count="0" meta:page-count="1" meta:paragraph-count="8" meta:word-count="269" meta:character-count="2087" meta:non-whitespace-character-count="1821"/>
    <meta:template xlink:type="simple" xlink:actuate="onRequest" xlink:title="Коми" xlink:href="../../.config/libreoffice/4/user/template/Коми.ott" meta:date="2022-12-12T15:16:50.309004373"/>
  </office:meta>
</office:document-meta>
</file>