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1" style:family="table-row">
      <style:table-row-properties style:min-row-height="13.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rsid="000b0895" officeooo:paragraph-rsid="000b0895" fo:background-color="transparent" style:font-name-asian="Calibri1" style:font-weight-asian="normal" style:font-name-complex="Calibri1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b0895" style:font-size-asian="12pt" style:font-size-complex="12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14a4f0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12387f" style:font-size-asian="12pt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officeooo:paragraph-rsid="000b0895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fo:font-weight="normal" officeooo:paragraph-rsid="000b0895" style:font-name-asian="Calibri1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fo:font-weight="normal" officeooo:rsid="000b0895" officeooo:paragraph-rsid="000b0895" style:font-name-asian="Calibri1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fo:font-weight="normal" officeooo:rsid="000b0895" officeooo:paragraph-rsid="000b6aab" style:font-name-asian="Calibri1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fo:font-weight="normal" officeooo:rsid="0012387f" officeooo:paragraph-rsid="001238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officeooo:paragraph-rsid="000b0895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officeooo:paragraph-rsid="000b6aab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officeooo:paragraph-rsid="000d64ef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officeooo:paragraph-rsid="000e8189" style:font-size-asian="12pt" style:font-size-complex="12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officeooo:paragraph-rsid="001065f7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officeooo:paragraph-rsid="0012387f" style:font-size-asian="12pt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2pt" fo:language="kpv" fo:country="RU" officeooo:paragraph-rsid="0014a4f0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b0895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12387f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b0895" fo:background-color="transparent" style:font-name-asian="JetBrains Mono" style:font-size-asian="12pt" style:font-name-complex="JetBrains Mono" style:font-size-complex="12pt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b0895" officeooo:paragraph-rsid="000b0895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b0895" officeooo:paragraph-rsid="000b6aab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12387f" officeooo:paragraph-rsid="0012387f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paragraph-rsid="000b6aab" fo:background-color="transparen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paragraph-rsid="000d64ef" fo:background-color="transparen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paragraph-rsid="000e8189" fo:background-color="transparen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d64ef" officeooo:paragraph-rsid="000d64ef" fo:background-color="transparen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e8189" officeooo:paragraph-rsid="000e8189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b0895" officeooo:paragraph-rsid="000b0895" fo:background-color="transparent" style:font-name-asian="JetBrains Mono" style:font-size-asian="12pt" style:font-weight-asian="normal" style:font-name-complex="JetBrains Mono" style:font-size-complex="12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b0895" officeooo:paragraph-rsid="000b6aab" fo:background-color="transparent" style:font-name-asian="JetBrains Mono" style:font-size-asian="12pt" style:font-weight-asian="normal" style:font-name-complex="JetBrains Mono" style:font-size-complex="12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12387f" officeooo:paragraph-rsid="0012387f" fo:background-color="transparent" style:font-name-asian="JetBrains Mono" style:font-size-asian="12pt" style:font-weight-asian="normal" style:font-name-complex="JetBrains Mono" style:font-size-complex="12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d64ef" officeooo:paragraph-rsid="000d64ef" fo:background-color="transparent" style:font-name-asian="JetBrains Mono" style:font-size-asian="12pt" style:font-name-complex="JetBrains Mono" style:font-size-complex="12pt"/>
    </style:style>
    <style:style style:name="P3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d64ef" officeooo:paragraph-rsid="000e8189" fo:background-color="transparent" style:font-name-asian="JetBrains Mono" style:font-size-asian="12pt" style:font-name-complex="JetBrains Mono" style:font-size-complex="12pt"/>
    </style:style>
    <style:style style:name="P33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e8189" officeooo:paragraph-rsid="000e8189" fo:background-color="transparent" style:font-name-asian="JetBrains Mono" style:font-size-asian="12pt" style:font-name-complex="JetBrains Mono" style:font-size-complex="12pt"/>
    </style:style>
    <style:style style:name="P3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e8189" officeooo:paragraph-rsid="001065f7" fo:background-color="transparent" style:font-name-asian="JetBrains Mono" style:font-size-asian="12pt" style:font-name-complex="JetBrains Mono" style:font-size-complex="12pt"/>
    </style:style>
    <style:style style:name="P3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paragraph-rsid="001065f7" fo:background-color="transparent" style:font-name-asian="JetBrains Mono" style:font-size-asian="12pt" style:font-name-complex="JetBrains Mono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12387f" officeooo:paragraph-rsid="0012387f" fo:background-color="transparent" style:font-name-asian="JetBrains Mono" style:font-size-asian="12pt" style:font-name-complex="JetBrains Mono" style:font-size-complex="12pt"/>
    </style:style>
    <style:style style:name="P3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d64ef" officeooo:paragraph-rsid="000d64ef" fo:background-color="transparent" style:font-name-asian="Calibri1" style:font-size-asian="12pt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12387f" officeooo:paragraph-rsid="0012387f" fo:background-color="transparent" style:font-name-asian="JetBrains Mono" style:font-size-asian="12pt" style:font-weight-asian="bold" style:font-name-complex="JetBrains Mono" style:font-size-complex="12pt" style:font-weight-complex="bold"/>
    </style:style>
    <style:style style:name="P3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12387f" officeooo:paragraph-rsid="0012387f" fo:background-color="transparent" style:font-name-asian="JetBrains Mono" style:font-size-asian="12pt" style:font-weight-asian="normal" style:font-name-complex="JetBrains Mono" style:font-size-complex="12pt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fo:font-size="12pt" fo:language="kpv" fo:country="RU" officeooo:paragraph-rsid="000b0895" style:font-size-asian="12pt" style:font-size-complex="12pt"/>
    </style:style>
    <style:style style:name="P41" style:family="paragraph" style:parent-style-name="Standard">
      <style:paragraph-properties fo:line-height="115%" fo:text-align="start" style:justify-single-word="false"/>
      <style:text-properties fo:font-size="12pt" fo:language="kpv" fo:country="RU" officeooo:paragraph-rsid="000b6aab" style:font-size-asian="12pt" style:font-size-complex="12pt"/>
    </style:style>
    <style:style style:name="P42" style:family="paragraph" style:parent-style-name="Standard">
      <style:paragraph-properties fo:line-height="115%" fo:text-align="start" style:justify-single-word="false"/>
      <style:text-properties fo:font-size="12pt" fo:language="kpv" fo:country="RU" officeooo:paragraph-rsid="000d64ef" style:font-size-asian="12pt" style:font-size-complex="12pt"/>
    </style:style>
    <style:style style:name="P43" style:family="paragraph" style:parent-style-name="Standard">
      <style:paragraph-properties fo:line-height="115%" fo:text-align="start" style:justify-single-word="false"/>
      <style:text-properties fo:font-size="12pt" fo:language="kpv" fo:country="RU" officeooo:paragraph-rsid="000e8189" style:font-size-asian="12pt" style:font-size-complex="12pt"/>
    </style:style>
    <style:style style:name="P44" style:family="paragraph" style:parent-style-name="Standard">
      <style:paragraph-properties fo:line-height="115%" fo:text-align="start" style:justify-single-word="false"/>
      <style:text-properties fo:font-size="12pt" fo:language="kpv" fo:country="RU" officeooo:paragraph-rsid="001065f7" style:font-size-asian="12pt" style:font-size-complex="12pt"/>
    </style:style>
    <style:style style:name="P45" style:family="paragraph" style:parent-style-name="Standard">
      <style:paragraph-properties fo:line-height="115%" fo:text-align="start" style:justify-single-word="false"/>
      <style:text-properties fo:font-size="12pt" fo:language="kpv" fo:country="RU" officeooo:paragraph-rsid="0012387f" style:font-size-asian="12pt" style:font-size-complex="12pt"/>
    </style:style>
    <style:style style:name="P46" style:family="paragraph" style:parent-style-name="Standard">
      <style:paragraph-properties fo:line-height="115%" fo:text-align="start" style:justify-single-word="false"/>
      <style:text-properties fo:font-size="12pt" fo:language="kpv" fo:country="RU" fo:font-weight="normal" officeooo:rsid="0012387f" officeooo:paragraph-rsid="0012387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fo:font-size="12pt" officeooo:paragraph-rsid="000d64ef" style:font-size-asian="12pt" style:font-size-complex="12pt"/>
    </style:style>
    <style:style style:name="T1" style:family="text">
      <style:text-properties style:use-window-font-color="true" fo:font-size="12pt" fo:font-weight="bold" fo:background-color="transparent" loext:char-shading-value="0"/>
    </style:style>
    <style:style style:name="T2" style:family="text">
      <style:text-properties style:use-window-font-color="true" fo:font-size="12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2pt" fo:font-weight="bold" fo:background-color="transparent" loext:char-shading-value="0" style:font-name-asian="JetBrains Mono" style:font-name-complex="JetBrains Mono"/>
    </style:style>
    <style:style style:name="T4" style:family="text">
      <style:text-properties style:use-window-font-color="true" fo:font-size="12pt" fo:font-weight="normal" fo:background-color="transparent" loext:char-shading-value="0" style:font-name-asian="JetBrains Mono" style:font-name-complex="JetBrains Mono"/>
    </style:style>
    <style:style style:name="T5" style:family="text">
      <style:text-properties style:use-window-font-color="true" fo:font-size="12pt" fo:font-weight="normal" officeooo:rsid="000e8189" fo:background-color="transparent" loext:char-shading-value="0" style:font-name-asian="JetBrains Mono" style:font-name-complex="JetBrains Mono"/>
    </style:style>
    <style:style style:name="T6" style:family="text">
      <style:text-properties style:use-window-font-color="true" fo:font-size="12pt" fo:font-weight="normal" officeooo:rsid="001065f7" fo:background-color="transparent" loext:char-shading-value="0" style:font-name-asian="JetBrains Mono" style:font-name-complex="JetBrains Mono"/>
    </style:style>
    <style:style style:name="T7" style:family="text">
      <style:text-properties style:use-window-font-color="true" fo:font-size="12pt" fo:font-weight="normal" officeooo:rsid="0014a4f0" fo:background-color="transparent" loext:char-shading-value="0" style:font-name-asian="JetBrains Mono" style:font-name-complex="JetBrains Mono"/>
    </style:style>
    <style:style style:name="T8" style:family="text">
      <style:text-properties style:use-window-font-color="true" fo:font-size="12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fo:font-size="12pt" fo:font-weight="normal" officeooo:rsid="000e8189" fo:background-color="transparent" loext:char-shading-value="0" style:font-name-asian="Calibri1" style:font-name-complex="Calibri1"/>
    </style:style>
    <style:style style:name="T10" style:family="text">
      <style:text-properties style:use-window-font-color="true" fo:font-size="12pt" fo:background-color="transparent" loext:char-shading-value="0"/>
    </style:style>
    <style:style style:name="T11" style:family="text">
      <style:text-properties style:use-window-font-color="true" fo:font-size="12pt" officeooo:rsid="000b0895" fo:background-color="transparent" loext:char-shading-value="0"/>
    </style:style>
    <style:style style:name="T12" style:family="text">
      <style:text-properties style:use-window-font-color="true" fo:font-size="12pt" fo:background-color="transparent" loext:char-shading-value="0" style:font-name-asian="JetBrains Mono" style:font-name-complex="JetBrains Mono"/>
    </style:style>
    <style:style style:name="T13" style:family="text">
      <style:text-properties style:use-window-font-color="true" fo:font-size="12pt" officeooo:rsid="000b6aab" fo:background-color="transparent" loext:char-shading-value="0" style:font-name-asian="JetBrains Mono" style:font-name-complex="JetBrains Mono"/>
    </style:style>
    <style:style style:name="T14" style:family="text">
      <style:text-properties style:use-window-font-color="true" fo:font-size="12pt" officeooo:rsid="000b6aab" fo:background-color="transparent" loext:char-shading-value="0"/>
    </style:style>
    <style:style style:name="T15" style:family="text">
      <style:text-properties style:use-window-font-color="true" fo:font-size="12pt" fo:background-color="transparent" loext:char-shading-value="0" style:font-name-asian="Calibri1" style:font-name-complex="Calibri1"/>
    </style:style>
    <style:style style:name="T16" style:family="text">
      <style:text-properties style:use-window-font-color="true" style:font-name="Times New Roman" fo:font-size="12pt" fo:font-weight="normal" fo:background-color="transparent" loext:char-shading-value="0" style:font-name-asian="JetBrains Mono" style:font-name-complex="JetBrains Mono"/>
    </style:style>
    <style:style style:name="T17" style:family="text">
      <style:text-properties style:use-window-font-color="true" style:font-name="Times New Roman" fo:font-size="12pt" fo:font-weight="normal" officeooo:rsid="000d64ef" fo:background-color="transparent" loext:char-shading-value="0" style:font-name-asian="JetBrains Mono" style:font-name-complex="JetBrains Mono"/>
    </style:style>
    <style:style style:name="T18" style:family="text">
      <style:text-properties style:use-window-font-color="true" style:font-name="Times New Roman" fo:font-size="12pt" fo:font-weight="normal" officeooo:rsid="000e8189" fo:background-color="transparent" loext:char-shading-value="0" style:font-name-asian="JetBrains Mono" style:font-name-complex="JetBrains Mono"/>
    </style:style>
    <style:style style:name="T19" style:family="text">
      <style:text-properties style:use-window-font-color="true" style:font-name="Times New Roman" fo:font-size="12pt" fo:font-weight="normal" officeooo:rsid="001065f7" fo:background-color="transparent" loext:char-shading-value="0" style:font-name-asian="JetBrains Mono" style:font-name-complex="JetBrains Mono"/>
    </style:style>
    <style:style style:name="T20" style:family="text">
      <style:text-properties style:use-window-font-color="true" style:font-name="Times New Roman" fo:font-size="12pt" fo:font-weight="normal" officeooo:rsid="0012387f" fo:background-color="transparent" loext:char-shading-value="0" style:font-name-asian="JetBrains Mono" style:font-name-complex="JetBrains Mono"/>
    </style:style>
    <style:style style:name="T21" style:family="text">
      <style:text-properties style:use-window-font-color="true" style:font-name="Times New Roman" fo:font-size="12pt" fo:font-weight="normal" officeooo:rsid="0014a4f0" fo:background-color="transparent" loext:char-shading-value="0" style:font-name-asian="JetBrains Mono" style:font-name-complex="JetBrains Mono"/>
    </style:style>
    <style:style style:name="T22" style:family="text">
      <style:text-properties style:use-window-font-color="true" style:font-name="Times New Roman" fo:font-size="12pt" fo:font-weight="normal" officeooo:rsid="000b0895" fo:background-color="transparent" loext:char-shading-value="0" style:font-name-asian="JetBrains Mono" style:font-weight-asian="normal" style:font-name-complex="JetBrains Mono" style:font-weight-complex="normal"/>
    </style:style>
    <style:style style:name="T23" style:family="text">
      <style:text-properties style:use-window-font-color="true" style:font-name="Times New Roman" fo:font-size="12pt" fo:font-weight="normal" fo:background-color="transparent" loext:char-shading-value="0" style:font-name-asian="Calibri1" style:font-name-complex="Calibri1"/>
    </style:style>
    <style:style style:name="T24" style:family="text">
      <style:text-properties style:use-window-font-color="true" style:font-name="Times New Roman" fo:font-size="12pt" fo:font-weight="normal" officeooo:rsid="000b0895" fo:background-color="transparent" loext:char-shading-value="0" style:font-name-asian="Calibri1" style:font-name-complex="Calibri1"/>
    </style:style>
    <style:style style:name="T25" style:family="text">
      <style:text-properties style:use-window-font-color="true" style:font-name="Times New Roman" fo:font-size="12pt" fo:font-weight="normal" officeooo:rsid="000b6aab" fo:background-color="transparent" loext:char-shading-value="0" style:font-name-asian="Calibri1" style:font-name-complex="Calibri1"/>
    </style:style>
    <style:style style:name="T26" style:family="text">
      <style:text-properties style:use-window-font-color="true" style:font-name="Times New Roman" fo:font-size="12pt" fo:font-weight="normal" officeooo:rsid="000d64ef" fo:background-color="transparent" loext:char-shading-value="0" style:font-name-asian="Calibri1" style:font-name-complex="Calibri1"/>
    </style:style>
    <style:style style:name="T27" style:family="text">
      <style:text-properties style:use-window-font-color="true" style:font-name="Times New Roman" fo:font-size="12pt" fo:font-weight="normal" officeooo:rsid="000e8189" fo:background-color="transparent" loext:char-shading-value="0" style:font-name-asian="Calibri1" style:font-name-complex="Calibri1"/>
    </style:style>
    <style:style style:name="T28" style:family="text">
      <style:text-properties style:use-window-font-color="true" style:font-name="Times New Roman" fo:font-size="12pt" fo:font-weight="normal" officeooo:rsid="001065f7" fo:background-color="transparent" loext:char-shading-value="0" style:font-name-asian="Calibri1" style:font-name-complex="Calibri1"/>
    </style:style>
    <style:style style:name="T29" style:family="text">
      <style:text-properties style:use-window-font-color="true" style:font-name="Times New Roman" fo:font-size="12pt" fo:font-weight="normal" officeooo:rsid="0012387f" fo:background-color="transparent" loext:char-shading-value="0" style:font-name-asian="Calibri1" style:font-name-complex="Calibri1"/>
    </style:style>
    <style:style style:name="T30" style:family="text">
      <style:text-properties style:use-window-font-color="true" style:font-name="Times New Roman" fo:font-size="12pt" fo:font-weight="normal" officeooo:rsid="0014a4f0" fo:background-color="transparent" loext:char-shading-value="0" style:font-name-asian="Calibri1" style:font-name-complex="Calibri1"/>
    </style:style>
    <style:style style:name="T31" style:family="text">
      <style:text-properties style:use-window-font-color="true" style:font-name="Times New Roman" fo:font-size="12pt" fo:font-weight="normal" officeooo:rsid="000b0895" fo:background-color="transparent" loext:char-shading-value="0" style:font-name-asian="Calibri1" style:font-weight-asian="normal" style:font-name-complex="Calibri1" style:font-weight-complex="normal"/>
    </style:style>
    <style:style style:name="T32" style:family="text">
      <style:text-properties style:use-window-font-color="true" style:font-name="Times New Roman" fo:font-size="12pt" fo:font-weight="normal" officeooo:rsid="000b6aab" fo:background-color="transparent" loext:char-shading-value="0" style:font-name-asian="Calibri1" style:font-weight-asian="normal" style:font-name-complex="Calibri1" style:font-weight-complex="normal"/>
    </style:style>
    <style:style style:name="T33" style:family="text">
      <style:text-properties style:use-window-font-color="true" style:font-name="Times New Roman" fo:font-size="12pt" fo:font-weight="bold" fo:background-color="transparent" loext:char-shading-value="0" style:font-name-asian="Calibri1" style:font-name-complex="Calibri1"/>
    </style:style>
    <style:style style:name="T34" style:family="text">
      <style:text-properties style:use-window-font-color="true" style:font-name="Times New Roman" fo:font-size="12pt" fo:font-weight="bold" fo:background-color="transparent" loext:char-shading-value="0" style:font-name-asian="JetBrains Mono" style:font-name-complex="JetBrains Mono"/>
    </style:style>
    <style:style style:name="T35" style:family="text">
      <style:text-properties style:use-window-font-color="true" style:font-name="Times New Roman" fo:font-size="12pt" fo:language="kpv" fo:country="RU" fo:font-weight="normal" officeooo:rsid="000d64ef" fo:background-color="transparent" loext:char-shading-value="0" style:font-name-asian="Calibri1" style:font-name-complex="Calibri1"/>
    </style:style>
    <style:style style:name="T36" style:family="text">
      <style:text-properties style:use-window-font-color="true" style:font-name="Times New Roman" fo:font-size="12pt" fo:language="kpv" fo:country="RU" fo:font-weight="normal" officeooo:rsid="0014a4f0" fo:background-color="transparent" loext:char-shading-value="0" style:font-name-asian="Calibri1" style:font-name-complex="Calibri1"/>
    </style:style>
    <style:style style:name="T37" style:family="text">
      <style:text-properties style:use-window-font-color="true" style:font-name="Times New Roman" fo:font-size="12pt" fo:language="kpv" fo:country="RU" fo:font-weight="normal" officeooo:rsid="00152014" fo:background-color="transparent" loext:char-shading-value="0" style:font-name-asian="Calibri1" style:font-name-complex="Calibri1"/>
    </style:style>
    <style:style style:name="T38" style:family="text">
      <style:text-properties style:use-window-font-color="true" style:font-name="Times New Roman" fo:font-weight="normal" fo:background-color="transparent" loext:char-shading-value="0" style:font-name-asian="JetBrains Mono" style:font-name-complex="JetBrains Mono"/>
    </style:style>
    <style:style style:name="T39" style:family="text">
      <style:text-properties style:use-window-font-color="true" style:font-name="Times New Roman" fo:font-weight="normal" officeooo:rsid="000d64ef" fo:background-color="transparent" loext:char-shading-value="0" style:font-name-asian="JetBrains Mono" style:font-name-complex="JetBrains Mono"/>
    </style:style>
    <style:style style:name="T40" style:family="text">
      <style:text-properties style:use-window-font-color="true" style:font-name="Times New Roman" fo:font-weight="normal" officeooo:rsid="000e8189" fo:background-color="transparent" loext:char-shading-value="0" style:font-name-asian="JetBrains Mono" style:font-name-complex="JetBrains Mono"/>
    </style:style>
    <style:style style:name="T41" style:family="text">
      <style:text-properties style:use-window-font-color="true" style:font-name="Times New Roman" fo:font-weight="normal" officeooo:rsid="0014a4f0" fo:background-color="transparent" loext:char-shading-value="0" style:font-name-asian="JetBrains Mono" style:font-name-complex="JetBrains Mono"/>
    </style:style>
    <style:style style:name="T42" style:family="text">
      <style:text-properties style:use-window-font-color="true" style:font-name="Times New Roman" fo:font-weight="normal" officeooo:rsid="001065f7" fo:background-color="transparent" loext:char-shading-value="0" style:font-name-asian="JetBrains Mono" style:font-name-complex="JetBrains Mono"/>
    </style:style>
    <style:style style:name="T43" style:family="text">
      <style:text-properties style:use-window-font-color="true" style:font-name="Times New Roman" fo:font-weight="normal" officeooo:rsid="0012387f" fo:background-color="transparent" loext:char-shading-value="0" style:font-name-asian="JetBrains Mono" style:font-name-complex="JetBrains Mono"/>
    </style:style>
    <style:style style:name="T44" style:family="text">
      <style:text-properties style:use-window-font-color="true" style:font-name="Times New Roman" fo:font-weight="normal" officeooo:rsid="000b0895" fo:background-color="transparent" loext:char-shading-value="0" style:font-name-asian="JetBrains Mono" style:font-weight-asian="normal" style:font-name-complex="JetBrains Mono" style:font-weight-complex="normal"/>
    </style:style>
    <style:style style:name="T45" style:family="text">
      <style:text-properties style:use-window-font-color="true" style:font-name="Times New Roman" fo:font-weight="normal" fo:background-color="transparent" loext:char-shading-value="0" style:font-name-asian="Calibri1" style:font-name-complex="Calibri1"/>
    </style:style>
    <style:style style:name="T46" style:family="text">
      <style:text-properties style:use-window-font-color="true" style:font-name="Times New Roman" fo:font-weight="normal" officeooo:rsid="000b0895" fo:background-color="transparent" loext:char-shading-value="0" style:font-name-asian="Calibri1" style:font-name-complex="Calibri1"/>
    </style:style>
    <style:style style:name="T47" style:family="text">
      <style:text-properties style:use-window-font-color="true" style:font-name="Times New Roman" fo:font-weight="normal" officeooo:rsid="000b6aab" fo:background-color="transparent" loext:char-shading-value="0" style:font-name-asian="Calibri1" style:font-name-complex="Calibri1"/>
    </style:style>
    <style:style style:name="T48" style:family="text">
      <style:text-properties style:use-window-font-color="true" style:font-name="Times New Roman" fo:font-weight="normal" officeooo:rsid="000d64ef" fo:background-color="transparent" loext:char-shading-value="0" style:font-name-asian="Calibri1" style:font-name-complex="Calibri1"/>
    </style:style>
    <style:style style:name="T49" style:family="text">
      <style:text-properties style:use-window-font-color="true" style:font-name="Times New Roman" fo:font-weight="normal" officeooo:rsid="0014a4f0" fo:background-color="transparent" loext:char-shading-value="0" style:font-name-asian="Calibri1" style:font-name-complex="Calibri1"/>
    </style:style>
    <style:style style:name="T50" style:family="text">
      <style:text-properties style:use-window-font-color="true" style:font-name="Times New Roman" fo:font-weight="normal" officeooo:rsid="000e8189" fo:background-color="transparent" loext:char-shading-value="0" style:font-name-asian="Calibri1" style:font-name-complex="Calibri1"/>
    </style:style>
    <style:style style:name="T51" style:family="text">
      <style:text-properties style:use-window-font-color="true" style:font-name="Times New Roman" fo:font-weight="normal" officeooo:rsid="001065f7" fo:background-color="transparent" loext:char-shading-value="0" style:font-name-asian="Calibri1" style:font-name-complex="Calibri1"/>
    </style:style>
    <style:style style:name="T52" style:family="text">
      <style:text-properties style:use-window-font-color="true" style:font-name="Times New Roman" fo:font-weight="normal" officeooo:rsid="0012387f" fo:background-color="transparent" loext:char-shading-value="0" style:font-name-asian="Calibri1" style:font-name-complex="Calibri1"/>
    </style:style>
    <style:style style:name="T53" style:family="text">
      <style:text-properties style:use-window-font-color="true" style:font-name="Times New Roman" fo:font-weight="normal" officeooo:rsid="0016e1b8" fo:background-color="transparent" loext:char-shading-value="0" style:font-name-asian="Calibri1" style:font-name-complex="Calibri1"/>
    </style:style>
    <style:style style:name="T54" style:family="text">
      <style:text-properties style:use-window-font-color="true" style:font-name="Times New Roman" fo:font-weight="normal" officeooo:rsid="000b0895" fo:background-color="transparent" loext:char-shading-value="0" style:font-name-asian="Calibri1" style:font-weight-asian="normal" style:font-name-complex="Calibri1" style:font-weight-complex="normal"/>
    </style:style>
    <style:style style:name="T55" style:family="text">
      <style:text-properties style:use-window-font-color="true" style:font-name="Times New Roman" fo:font-weight="normal" officeooo:rsid="000b6aab" fo:background-color="transparent" loext:char-shading-value="0" style:font-name-asian="Calibri1" style:font-weight-asian="normal" style:font-name-complex="Calibri1" style:font-weight-complex="normal"/>
    </style:style>
    <style:style style:name="T56" style:family="text">
      <style:text-properties style:use-window-font-color="true" style:font-name="Times New Roman" fo:language="kpv" fo:country="RU" fo:font-weight="normal" officeooo:rsid="000d64ef" fo:background-color="transparent" loext:char-shading-value="0" style:font-name-asian="Calibri1" style:font-name-complex="Calibri1"/>
    </style:style>
    <style:style style:name="T57" style:family="text">
      <style:text-properties style:use-window-font-color="true" style:font-name="Times New Roman" fo:language="kpv" fo:country="RU" fo:font-weight="normal" officeooo:rsid="0014a4f0" fo:background-color="transparent" loext:char-shading-value="0" style:font-name-asian="Calibri1" style:font-name-complex="Calibri1"/>
    </style:style>
    <style:style style:name="T58" style:family="text">
      <style:text-properties style:use-window-font-color="true" style:font-name="Times New Roman" fo:language="kpv" fo:country="RU" fo:font-weight="normal" officeooo:rsid="00152014" fo:background-color="transparent" loext:char-shading-value="0" style:font-name-asian="Calibri1" style:font-name-complex="Calibri1"/>
    </style:style>
    <style:style style:name="T59" style:family="text">
      <style:text-properties style:use-window-font-color="true" style:font-name="Times New Roman" fo:font-weight="bold" fo:background-color="transparent" loext:char-shading-value="0" style:font-name-asian="Calibri1" style:font-name-complex="Calibri1"/>
    </style:style>
    <style:style style:name="T60" style:family="text">
      <style:text-properties style:use-window-font-color="true" style:font-name="Times New Roman" fo:font-weight="bold" fo:background-color="transparent" loext:char-shading-value="0" style:font-name-asian="JetBrains Mono" style:font-name-complex="JetBrains Mono"/>
    </style:style>
    <style:style style:name="T61" style:family="text">
      <style:text-properties style:use-window-font-color="true" fo:font-weight="bold" fo:background-color="transparent" loext:char-shading-value="0"/>
    </style:style>
    <style:style style:name="T62" style:family="text">
      <style:text-properties style:use-window-font-color="true" fo:font-weight="bold" fo:background-color="transparent" loext:char-shading-value="0" style:font-name-asian="Calibri1" style:font-name-complex="Calibri1"/>
    </style:style>
    <style:style style:name="T63" style:family="text">
      <style:text-properties style:use-window-font-color="true" fo:font-weight="bold" fo:background-color="transparent" loext:char-shading-value="0" style:font-name-asian="JetBrains Mono" style:font-name-complex="JetBrains Mono"/>
    </style:style>
    <style:style style:name="T64" style:family="text">
      <style:text-properties style:use-window-font-color="true" fo:font-weight="normal" fo:background-color="transparent" loext:char-shading-value="0" style:font-name-asian="JetBrains Mono" style:font-name-complex="JetBrains Mono"/>
    </style:style>
    <style:style style:name="T65" style:family="text">
      <style:text-properties style:use-window-font-color="true" fo:font-weight="normal" officeooo:rsid="000e8189" fo:background-color="transparent" loext:char-shading-value="0" style:font-name-asian="JetBrains Mono" style:font-name-complex="JetBrains Mono"/>
    </style:style>
    <style:style style:name="T66" style:family="text">
      <style:text-properties style:use-window-font-color="true" fo:font-weight="normal" officeooo:rsid="001065f7" fo:background-color="transparent" loext:char-shading-value="0" style:font-name-asian="JetBrains Mono" style:font-name-complex="JetBrains Mono"/>
    </style:style>
    <style:style style:name="T67" style:family="text">
      <style:text-properties style:use-window-font-color="true" fo:font-weight="normal" officeooo:rsid="0014a4f0" fo:background-color="transparent" loext:char-shading-value="0" style:font-name-asian="JetBrains Mono" style:font-name-complex="JetBrains Mono"/>
    </style:style>
    <style:style style:name="T68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69" style:family="text">
      <style:text-properties style:use-window-font-color="true" fo:font-weight="normal" officeooo:rsid="000e8189" fo:background-color="transparent" loext:char-shading-value="0" style:font-name-asian="Calibri1" style:font-name-complex="Calibri1"/>
    </style:style>
    <style:style style:name="T70" style:family="text">
      <style:text-properties style:use-window-font-color="true" fo:background-color="transparent" loext:char-shading-value="0"/>
    </style:style>
    <style:style style:name="T71" style:family="text">
      <style:text-properties style:use-window-font-color="true" officeooo:rsid="000b0895" fo:background-color="transparent" loext:char-shading-value="0"/>
    </style:style>
    <style:style style:name="T72" style:family="text">
      <style:text-properties style:use-window-font-color="true" fo:background-color="transparent" loext:char-shading-value="0" style:font-name-asian="JetBrains Mono" style:font-name-complex="JetBrains Mono"/>
    </style:style>
    <style:style style:name="T73" style:family="text">
      <style:text-properties style:use-window-font-color="true" officeooo:rsid="000b6aab" fo:background-color="transparent" loext:char-shading-value="0" style:font-name-asian="JetBrains Mono" style:font-name-complex="JetBrains Mono"/>
    </style:style>
    <style:style style:name="T74" style:family="text">
      <style:text-properties style:use-window-font-color="true" officeooo:rsid="000b6aab" fo:background-color="transparent" loext:char-shading-value="0"/>
    </style:style>
    <style:style style:name="T75" style:family="text">
      <style:text-properties style:use-window-font-color="true" fo:background-color="transparent" loext:char-shading-value="0" style:font-name-asian="Calibri1" style:font-name-complex="Calibri1"/>
    </style:style>
    <style:style style:name="T76" style:family="text">
      <style:text-properties officeooo:rsid="000e8189" style:font-name-asian="JetBrains Mono" style:font-name-complex="JetBrains Mono"/>
    </style:style>
    <style:style style:name="T77" style:family="text">
      <style:text-properties officeooo:rsid="000d64ef" style:font-name-asian="JetBrains Mono" style:font-name-complex="JetBrains Mono"/>
    </style:style>
    <style:style style:name="T78" style:family="text">
      <style:text-properties officeooo:rsid="0014a4f0"/>
    </style:style>
    <style:style style:name="T79" style:family="text">
      <style:text-properties officeooo:rsid="001520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62">Васильева</text:span><text:span text:style-name="T63"> </text:span><text:span text:style-name="T62">Татьяна</text:span></text:p>
            <text:p text:style-name="P2"><text:span text:style-name="T64">«</text:span><text:span text:style-name="T68">Свет</text:span><text:span text:style-name="T64"> </text:span><text:span text:style-name="T68">горизонта</text:span><text:span text:style-name="T64">»</text:span></text:p>
            <text:p text:style-name="P2"><text:span text:style-name="T64">«</text:span><text:span text:style-name="T68">Теплый</text:span><text:span text:style-name="T64"> </text:span><text:span text:style-name="T68">август</text:span><text:span text:style-name="T64">»</text:span></text:p>
            <text:p text:style-name="P2"><text:span text:style-name="T64">«</text:span><text:span text:style-name="T68">Один</text:span><text:span text:style-name="T64"> </text:span><text:span text:style-name="T68">день</text:span><text:span text:style-name="T64"> </text:span><text:span text:style-name="T68">в</text:span><text:span text:style-name="T64"> </text:span><text:span text:style-name="T68">Ыбе</text:span><text:span text:style-name="T64">»</text:span></text:p>
            <text:p text:style-name="P2"><text:span text:style-name="T64">«</text:span><text:span text:style-name="T68">Жаркое</text:span><text:span text:style-name="T64"> </text:span><text:span text:style-name="T68">лето</text:span><text:span text:style-name="T64">»</text:span></text:p>
            <text:p text:style-name="P17"/>
            <text:p text:style-name="P2"><text:span text:style-name="T62">Сажина</text:span><text:span text:style-name="T63"> </text:span><text:span text:style-name="T62">Анна</text:span></text:p>
            <text:p text:style-name="P2"><text:span text:style-name="T64">«</text:span><text:span text:style-name="T68">Церконий</text:span><text:span text:style-name="T64">»</text:span></text:p>
            <text:p text:style-name="P2"><text:span text:style-name="T64">«</text:span><text:span text:style-name="T68">Дрозд</text:span><text:span text:style-name="T64">»</text:span></text:p>
            <text:p text:style-name="P2"><text:span text:style-name="T64">«</text:span><text:span text:style-name="T68">Черный</text:span><text:span text:style-name="T64"> </text:span><text:span text:style-name="T68">принц</text:span><text:span text:style-name="T64">»</text:span></text:p>
            <text:p text:style-name="P2"><text:span text:style-name="T64">«</text:span><text:span text:style-name="T68">Великан</text:span><text:span text:style-name="T64">»</text:span></text:p>
            <text:p text:style-name="P2"><text:span text:style-name="T64">«</text:span><text:span text:style-name="T68">Авантюрин</text:span><text:span text:style-name="T64">»</text:span></text:p>
            <text:p text:style-name="P17"/>
            <text:p text:style-name="P2"><text:span text:style-name="T62">Сажина</text:span><text:span text:style-name="T63"> </text:span><text:span text:style-name="T62">Анна</text:span><text:span text:style-name="T63">, </text:span><text:span text:style-name="T62">Разманова</text:span><text:span text:style-name="T63"> </text:span><text:span text:style-name="T62">Анастасия</text:span></text:p>
            <text:p text:style-name="P2"><text:span text:style-name="T68">Инсталляция</text:span><text:span text:style-name="T64"> «</text:span><text:span text:style-name="T68">Коса</text:span><text:span text:style-name="T64">»</text:span></text:p>
            <text:p text:style-name="P17"/>
            <text:p text:style-name="P2"><text:span text:style-name="T62">Шаньгина</text:span><text:span text:style-name="T63"> </text:span><text:span text:style-name="T62">Агния</text:span></text:p>
            <text:p text:style-name="P17">Инсталляция</text:p>
            <text:p text:style-name="P2"><text:span text:style-name="T64">«</text:span><text:span text:style-name="T68">Нить</text:span><text:span text:style-name="T64">. </text:span><text:span text:style-name="T68">Связь</text:span><text:span text:style-name="T64"> </text:span><text:span text:style-name="T68">времен</text:span><text:span text:style-name="T64">»</text:span></text:p>
            <text:p text:style-name="P17"/>
            <text:p text:style-name="P2"><text:span text:style-name="T62">Зарослов</text:span><text:span text:style-name="T63"> </text:span><text:span text:style-name="T62">Павел</text:span></text:p>
            <text:p text:style-name="P2"><text:span text:style-name="T68">Триптих</text:span><text:span text:style-name="T64"> «</text:span><text:span text:style-name="T68">Северные</text:span><text:span text:style-name="T64"> </text:span><text:span text:style-name="T68">мойры</text:span><text:span text:style-name="T64">»</text:span></text:p>
            <text:p text:style-name="P2"><text:span text:style-name="T64">«</text:span><text:span text:style-name="T68">Полотно</text:span><text:span text:style-name="T64">»</text:span></text:p>
            <text:p text:style-name="P2"><text:span text:style-name="T64">«</text:span><text:span text:style-name="T68">Северный</text:span><text:span text:style-name="T64"> </text:span><text:span text:style-name="T68">ветер</text:span><text:span text:style-name="T64">»</text:span></text:p>
            <text:p text:style-name="P17"/>
            <text:p text:style-name="P2"><text:span text:style-name="T62">Попов</text:span><text:span text:style-name="T63"> </text:span><text:span text:style-name="T62">Алексей</text:span></text:p>
            <text:p text:style-name="P17">Зарисовки</text:p>
            <text:p text:style-name="P17"/>
            <text:p text:style-name="P3"><text:span text:style-name="T62">Орлова</text:span><text:span text:style-name="T63"> </text:span><text:span text:style-name="T62">Ольга</text:span></text:p>
            <text:p text:style-name="P3"><text:soft-page-break/><text:span text:style-name="T64">«</text:span><text:span text:style-name="T68">Укачай</text:span><text:span text:style-name="T64"> </text:span><text:span text:style-name="T68">меня</text:span><text:span text:style-name="T64">, </text:span><text:span text:style-name="T68">убаюкай…</text:span><text:span text:style-name="T64">»</text:span></text:p>
            <text:p text:style-name="P2"><text:span text:style-name="T62"/></text:p>
            <text:p text:style-name="P2"><text:span text:style-name="T62">Юрьева</text:span><text:span text:style-name="T63"> </text:span><text:span text:style-name="T62">Анастасия</text:span></text:p>
            <text:p text:style-name="P2"><text:span text:style-name="T68">Инсталляция</text:span><text:span text:style-name="T64"> «</text:span><text:span text:style-name="T68">Духи</text:span><text:span text:style-name="T64">» <text:s text:c="2"/>(*</text:span><text:span text:style-name="T68">ударение</text:span><text:span text:style-name="T64"> </text:span><text:span text:style-name="T68">на</text:span><text:span text:style-name="T64"> </text:span><text:span text:style-name="T68">у</text:span><text:span text:style-name="T64">)</text:span></text:p>
            <text:p text:style-name="P2"><text:span text:style-name="T64">«</text:span><text:span text:style-name="T68">Цветение</text:span><text:span text:style-name="T64"> </text:span><text:span text:style-name="T68">Иван</text:span><text:span text:style-name="T64">-</text:span><text:span text:style-name="T68">Чая</text:span><text:span text:style-name="T64">»</text:span></text:p>
            <text:p text:style-name="P2"><text:span text:style-name="T64">«</text:span><text:span text:style-name="T68">Травный</text:span><text:span text:style-name="T64"> </text:span><text:span text:style-name="T68">звон</text:span><text:span text:style-name="T64">»</text:span></text:p>
            <text:p text:style-name="P17"/>
            <text:p text:style-name="P2"><text:span text:style-name="T62">Попова</text:span><text:span text:style-name="T63"> </text:span><text:span text:style-name="T62">Анастасия</text:span></text:p>
            <text:p text:style-name="P2"><text:span text:style-name="T64">«</text:span><text:span text:style-name="T68">Для</text:span><text:span text:style-name="T64"> </text:span><text:span text:style-name="T68">художника</text:span><text:span text:style-name="T64">»</text:span></text:p>
            <text:p text:style-name="P17"/>
            <text:p text:style-name="P2"><text:span text:style-name="T62">Хромых</text:span><text:span text:style-name="T63"> </text:span><text:span text:style-name="T62">Александр</text:span></text:p>
            <text:p text:style-name="P2"><text:span text:style-name="T68">Серия</text:span><text:span text:style-name="T64"> </text:span><text:span text:style-name="T68">акварелей</text:span></text:p>
            <text:p text:style-name="P2"><text:span text:style-name="T64">«</text:span><text:span text:style-name="T68">Березняки</text:span><text:span text:style-name="T64">»</text:span></text:p>
            <text:p text:style-name="P17">Графика</text:p>
            <text:p text:style-name="P17"/>
            <text:p text:style-name="P2"><text:span text:style-name="T62">Разманова</text:span><text:span text:style-name="T63"> </text:span><text:span text:style-name="T62">Анжела</text:span><text:span text:style-name="T63">, </text:span><text:span text:style-name="T62">Разманов</text:span><text:span text:style-name="T63"> </text:span><text:span text:style-name="T62">Сергей</text:span><text:span text:style-name="T63">, </text:span><text:span text:style-name="T62">Ширяева</text:span><text:span text:style-name="T63"> </text:span><text:span text:style-name="T62">Наталья</text:span></text:p>
            <text:p text:style-name="P2"><text:span text:style-name="T68">Инсталляция</text:span><text:span text:style-name="T64"> «</text:span><text:span text:style-name="T68">Одежда</text:span><text:span text:style-name="T64"> </text:span><text:span text:style-name="T68">для</text:span><text:span text:style-name="T64"> </text:span><text:span text:style-name="T68">прялок</text:span><text:span text:style-name="T64">»</text:span></text:p>
            <text:p text:style-name="P17"/>
            <text:p text:style-name="P2"><text:span text:style-name="T62">Овсянкина</text:span><text:span text:style-name="T63"> </text:span><text:span text:style-name="T62">Кристина</text:span></text:p>
            <text:p text:style-name="P2"><text:span text:style-name="T68">Серия</text:span><text:span text:style-name="T64"> «</text:span><text:span text:style-name="T68">Луна</text:span><text:span text:style-name="T64">»</text:span></text:p>
            <text:p text:style-name="P2"><text:span text:style-name="T64">«</text:span><text:span text:style-name="T68">Серафимовский</text:span><text:span text:style-name="T64"> </text:span><text:span text:style-name="T68">женский</text:span><text:span text:style-name="T64"> </text:span><text:span text:style-name="T68">монастырь</text:span><text:span text:style-name="T64">»</text:span></text:p>
            <text:p text:style-name="P2"><text:span text:style-name="T64">«</text:span><text:span text:style-name="T68">Ыбские</text:span><text:span text:style-name="T64"> </text:span><text:span text:style-name="T68">поля</text:span><text:span text:style-name="T64">»</text:span></text:p>
            <text:p text:style-name="P2"><text:span text:style-name="T64">«</text:span><text:span text:style-name="T68">Три</text:span><text:span text:style-name="T64"> </text:span><text:span text:style-name="T68">фазы</text:span><text:span text:style-name="T64"> </text:span><text:span text:style-name="T68">луны</text:span><text:span text:style-name="T64">»</text:span></text:p>
            <text:p text:style-name="P17"/>
            <text:p text:style-name="P2"><text:span text:style-name="T62">Петровская</text:span><text:span text:style-name="T63"> </text:span><text:span text:style-name="T62">Вера</text:span></text:p>
            <text:p text:style-name="P2"><text:span text:style-name="T64">«</text:span><text:span text:style-name="T68">Природные</text:span><text:span text:style-name="T64"> </text:span><text:span text:style-name="T68">состояния</text:span><text:span text:style-name="T64">»</text:span></text:p>
            <text:p text:style-name="P2"><text:span text:style-name="T64">«</text:span><text:span text:style-name="T68">Портрет</text:span><text:span text:style-name="T64"> </text:span><text:span text:style-name="T68">звезды</text:span><text:span text:style-name="T64">»</text:span></text:p>
            <text:p text:style-name="P2"><text:span text:style-name="T64">«</text:span><text:span text:style-name="T68">Автопортрет</text:span><text:span text:style-name="T64">»</text:span></text:p>
            <text:p text:style-name="P17"/>
            <text:p text:style-name="P2"><text:soft-page-break/><text:span text:style-name="T62">Разманова</text:span><text:span text:style-name="T63"> </text:span><text:span text:style-name="T62">Анжела</text:span></text:p>
            <text:p text:style-name="P2"><text:span text:style-name="T64">«</text:span><text:span text:style-name="T68">Пётр</text:span><text:span text:style-name="T64">»</text:span></text:p>
            <text:p text:style-name="P2"><text:span text:style-name="T64">«</text:span><text:span text:style-name="T68">Звезды</text:span><text:span text:style-name="T64">»</text:span></text:p>
            <text:p text:style-name="P2"><text:span text:style-name="T64">«</text:span><text:span text:style-name="T68">Синева</text:span><text:span text:style-name="T64">»</text:span></text:p>
            <text:p text:style-name="P2"><text:span text:style-name="T64">«</text:span><text:span text:style-name="T68">Не</text:span><text:span text:style-name="T64"> </text:span><text:span text:style-name="T68">автопортреты</text:span><text:span text:style-name="T64">»</text:span></text:p>
            <text:p text:style-name="P19"/>
            <text:p text:style-name="P2"><text:span text:style-name="T62">Хоменко</text:span><text:span text:style-name="T63"> </text:span><text:span text:style-name="T62">Екатерина</text:span></text:p>
            <text:p text:style-name="P2"><text:span text:style-name="T64">«</text:span><text:span text:style-name="T68">Для</text:span><text:span text:style-name="T64"> </text:span><text:span text:style-name="T68">души</text:span><text:span text:style-name="T64">»</text:span></text:p>
            <text:p text:style-name="P2"><text:span text:style-name="T68">Инсталляция</text:span><text:span text:style-name="T64"> «</text:span><text:span text:style-name="T68">Ночное</text:span><text:span text:style-name="T64">»</text:span></text:p>
            <text:p text:style-name="P17"/>
            <text:p text:style-name="P2"><text:span text:style-name="T62">Головин</text:span><text:span text:style-name="T63"> </text:span><text:span text:style-name="T62">Андрей</text:span></text:p>
            <text:p text:style-name="P2"><text:span text:style-name="T64">«</text:span><text:span text:style-name="T68">Солнце</text:span><text:span text:style-name="T64">»</text:span></text:p>
            <text:p text:style-name="P2"><text:span text:style-name="T64">«</text:span><text:span text:style-name="T68">Полярная</text:span><text:span text:style-name="T64"> </text:span><text:span text:style-name="T68">звезда</text:span><text:span text:style-name="T64">»</text:span></text:p>
            <text:p text:style-name="P2"><text:span text:style-name="T64">«</text:span><text:span text:style-name="T68">Ломорамы</text:span><text:span text:style-name="T64">»</text:span></text:p>
            <text:p text:style-name="P19">«Solarized»</text:p>
            <text:p text:style-name="P17"/>
            <text:p text:style-name="P2"><text:span text:style-name="T62">Белолипецких</text:span><text:span text:style-name="T63"> </text:span><text:span text:style-name="T62">Анастасия</text:span></text:p>
            <text:p text:style-name="P2"><text:span text:style-name="T68">Инсталляция</text:span><text:span text:style-name="T64"> «</text:span><text:span text:style-name="T68">Космические</text:span><text:span text:style-name="T64"> </text:span><text:span text:style-name="T68">сны</text:span><text:span text:style-name="T64">»</text:span></text:p>
            <text:p text:style-name="P17"/>
            <text:p text:style-name="P2"><text:span text:style-name="T62">Разманов</text:span><text:span text:style-name="T63"> </text:span><text:span text:style-name="T62">Сергей</text:span></text:p>
            <text:p text:style-name="P2"><text:span text:style-name="T64">«</text:span><text:span text:style-name="T68">Нити</text:span><text:span text:style-name="T64"> </text:span><text:span text:style-name="T68">миров</text:span><text:span text:style-name="T64">»</text:span></text:p>
            <text:p text:style-name="P17"/>
            <text:p text:style-name="P2"><text:span text:style-name="T62">Разманова</text:span><text:span text:style-name="T63"> </text:span><text:span text:style-name="T62">Анжела</text:span><text:span text:style-name="T63">, </text:span><text:span text:style-name="T62">Овсянкина</text:span><text:span text:style-name="T63"> </text:span><text:span text:style-name="T62">Кристина</text:span><text:span text:style-name="T63">, </text:span><text:span text:style-name="T62">Орлова</text:span><text:span text:style-name="T63"> </text:span><text:span text:style-name="T62">Ольга</text:span></text:p>
            <text:p text:style-name="P2"><text:span text:style-name="T64">«</text:span><text:span text:style-name="T68">Нити</text:span><text:span text:style-name="T64">»</text:span></text:p>
            <text:p text:style-name="P17"/>
            <text:p text:style-name="P2"><text:span text:style-name="T62">Лисовский</text:span><text:span text:style-name="T63"> </text:span><text:span text:style-name="T62">Юрий</text:span></text:p>
            <text:p text:style-name="P2"><text:span text:style-name="T64">«</text:span><text:span text:style-name="T68">Паутина</text:span><text:span text:style-name="T64">»</text:span></text:p>
          </table:table-cell>
          <table:table-cell table:style-name="Таблица1.B1" office:value-type="string">
            <text:p text:style-name="P5"><text:span text:style-name="T61">Васильева</text:span><text:span text:style-name="T63"> </text:span><text:span text:style-name="T61">Татьяна</text:span></text:p>
            <text:p text:style-name="P6"><text:span text:style-name="T70">«</text:span><text:span text:style-name="T71">Енэжтаслӧн югыд»</text:span></text:p>
            <text:p text:style-name="P20">«Шоныд моз тӧлысь»</text:p>
            <text:p text:style-name="P20">«Ӧти лун Ыбын»</text:p>
            <text:p text:style-name="P20">«Жар гожӧм»</text:p>
            <text:p text:style-name="P20"/>
            <text:p text:style-name="P10"><text:span text:style-name="T62">Сажина</text:span><text:span text:style-name="T63"> </text:span><text:span text:style-name="T62">Анна</text:span></text:p>
            <text:p text:style-name="P10"><text:span text:style-name="T64">«</text:span><text:span text:style-name="T68">Церконий</text:span><text:span text:style-name="T64">»</text:span></text:p>
            <text:p text:style-name="P40"><text:span text:style-name="T38">«</text:span><text:span text:style-name="T46">Пелысь</text:span><text:span text:style-name="T47">кай</text:span><text:span text:style-name="T38">»</text:span></text:p>
            <text:p text:style-name="P40"><text:span text:style-name="T38">«</text:span><text:span text:style-name="T46">Сь</text:span><text:span text:style-name="T47">ӧд</text:span><text:span text:style-name="T38"> </text:span><text:span text:style-name="T45">принц</text:span><text:span text:style-name="T38">»</text:span></text:p>
            <text:p text:style-name="P10"><text:span text:style-name="T64">«</text:span><text:span text:style-name="T68">Великан</text:span><text:span text:style-name="T64">»</text:span></text:p>
            <text:p text:style-name="P7"><text:span text:style-name="T72">«</text:span><text:span text:style-name="T70">Авантюрин</text:span><text:span text:style-name="T72">»</text:span></text:p>
            <text:p text:style-name="P28"/>
            <text:p text:style-name="P11"><text:span text:style-name="T62">Сажина</text:span><text:span text:style-name="T63"> </text:span><text:span text:style-name="T62">Анна</text:span><text:span text:style-name="T63">, </text:span><text:span text:style-name="T62">Разманова</text:span><text:span text:style-name="T63"> </text:span><text:span text:style-name="T62">Анастасия</text:span></text:p>
            <text:p text:style-name="P8"><text:span text:style-name="T72">«</text:span><text:span text:style-name="T70">К</text:span><text:span text:style-name="T74">ӧ</text:span><text:span text:style-name="T70">са</text:span><text:span text:style-name="T72">» </text:span><text:span text:style-name="T73">и</text:span><text:span text:style-name="T70">нсталляция</text:span></text:p>
            <text:p text:style-name="P21"/>
            <text:p text:style-name="P11"><text:span text:style-name="T62">Шаньгина</text:span><text:span text:style-name="T63"> </text:span><text:span text:style-name="T62">Агния</text:span></text:p>
            <text:p text:style-name="P23">Инсталляция</text:p>
            <text:p text:style-name="P41"><text:span text:style-name="T44">«</text:span><text:span text:style-name="T54">Нить</text:span><text:span text:style-name="T44">. </text:span><text:span text:style-name="T55">Кад йитӧд</text:span><text:span text:style-name="T44">»</text:span></text:p>
            <text:p text:style-name="P29"/>
            <text:p text:style-name="P12"><text:span text:style-name="T62">Зарослов</text:span><text:span text:style-name="T63"> </text:span><text:span text:style-name="T62">Павел</text:span></text:p>
            <text:p text:style-name="P42"><text:span text:style-name="T38">«</text:span><text:span text:style-name="T48">Войвыв</text:span><text:span text:style-name="T49">са</text:span><text:span text:style-name="T38"> </text:span><text:span text:style-name="T45">мойр</text:span><text:span text:style-name="T48">аяс</text:span><text:span text:style-name="T38">» </text:span><text:span text:style-name="T39">триптих</text:span></text:p>
            <text:p text:style-name="P42"><text:span text:style-name="T38">«</text:span><text:span text:style-name="T48">Дӧра</text:span><text:span text:style-name="T38">»</text:span></text:p>
            <text:p text:style-name="P42"><text:span text:style-name="T38">«</text:span><text:span text:style-name="T48">Войвыв</text:span><text:span text:style-name="T38"> </text:span><text:span text:style-name="T48">тӧвру</text:span><text:span text:style-name="T38">»</text:span></text:p>
            <text:p text:style-name="P24"/>
            <text:p text:style-name="P12"><text:span text:style-name="T62">Попов</text:span><text:span text:style-name="T63"> </text:span><text:span text:style-name="T62">Алексей</text:span></text:p>
            <text:p text:style-name="P26">Серпас<text:span text:style-name="T78">алӧм</text:span>торъяс</text:p>
            <text:p text:style-name="P26"/>
            <text:p text:style-name="P37">Орлова Ольга</text:p>
            <text:p text:style-name="P47"><text:soft-page-break/><text:span text:style-name="T56">«Унмовськӧд менӧ, ӧввӧ </text:span><text:span text:style-name="T57">сь</text:span><text:span text:style-name="T58">ы</text:span><text:span text:style-name="T57">в</text:span><text:span text:style-name="T56">...»</text:span></text:p>
            <text:p text:style-name="P12"><text:span text:style-name="T62"/></text:p>
            <text:p text:style-name="P12"><text:span text:style-name="T62">Юрьева</text:span><text:span text:style-name="T63"> </text:span><text:span text:style-name="T62">Анастасия</text:span></text:p>
            <text:p text:style-name="P42"><text:span text:style-name="T38">«</text:span><text:span text:style-name="T48">Ловъяс</text:span><text:span text:style-name="T38">» </text:span><text:span text:style-name="T39">и</text:span><text:span text:style-name="T45">нсталляция</text:span></text:p>
            <text:p text:style-name="P42"><text:span text:style-name="T38">«</text:span><text:span text:style-name="T48">Воййывлӧн дзоридзалӧм</text:span><text:span text:style-name="T38">»</text:span></text:p>
            <text:p text:style-name="P42"><text:span text:style-name="T39">«</text:span><text:span text:style-name="T48">Турун зёльӧдчӧм</text:span><text:span text:style-name="T39">»</text:span></text:p>
            <text:p text:style-name="P31"/>
            <text:p text:style-name="P13"><text:span text:style-name="T62">Попова</text:span><text:span text:style-name="T63"> </text:span><text:span text:style-name="T62">Анастасия</text:span></text:p>
            <text:p text:style-name="P43"><text:span text:style-name="T39">«</text:span><text:span text:style-name="T50">Х</text:span><text:span text:style-name="T48">удожник</text:span><text:span text:style-name="T50">лы</text:span><text:span text:style-name="T39">»</text:span></text:p>
            <text:p text:style-name="P32"/>
            <text:p text:style-name="P13"><text:span text:style-name="T62">Хромых</text:span><text:span text:style-name="T63"> </text:span><text:span text:style-name="T62">Александр</text:span></text:p>
            <text:p text:style-name="P13"><text:span text:style-name="T65">А</text:span><text:span text:style-name="T68">кварел</text:span><text:span text:style-name="T69">ь чукӧр</text:span></text:p>
            <text:p text:style-name="P43"><text:span text:style-name="T38">«</text:span><text:span text:style-name="T50">Кыддзаинъяс</text:span><text:span text:style-name="T38">»</text:span></text:p>
            <text:p text:style-name="P25"><text:span text:style-name="T77">Графи</text:span><text:span text:style-name="T76">ка</text:span></text:p>
            <text:p text:style-name="P33"/>
            <text:p text:style-name="P13"><text:span text:style-name="T62">Разманова</text:span><text:span text:style-name="T63"> </text:span><text:span text:style-name="T62">Анжела</text:span><text:span text:style-name="T63">, </text:span><text:span text:style-name="T62">Разманов</text:span><text:span text:style-name="T63"> </text:span><text:span text:style-name="T62">Сергей</text:span><text:span text:style-name="T63">, </text:span><text:span text:style-name="T62">Ширяева</text:span><text:span text:style-name="T63"> </text:span><text:span text:style-name="T62">Наталья</text:span></text:p>
            <text:p text:style-name="P43"><text:span text:style-name="T40">«</text:span><text:span text:style-name="T50">Печканъяслы пась</text:span><text:span text:style-name="T40">» и</text:span><text:span text:style-name="T50">нсталляция</text:span></text:p>
            <text:p text:style-name="P27"/>
            <text:p text:style-name="P13"><text:span text:style-name="T62">Овсянкина</text:span><text:span text:style-name="T63"> </text:span><text:span text:style-name="T62">Кристина</text:span></text:p>
            <text:p text:style-name="P43"><text:span text:style-name="T38">«</text:span><text:span text:style-name="T50">Тӧлысь</text:span><text:span text:style-name="T38">» </text:span><text:span text:style-name="T41">серия</text:span></text:p>
            <text:p text:style-name="P43"><text:span text:style-name="T40">«А</text:span><text:span text:style-name="T42">ньяслы Серафимовскӧй манастыр»</text:span></text:p>
            <text:p text:style-name="P13"><text:span text:style-name="T64">«</text:span><text:span text:style-name="T66">Ыбса видзьяс»</text:span></text:p>
            <text:p text:style-name="P13"><text:span text:style-name="T64">«</text:span><text:span text:style-name="T66">Тӧлысьлӧн куим юкӧн»</text:span></text:p>
            <text:p text:style-name="P33"/>
            <text:p text:style-name="P14"><text:span text:style-name="T62">Петровская</text:span><text:span text:style-name="T63"> </text:span><text:span text:style-name="T62">Вера</text:span></text:p>
            <text:p text:style-name="P44"><text:span text:style-name="T38">«</text:span><text:span text:style-name="T51">Вӧр-ва</text:span><text:span text:style-name="T38"> </text:span><text:span text:style-name="T49">веж</text:span><text:span text:style-name="T53">с</text:span><text:span text:style-name="T49">ьӧм</text:span><text:span text:style-name="T38">»</text:span></text:p>
            <text:p text:style-name="P14"><text:span text:style-name="T64">«</text:span><text:span text:style-name="T66">Кодзувлӧн </text:span><text:span text:style-name="T67">портрет</text:span><text:span text:style-name="T64">»</text:span></text:p>
            <text:p text:style-name="P14"><text:span text:style-name="T65">«</text:span><text:span text:style-name="T69">Автопортрет</text:span><text:span text:style-name="T65">»</text:span></text:p>
            <text:p text:style-name="P34"/>
            <text:p text:style-name="P14"><text:soft-page-break/><text:span text:style-name="T62">Разманова</text:span><text:span text:style-name="T63"> </text:span><text:span text:style-name="T62">Анжела</text:span></text:p>
            <text:p text:style-name="P44"><text:span text:style-name="T38">«</text:span><text:span text:style-name="T51">П</text:span><text:span text:style-name="T49">ётр</text:span><text:span text:style-name="T38">»</text:span></text:p>
            <text:p text:style-name="P44"><text:span text:style-name="T38">«</text:span><text:span text:style-name="T51">Кодзувъяс</text:span><text:span text:style-name="T38">»</text:span></text:p>
            <text:p text:style-name="P14"><text:span text:style-name="T64">«</text:span><text:span text:style-name="T68">Синева</text:span><text:span text:style-name="T64">»</text:span></text:p>
            <text:p text:style-name="P44"><text:span text:style-name="T38">«</text:span><text:span text:style-name="T51">Абу</text:span><text:span text:style-name="T38"> </text:span><text:span text:style-name="T45">автопортрет</text:span><text:span text:style-name="T52">ъяс</text:span><text:span text:style-name="T38">»</text:span></text:p>
            <text:p text:style-name="P35"/>
            <text:p text:style-name="P15"><text:span text:style-name="T62">Хоменко</text:span><text:span text:style-name="T63"> </text:span><text:span text:style-name="T62">Екатерина</text:span></text:p>
            <text:p text:style-name="P16"><text:span text:style-name="T64">«</text:span><text:span text:style-name="T68">Для</text:span><text:span text:style-name="T64"> </text:span><text:span text:style-name="T68">души</text:span><text:span text:style-name="T64">»</text:span></text:p>
            <text:p text:style-name="P45"><text:span text:style-name="T40">«</text:span><text:span text:style-name="T52">Войся</text:span><text:span text:style-name="T40">» </text:span><text:span text:style-name="T43">инсталляция</text:span></text:p>
            <text:p text:style-name="P36"/>
            <text:p text:style-name="P38">Головин Андрей</text:p>
            <text:p text:style-name="P30">«Шонді»</text:p>
            <text:p text:style-name="P30">«<text:span text:style-name="T78">Юрйыв</text:span> кодзув»</text:p>
            <text:p text:style-name="P30">«Ломорамаяс»</text:p>
            <text:p text:style-name="P30">«Solarized»</text:p>
            <text:p text:style-name="P39"/>
            <text:p text:style-name="P46"><text:span text:style-name="T59">Белолипецких</text:span><text:span text:style-name="T60"> </text:span><text:span text:style-name="T59">Анастасия</text:span></text:p>
            <text:p text:style-name="P22">«Космическӧй вӧтъяс» инсталляция</text:p>
            <text:p text:style-name="P22"/>
            <text:p text:style-name="P4"><text:span text:style-name="T62">Разманов</text:span><text:span text:style-name="T63"> </text:span><text:span text:style-name="T62">Сергей</text:span></text:p>
            <text:p text:style-name="P4"><text:span text:style-name="T64">«</text:span><text:span text:style-name="T68">Нити</text:span><text:span text:style-name="T64"> </text:span><text:span text:style-name="T68">миров</text:span><text:span text:style-name="T64">»</text:span></text:p>
            <text:p text:style-name="P18"/>
            <text:p text:style-name="P4"><text:span text:style-name="T62">Разманова</text:span><text:span text:style-name="T63"> </text:span><text:span text:style-name="T62">Анжела</text:span><text:span text:style-name="T63">, </text:span><text:span text:style-name="T62">Овсянкина</text:span><text:span text:style-name="T63"> </text:span><text:span text:style-name="T62">Кристина</text:span><text:span text:style-name="T63">, </text:span><text:span text:style-name="T62">Орлова</text:span><text:span text:style-name="T63"> </text:span><text:span text:style-name="T62">Ольга</text:span></text:p>
            <text:p text:style-name="P9"><text:span text:style-name="T72">«</text:span><text:span text:style-name="T75">Нити</text:span><text:span text:style-name="T72">»</text:span></text:p>
            <text:p text:style-name="P30"/>
            <text:p text:style-name="P38">Лисовский Юрий</text:p>
            <text:p text:style-name="P30">«Черань вез»</text:p>
          </table:table-cell>
        </table:table-row>
      </table:table>
      <text:p text:style-name="P1"/>
      <text:p text:style-name="P1"/>
      <text:p text:style-name="P1">Макарова - 100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22T11:00:56.462649712</dc:date>
    <meta:editing-duration>PT19M45S</meta:editing-duration>
    <meta:editing-cycles>7</meta:editing-cycles>
    <meta:generator>LibreOffice/6.4.2.2$Linux_X86_64 LibreOffice_project/4e471d8c02c9c90f512f7f9ead8875b57fcb1ec3</meta:generator>
    <meta:document-statistic meta:table-count="1" meta:image-count="0" meta:object-count="0" meta:page-count="3" meta:paragraph-count="133" meta:word-count="274" meta:character-count="2181" meta:non-whitespace-character-count="2038"/>
  </office:meta>
</office:document-meta>
</file>