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218b36" officeooo:paragraph-rsid="00218b36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324a1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3c0c8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3f08b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d4cb2" style:font-size-asian="10.5pt" style:font-size-complex="14pt"/>
    </style:style>
    <style:style style:name="T1" style:family="text">
      <style:text-properties officeooo:rsid="002324a1"/>
    </style:style>
    <style:style style:name="T2" style:family="text">
      <style:text-properties officeooo:rsid="0023c0c8"/>
    </style:style>
    <style:style style:name="T3" style:family="text">
      <style:text-properties officeooo:rsid="0023f08b"/>
    </style:style>
    <style:style style:name="T4" style:family="text">
      <style:text-properties officeooo:rsid="002565fa"/>
    </style:style>
    <style:style style:name="T5" style:family="text">
      <style:text-properties officeooo:rsid="00281721"/>
    </style:style>
    <style:style style:name="T6" style:family="text">
      <style:text-properties officeooo:rsid="002a8185"/>
    </style:style>
    <style:style style:name="T7" style:family="text">
      <style:text-properties officeooo:rsid="002d4c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Ыб - село в Сыктывдинском районе Республики Коми.</text:p>
            <text:p text:style-name="P2">Население — 513 (2010) человек. Центр сельской администрации. Расстояние от районного центра села Выльгорт — 36 км. Сообщение с другими населёнными пунктами осуществляется автомобильным транспортом. Расположено на левом берегу реки Сысола. В 2011г в селе Ыб (местечко Сёрд) открыт Финно-угорский этнокультурный парк.</text:p>
            <text:p text:style-name="P2">Местная легенда рассказывает, что в 1383 году просветитель зырян Стефан Пермский плыл в Вотчу (где началось строительство монастырской церкви), когда решил остановиться для проповеди на Ыбских холмах. Лодка (по другой версии, миссионер плыл на большом камне) Стефана стала приставать к берегу, но высыпавшее на берег население Ыба закидало миссионера камнями и оттолкнуло лодку баграми, так и не дав высадиться на берег. В наказание Стефан Пермский прозвал местечко «Худой деревней» (сейчас это ыбская деревенька Худой-грезд, в котором большая часть жителей носит фамилию Худоевы).</text:p>
            <text:p text:style-name="P2">По другой версии, Стефан поднялся на своей лодке от Сысолы по ручью Кунгыршор до ыбского холма Чойпон (Кубримыльк) и с его вершины начал христианскую проповедь (сегодня даже утверждают, что он предрекал появление на этом холме ныне строящегося православного женского монастыря), но население опять закидало миссионера камнями и, отказав в приюте, прогнало вон. В отместку Стефан Пермский обозвал <text:soft-page-break/>ыбское население «худым», проклял посевы на ыбских полях и предрёк, что деревня будет всегда очень маленькой, а мужчины вымрут. </text:p>
            <text:p text:style-name="P2">Известно, что в селе Ыб было найдено несколько костей ихтиозавров и плезиозавров. Здесь в одном месте на берегу Сысолы сокрыт под пятидесятиметровой толщей земли так называемый костеносный слой. Его толщина от двух до четырех метров. Летом, когда река мелеет, он более-менее доступен. На месте нынешней Вотчи, так же как в Ыбе, находилось южное побережье Сысольского моря. 170 миллионов лет на его берегу росли высокие субтропические деревья. На пляж вылезали погреться ящеры с лебединой шеей – плезиозавры. Сюда же прибой выбрасывал шестиметровые трупы ихтиозавров. Питались ящеры похожими на кальмаров существами – белемнитами. Их окаменевшими останками-рострами сейчас усыпан речной берег в Ыбе и Вотче. Здесь же плавали морские предки современных крокодилов, в небе парили птерозавры.</text:p>
          </table:table-cell>
          <table:table-cell table:style-name="Таблица1.B1" office:value-type="string">
            <text:p text:style-name="P3">Ыб – Коми Республикаса Сыктывдін районын сикт. <text:span text:style-name="T1">Сэні олӧ </text:span>513 морт (2010). Сиктса администрациялӧн шӧрин. <text:span text:style-name="T1">Р</text:span>айонлӧн <text:span text:style-name="T1">юрсикт </text:span>Выльгорт сикт<text:span text:style-name="T1">сянь</text:span> 36 к<text:span text:style-name="T1">илометр</text:span>. Мукӧд сикт-грездӧ ветлӧны автомашина транспортӧн. <text:span text:style-name="T1">Сиктыс м</text:span>еститчӧ Сыктыв юлӧн шуйга берег пӧлӧн. 2011 воын Ыб сиктын (Сёрд <text:span text:style-name="T1">местаын</text:span>) восьтісны Финн-угор этнокультур<text:span text:style-name="T1">нӧй</text:span> парк.</text:p>
            <text:p text:style-name="P5"><text:span text:style-name="T2">Легенда серти</text:span>, 1383 воын зыраналысь юр югдӧдысь Перымса Степан кывтіс Волсяӧ (кӧні <text:span text:style-name="T4">заводитісны </text:span><text:span text:style-name="T2">кыпӧдны</text:span> монастырса вичко) <text:span text:style-name="T2">да</text:span> шуис буркыв лыддьӧм могысь сувт<text:span text:style-name="T2">лы</text:span>ны Ыбса нӧрыс вылӧ. Степан <text:span text:style-name="T2">кутіс</text:span> матыстчыны <text:span text:style-name="T2">п</text:span>ыж<text:span text:style-name="T2">нас</text:span> берег<text:span text:style-name="T2">лань </text:span>(<text:span text:style-name="T2">вермас лоны</text:span>, миссионер кывтіс ыджыд из вылын), но <text:span text:style-name="T2">ы</text:span>б<text:span text:style-name="T2">саяс</text:span> <text:span text:style-name="T2">шыблалісны</text:span> миссионерӧ изйӧн да йӧткыштісны пыжсӧ, сідз эз и сетны чеччыны берегӧ. Накажитӧм могысь Перымса Степан шуис местасӧ «<text:span text:style-name="T2">О</text:span>мӧль грездӧн» (ӧні тайӧ <text:span text:style-name="T2">Ыбын </text:span>Худой-грезд, кӧні унджык олысьыс<text:span text:style-name="T3">лӧн</text:span> <text:span text:style-name="T2">овыс –</text:span> Худоев).</text:p>
            <text:p text:style-name="P4"><text:span text:style-name="T2">Йӧзыс висьтавлӧны, мый </text:span>Степан аслас пыжӧн кайис <text:span text:style-name="T2">Сыктыв юсянь </text:span>Кунгыршор кузя Чойпон (Кубримыльк) ыбса нӧрыс дорӧдз да сы йывсянь <text:span text:style-name="T2">кутіс лыддьыны</text:span> <text:span text:style-name="T2">Х</text:span>ристос енлы бурсиӧм (талун весиг шуӧны, мый сійӧ туналіс тайӧ нӧрыс йылас нывбабаяслы православнӧй м<text:span text:style-name="T2">а</text:span>настыр ӧні <text:span text:style-name="T2">кыпӧдӧмсӧ</text:span>), но олысьяс<text:span text:style-name="T2">ыс</text:span> бара <text:span text:style-name="T2">шыблалісны</text:span> миссионерӧ изъясӧн да вӧтлісны. Перымса Степан <text:span text:style-name="T2">шуис</text:span> ыб<text:span text:style-name="T2">саяссӧ</text:span> «омӧльӧн», ёрис ыбса муяс вылын кӧдзӧмторсӧ да шуис, мый грездыс пыр лоӧ зэв ичӧтӧн, а мужичӧйяс<text:span text:style-name="T2">ыс</text:span> кулаласны. </text:p>
            <text:p text:style-name="P6">Тӧдса, мый Ыб сиктын аддзӧмаӧсь <text:soft-page-break/>ихтиозавр<text:span text:style-name="T5">ъяс</text:span>лысь да плезиозавр<text:span text:style-name="T5">ъяс</text:span>лысь некымын лы. Тані Сыктыв берег вылын ӧти местаын ветымын метра кызта му <text:span text:style-name="T2">ул</text:span>ын дзебӧма, сідз шусяна, лы тыра пласт. Сылӧн кызтаыс кык-нёль метра. Гожӧмнас, кор ваыс <text:span text:style-name="T2">ямӧ</text:span>, сэтчӧ позьӧ сибавны. Ӧнія Волся местаын, <text:span text:style-name="T7">кыдзи и</text:span><text:span text:style-name="T3"> </text:span>Ыб<text:span text:style-name="T7">ын,</text:span> вӧл<text:span text:style-name="T2">ӧма</text:span> Сыктыв саридзлӧн лунвыв вадор. 170 миллион во <text:span text:style-name="T2">сайын </text:span>сылӧн берег <text:span text:style-name="T2">пӧлӧн</text:span> быдмисны джуджыд субтропическӧй пуяс. <text:span text:style-name="T2">Лыа</text:span> вылӧ петавлісны шонтысьны юсь голяа <text:span text:style-name="T2">ящеръяс</text:span> – плезиозавръяс. Татчӧ жӧ <text:span text:style-name="T2">берегӧ </text:span>нӧйтчысь гыясыс шыблавлісны квайт метра кузьта ихти<text:span text:style-name="T6">о</text:span>завръяслысь шойяссӧ. Сёйлісны <text:span text:style-name="T2">ящеръясыс</text:span> кальмар кодь белемнитъясӧс. Налӧн измӧм колясъясӧн ӧні тырӧма Ыбын да Волсяын юлӧн берегыс. Тані жӧ войдӧр уялісны <text:span text:style-name="T2">ӧнія </text:span>крокодилъяс<text:span text:style-name="T2">лӧн предокъясыс</text:span>, енэжын лэбалісны птерозавръяс.</text:p>
          </table:table-cell>
        </table:table-row>
      </table:table>
      <text:p text:style-name="P1"/>
      <text:p text:style-name="P1"/>
      <text:p text:style-name="P1">Демина - 194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3T18:47:50.039233028</meta:creation-date>
    <dc:title>Коми</dc:title>
    <meta:editing-duration>PT2H48M35S</meta:editing-duration>
    <meta:editing-cycles>17</meta:editing-cycles>
    <meta:generator>LibreOffice/6.4.2.2$Linux_X86_64 LibreOffice_project/4e471d8c02c9c90f512f7f9ead8875b57fcb1ec3</meta:generator>
    <dc:date>2022-12-14T12:59:40.858237722</dc:date>
    <meta:document-statistic meta:table-count="1" meta:image-count="0" meta:object-count="0" meta:page-count="2" meta:paragraph-count="10" meta:word-count="601" meta:character-count="4305" meta:non-whitespace-character-count="3705"/>
    <meta:template xlink:type="simple" xlink:actuate="onRequest" xlink:title="Коми" xlink:href="../../.config/libreoffice/4/user/template/Коми.ott" meta:date="2022-12-13T18:47:49.812703077"/>
  </office:meta>
</office:document-meta>
</file>