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4.604cm" table:align="right"/>
    </style:style>
    <style:style style:name="Таблица1.A" style:family="table-column">
      <style:table-column-properties style:column-width="12.25cm"/>
    </style:style>
    <style:style style:name="Таблица1.B" style:family="table-column">
      <style:table-column-properties style:column-width="12.354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Standard">
      <style:text-properties style:font-name="Times New Roman" fo:font-size="14pt" fo:language="kpv" fo:country="RU" officeooo:rsid="001da329" officeooo:paragraph-rsid="001da329" style:font-size-asian="12.1499996185303pt" style:font-size-complex="14pt"/>
    </style:style>
    <style:style style:name="P2" style:family="paragraph" style:parent-style-name="Preformatted_20_Text">
      <style:paragraph-properties fo:margin-left="0cm" fo:margin-right="0cm" fo:margin-top="0cm" fo:margin-bottom="0cm" loext:contextual-spacing="true" fo:text-align="justify" style:justify-single-word="false" fo:text-indent="1.499cm" style:auto-text-indent="false"/>
      <style:text-properties officeooo:paragraph-rsid="00313cc1"/>
    </style:style>
    <style:style style:name="P3" style:family="paragraph" style:parent-style-name="Preformatted_20_Text">
      <style:paragraph-properties fo:margin-left="0cm" fo:margin-right="0cm" fo:margin-top="0cm" fo:margin-bottom="0cm" loext:contextual-spacing="true" fo:text-align="justify" style:justify-single-word="false" fo:text-indent="1.499cm" style:auto-text-indent="false"/>
      <style:text-properties style:font-name="Times New Roman" fo:font-size="14pt" fo:language="kpv" fo:country="RU" officeooo:paragraph-rsid="001c53ec" style:font-size-asian="14pt" style:font-size-complex="14pt"/>
    </style:style>
    <style:style style:name="T1" style:family="text">
      <style:text-properties officeooo:rsid="001c53ec"/>
    </style:style>
    <style:style style:name="T2" style:family="text">
      <style:text-properties officeooo:rsid="001ef0b3"/>
    </style:style>
    <style:style style:name="T3" style:family="text">
      <style:text-properties officeooo:rsid="001c53ec" fo:background-color="transparent" loext:char-shading-value="0"/>
    </style:style>
    <style:style style:name="T4" style:family="text">
      <style:text-properties officeooo:rsid="002b83bc"/>
    </style:style>
    <style:style style:name="T5" style:family="text">
      <style:text-properties officeooo:rsid="002c73cb"/>
    </style:style>
    <style:style style:name="T6" style:family="text">
      <style:text-properties officeooo:rsid="002d4837"/>
    </style:style>
    <style:style style:name="T7" style:family="text">
      <style:text-properties officeooo:rsid="002edf79"/>
    </style:style>
    <style:style style:name="T8" style:family="text">
      <style:text-properties style:font-name="Times New Roman" fo:font-size="14pt" fo:language="kpv" fo:country="RU" style:font-size-asian="14pt" style:font-size-complex="14pt"/>
    </style:style>
    <style:style style:name="T9" style:family="text">
      <style:text-properties style:font-name="Times New Roman" fo:font-size="14pt" fo:language="kpv" fo:country="RU" officeooo:rsid="001ef0b3" style:font-size-asian="14pt" style:font-size-complex="14pt"/>
    </style:style>
    <style:style style:name="T10" style:family="text">
      <style:text-properties style:font-name="Times New Roman" fo:font-size="14pt" fo:language="kpv" fo:country="RU" officeooo:rsid="001c53ec" style:font-size-asian="14pt" style:font-size-complex="14pt"/>
    </style:style>
    <style:style style:name="T11" style:family="text">
      <style:text-properties style:font-name="Times New Roman" fo:font-size="14pt" fo:language="kpv" fo:country="RU" officeooo:rsid="002edf79" style:font-size-asian="14pt" style:font-size-complex="14pt"/>
    </style:style>
    <style:style style:name="T12" style:family="text">
      <style:text-properties style:font-name="Times New Roman" fo:font-size="14pt" fo:language="kpv" fo:country="RU" officeooo:rsid="002c73cb" style:font-size-asian="14pt" style:font-size-complex="14pt"/>
    </style:style>
    <style:style style:name="T13" style:family="text">
      <style:text-properties style:font-name="Times New Roman" fo:font-size="14pt" fo:language="kpv" fo:country="RU" officeooo:rsid="002b83bc" style:font-size-asian="14pt" style:font-size-complex="14pt"/>
    </style:style>
    <style:style style:name="T14" style:family="text">
      <style:text-properties style:font-name="Times New Roman" fo:font-size="14pt" fo:language="kpv" fo:country="RU" officeooo:rsid="002d4837" style:font-size-asian="14pt" style:font-size-complex="14pt"/>
    </style:style>
    <style:style style:name="T15" style:family="text">
      <style:text-properties style:font-name="Times New Roman" fo:font-size="14pt" fo:language="kpv" fo:country="RU" officeooo:rsid="001c53ec" fo:background-color="transparent" loext:char-shading-value="0" style:font-size-asian="14pt" style:font-size-complex="14pt"/>
    </style:style>
    <style:style style:name="T16" style:family="text">
      <style:text-properties style:font-name="Times New Roman" fo:font-size="14pt" fo:language="kpv" fo:country="RU" officeooo:rsid="002edf79" style:font-name-asian="NSimSun" style:font-size-asian="14pt" style:font-name-complex="Liberation Mono"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3">Вотча (коми Волся) — село в Сысольском районе Республики Коми. Центр сельского поселения Вотча. Одно из древнейших поселений коми. Вотча впервые упоминается в «Вычегодско-Вымской летописи» под 1384 годом: там говорится, что в тот год епископ Стефан Пермский построил храмы «монастырские ж на Вотче и на Еренском горотке». В Церковно-историческом описании Вотчинского прихода Устьсысольского уезда Вологодской губернии (составил св. П. Шаламов. Устьсысольск. Типография «Следников и К.» 1911) говорится: "От 1032 года уже известен поход Нормана Улеба, родственника Ярослава Мудрого по жене, к железным воротам и последние находились неподалеку от села Вотчи и не подалеку от одной из возвышенностей — что носит название «Кар-ил» (по-русски город-холм) будто бы находится чудский клад. Что за клад и из чего он состоит, народ не дает точного ответа на эти вопросы. Одни утверждают, что зарыто в горе чудское идолище — золотая или серебряная баба, имеющая до двенадцати рук и вооруженная какими-то орудиями ". Здесь по-видимому, указывается Вотча как одно из местоположений утерянного основного языческого идола, имевшего центральное положение до прихода Стефана Пермского. А именно Зарни-ань, что в переводе означает «Золотая баба». Более подробные сведения о Вотче относятся к XVI веку. Тогда Вотча была административным центром обширной Сысольской земли (территория современного Сысольского и Сыктывдинского районов). Именно с <text:soft-page-break/>Вотчи начинается описание сысольских волостей 1586 года. Во второй половине XIX века была построена первая каменная церковь Рождества Пресвятой Богородицы, ныне недействующая и являющаяся памятником архитектуры. Последним священником в храме был отец Тихон (Шаламов), отец писателя Варлама Шаламов. В 1994 году рядом с бывшим храмом Юрием Екишевым была построена Церковь во имя новомученика Виктора (Островидова).</text:p>
          </table:table-cell>
          <table:table-cell table:style-name="Таблица1.B1" office:value-type="string">
            <text:p text:style-name="P2"><text:span text:style-name="T9">Волся</text:span><text:span text:style-name="T8"> – </text:span><text:span text:style-name="T10">Коми Республикаса Сыктыв районын сикт. «Волся» сикт овмӧдчӧминлӧн шӧрин. Комилӧн важ овмӧдчӧминъяс пиысь ӧти.</text:span><text:span text:style-name="T15"> Волся </text:span><text:span text:style-name="T10">медводдзаысь казьтывсьӧ «Вычегодско-Вымскӧй летописьын» 1384 воын. Сэні висьтавсьӧ, мый сійӧ вонас епископ Пер</text:span><text:span text:style-name="T16">ымса</text:span><text:span text:style-name="T10"> Степан кыпӧдіс Волсяын да Еренск</text:span><text:span text:style-name="T12">са</text:span><text:span text:style-name="T10"> горот</text:span><text:span text:style-name="T13">о</text:span><text:span text:style-name="T10">кын вичкояс. Вологда губернияса Усть-Сысольскӧй уездлӧн Волсяса приходын вичкоса-историческӧй гижӧдын (лӧсьӧдіс св. П. Шаламов. Усть-Сысольск. «Следников и К.» типография 1911) висьтавсьӧ: «1032 восянь нин тӧдса Норман Улеблӧн, Ярослав Мудрӧйлӧн гӧтырсяньыс рӧдвуж</text:span><text:span text:style-name="T14">лӧн</text:span><text:span text:style-name="T10">, кӧрт дзиръяяс дорӧ ветлӧмыс, и бӧръяясыс вӧліны Волся сиктсянь неылын да ӧти керӧссянь неылын – мый шусьӧ «Кар-ил» - быттьӧ эм чудскӧй клад. Мыйсяма клад и мый сэні эм, йӧзыс оз стӧча сетны вочакывсӧ. Ӧтияс шуӧны, мый керӧсас гуалӧмаӧсь чуд идолсӧ — зарни либӧ эзысь ань, кодлӧн дас кык ки да эм кутшӧмкӧ ӧрудие». Тані Волся индыссьӧ кыдзи воштӧм медшӧр языческӧй идоллӧн местаыс, кодлы юрбитлісны Перымса Степан локтӧдз. А, стӧчджыка кӧ, Зарни-ань. Волся йылысь стӧчджык юӧръяс лӧсялӧны XVI нэмлы. Сэки Волся вӧлі Сыктыв мулӧн (ӧнія Сыктыв да Сыктывдін районъяс) административнӧй шӧринӧн. Буретш Волсясянь заводитчӧ 1586 вося сыктывса вӧлӧсьтъяс гижалӧмыс. XIX нэмлӧн мӧд джынйын вӧлі кыпӧдӧма Вежа Ен Мам Чужан лунлы сиӧм изйысь медводдза вичко, мый ӧні оз уджав да лоӧ архитектура памятникӧн. Вичкоын бӧръя попӧн вӧлі отеч Тихон (Шаламов), гижысь Варлам </text:span><text:soft-page-break/><text:span text:style-name="T10">Шаламовлӧн батьыс. 1994 воын вӧвлӧм вичкокӧд орччӧн Юрий Екишев вӧлі стрӧитӧма новомученик Викторлы (Островидов) сиӧм вичко.</text:span></text:p>
          </table:table-cell>
        </table:table-row>
      </table:table>
      <text:p text:style-name="P1"/>
      <text:p text:style-name="P1"/>
      <text:p text:style-name="P1"/>
      <text:p text:style-name="P1">Демина - 158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12-13T13:00:11.383074356</meta:creation-date>
    <dc:title>Коми</dc:title>
    <meta:editing-duration>PT4H15M30S</meta:editing-duration>
    <meta:editing-cycles>21</meta:editing-cycles>
    <meta:generator>LibreOffice/6.4.2.2$Linux_X86_64 LibreOffice_project/4e471d8c02c9c90f512f7f9ead8875b57fcb1ec3</meta:generator>
    <dc:date>2022-12-14T11:37:50.849579813</dc:date>
    <meta:document-statistic meta:table-count="1" meta:image-count="0" meta:object-count="0" meta:page-count="2" meta:paragraph-count="3" meta:word-count="465" meta:character-count="3383" meta:non-whitespace-character-count="2915"/>
    <meta:template xlink:type="simple" xlink:actuate="onRequest" xlink:title="Коми" xlink:href="../../.config/libreoffice/4/user/template/Коми.ott" meta:date="2022-12-13T13:00:11.214323505"/>
  </office:meta>
</office:document-meta>
</file>