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7cm" table:align="margins"/>
    </style:style>
    <style:style style:name="Таблица1.A" style:family="table-column">
      <style:table-column-properties style:column-width="12.349cm" style:rel-column-width="32767*"/>
    </style:style>
    <style:style style:name="Таблица1.B" style:family="table-column">
      <style:table-column-properties style:column-width="12.3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cb9da" officeooo:paragraph-rsid="001cb9da" style:font-size-asian="12.1499996185303pt" style:font-size-complex="14pt"/>
    </style:style>
    <style:style style:name="P2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b9da" style:font-size-asian="14pt" style:font-size-complex="14pt"/>
    </style:style>
    <style:style style:name="P3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1cf9" style:font-size-asian="14pt" style:font-size-complex="14pt"/>
    </style:style>
    <style:style style:name="P4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b9da" officeooo:paragraph-rsid="001cb9da" style:font-size-asian="14pt" style:font-size-complex="14pt"/>
    </style:style>
    <style:style style:name="T1" style:family="text">
      <style:text-properties officeooo:rsid="001cb9da"/>
    </style:style>
    <style:style style:name="T2" style:family="text">
      <style:text-properties officeooo:rsid="001f1c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Печора (нен. Санэро’’ яха) — река в Республике Коми и Ненецком автономном округе России. Манси называют реку манс. Песеръя,</text:p>
            <text:p text:style-name="P2">Важнейшие пристани на Печоре — Нарьян-Мар, Усть-Цильма, Щельяюр, Печора, Вуктыл.</text:p>
          </table:table-cell>
          <table:table-cell table:style-name="Таблица1.B1" office:value-type="string">
            <text:p text:style-name="P3">Печора (нен<text:span text:style-name="T2">еч кывйын</text:span> Санэро’’ яха) — <text:span text:style-name="T1">Россияса</text:span> <text:span text:style-name="T1">Коми Республикаын да Ненеч асвеськӧдлан кытшын ю. Манси шуӧны юсӧ Песеръя. </text:span></text:p>
            <text:p text:style-name="P4">Печора вылын тӧдчана ӧзынъяс — Нар<text:span text:style-name="T2">ъ</text:span>ян-Мар, Чилимдін, Щельяюр, Печора, Вуктыл.</text:p>
          </table:table-cell>
        </table:table-row>
      </table:table>
      <text:p text:style-name="P1"/>
      <text:p text:style-name="P1"/>
      <text:p text:style-name="P1"/>
      <text:p text:style-name="P1">Демина - 17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3T16:49:45.463041019</meta:creation-date>
    <dc:title>Коми</dc:title>
    <meta:editing-duration>PT14M47S</meta:editing-duration>
    <meta:editing-cycles>6</meta:editing-cycles>
    <meta:generator>LibreOffice/6.4.2.2$Linux_X86_64 LibreOffice_project/4e471d8c02c9c90f512f7f9ead8875b57fcb1ec3</meta:generator>
    <dc:date>2022-12-14T12:04:54.577701040</dc:date>
    <meta:document-statistic meta:table-count="1" meta:image-count="0" meta:object-count="0" meta:page-count="1" meta:paragraph-count="5" meta:word-count="56" meta:character-count="413" meta:non-whitespace-character-count="357"/>
    <meta:template xlink:type="simple" xlink:actuate="onRequest" xlink:title="Коми" xlink:href="../../.config/libreoffice/4/user/template/Коми.ott" meta:date="2022-12-13T16:49:45.222697320"/>
  </office:meta>
</office:document-meta>
</file>