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4.717cm" fo:margin-left="-0.002cm" table:align="left"/>
    </style:style>
    <style:style style:name="Таблица1.A" style:family="table-column">
      <style:table-column-properties style:column-width="12.391cm"/>
    </style:style>
    <style:style style:name="Таблица1.B" style:family="table-column">
      <style:table-column-properties style:column-width="12.32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Preformatted_20_Text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d44f9" style:font-size-asian="14pt" style:font-size-complex="14pt"/>
    </style:style>
    <style:style style:name="P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officeooo:rsid="001d44f9" officeooo:paragraph-rsid="001d44f9" style:font-size-asian="14pt" style:font-size-complex="14pt"/>
    </style:style>
    <style:style style:name="P3" style:family="paragraph" style:parent-style-name="Standard">
      <style:text-properties style:font-name="Times New Roman" fo:font-size="14pt" fo:language="kpv" fo:country="RU" officeooo:rsid="00207a7c" officeooo:paragraph-rsid="00207a7c" style:font-size-asian="12.1499996185303pt" style:font-size-complex="14pt"/>
    </style:style>
    <style:style style:name="T1" style:family="text">
      <style:text-properties officeooo:rsid="001d44f9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1ebe2f" style:font-name-complex="Times New Roman"/>
    </style:style>
    <style:style style:name="T4" style:family="text">
      <style:text-properties officeooo:rsid="0021d320"/>
    </style:style>
    <style:style style:name="T5" style:family="text">
      <style:text-properties officeooo:rsid="002324da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Семуково — деревня в Усть-Вымском районе Республики Коми в составе сельского поселения Кожмудор. Известна с 1719 года. Ранее упоминалась как деревня Керес. В 1873 году отмечалась как село Семуково-Кераское.</text:p>
            <text:p text:style-name="P1">Семуково находится в Усть-Вымском районе на так называемой "Коквицкой горе" - возвышенности, которую огибает река Вычегда, образуя полуостров. Возникло после 1710 года, упомянута в ревизских сказках в 1719 году. Во второй половине 19 века была построена часовня. В 1888 году открылась церковно- приходская школа. В начале 20 века жители занимались земледелием (выращивали рожь, ячмень, овощи, картофель, в меньшей мере - овёс, лён, коноплю), скотоводством (держали коров, овец,лошадей), подрабатывали на сплаве леса, некоторые изготовляли деревянную посуду. В 1926 году в Семуково было 117 дворов, 477 человек. В 1930 году в селе имелись школа, красный уголок и сельсоветИсточник: Жеребцов, И. Л. Где ты живёшь. Сыктывкар, 2000. С. 335.<text:span text:style-name="T1">Семуков -</text:span></text:p>
          </table:table-cell>
          <table:table-cell table:style-name="Таблица1.B1" office:value-type="string">
            <text:p text:style-name="P2">Семуков — Коми Республикаса Емдін районын <text:span text:style-name="T4">грезд, пырӧ «</text:span>Кӧжмудор» сикт овмӧдч<text:span text:style-name="T4">ӧминӧ</text:span>. <text:span text:style-name="T4">Грездыс тӧдса </text:span>1719 восянь <text:span text:style-name="T4">нин</text:span>. <text:span text:style-name="T4">Медводз грездсӧ шуӧмаӧсь </text:span>Керӧс, <text:span text:style-name="T4">а</text:span> <text:span text:style-name="T4">сэсся </text:span>1873 воын <text:span text:style-name="T4">пасйӧмаӧс кыдзи </text:span>Семуково-Кераское сикт.</text:p>
            <text:p text:style-name="P2">Семуков меститчӧма Емдін районын, сідз шусяна, «<text:span text:style-name="T4">От гӧраын</text:span>». <text:span text:style-name="T4">К</text:span>ерӧс<text:span text:style-name="T4">сӧ</text:span> кытшовтӧ Эжва ю <text:span text:style-name="T4">да артмӧдӧ</text:span> кӧдж. <text:span text:style-name="T4">Грездыс артмӧма</text:span> 1710 во <text:span text:style-name="T4">бӧрын</text:span>, казьтыштӧма ревизскӧй <text:span text:style-name="T4">сказкаясын</text:span> 1719 воын. 19 нэмлӧн мӧд джынйын <text:span text:style-name="T4">кыпӧдӧмаӧсь</text:span> <text:span text:style-name="T4">часовня</text:span>. 1888 воын воссис <text:span text:style-name="T2">церковно-приходскӧй школа. 20 нэм </text:span><text:span text:style-name="T5">пансигӧн</text:span><text:span text:style-name="T2"> йӧзыс <text:s/>быдтісны сю, ид, градвыв пуктас, картупель, этшаджык – зӧр, шабді, пыш, видзисны мӧс, ыж, вӧв, </text:span><text:span text:style-name="T5">уджалісны </text:span><text:span text:style-name="T2">вӧр </text:span><text:span text:style-name="T3">кылӧд</text:span><text:span text:style-name="T5">ігӧн</text:span><text:span text:style-name="T2">, </text:span><text:span text:style-name="T5">мукӧдыс</text:span><text:span text:style-name="T2"> вӧчалісны пуысь тасьті-пань. 1926 воын Семуковын вӧлі 117 </text:span><text:span text:style-name="T5">керка</text:span><text:span text:style-name="T2">, 477 морт. 1930 воын сиктын вӧлі школа, гӧрд пельӧс да сельсӧвет. Ӧшмӧс: Жеребцов, И.Л. Где ты живёшь. Сыктывкар, 2000. С. 335.Семуков. </text:span></text:p>
          </table:table-cell>
        </table:table-row>
      </table:table>
      <text:p text:style-name="P3"/>
      <text:p text:style-name="P3"/>
      <text:p text:style-name="P3"/>
      <text:p text:style-name="P3">Демина - 81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13T18:04:36.438098096</meta:creation-date>
    <dc:title>Коми</dc:title>
    <meta:editing-duration>PT18M24S</meta:editing-duration>
    <meta:editing-cycles>8</meta:editing-cycles>
    <meta:generator>LibreOffice/6.4.2.2$Linux_X86_64 LibreOffice_project/4e471d8c02c9c90f512f7f9ead8875b57fcb1ec3</meta:generator>
    <dc:date>2022-12-14T12:18:47.118156640</dc:date>
    <meta:document-statistic meta:table-count="1" meta:image-count="0" meta:object-count="0" meta:page-count="1" meta:paragraph-count="5" meta:word-count="253" meta:character-count="1780" meta:non-whitespace-character-count="1527"/>
    <meta:template xlink:type="simple" xlink:actuate="onRequest" xlink:title="Коми" xlink:href="../../.config/libreoffice/4/user/template/Коми.ott" meta:date="2022-12-13T18:04:36.182770818"/>
  </office:meta>
</office:document-meta>
</file>