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4.7cm" table:align="margins" style:writing-mode="lr-tb"/>
    </style:style>
    <style:style style:name="Таблица1.A" style:family="table-column">
      <style:table-column-properties style:column-width="12.349cm" style:rel-column-width="32767*"/>
    </style:style>
    <style:style style:name="Таблица1.B" style:family="table-column">
      <style:table-column-properties style:column-width="12.351cm" style:rel-column-width="32768*"/>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style:font-size-asian="10.5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officeooo:paragraph-rsid="000d6a7a"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officeooo:paragraph-rsid="000d6b93"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officeooo:paragraph-rsid="000e3129" style:font-size-asian="10.5pt" style:font-size-complex="14pt"/>
    </style:style>
    <style:style style:name="P5" style:family="paragraph" style:parent-style-name="Standard">
      <style:text-properties style:font-name="Times New Roman" officeooo:rsid="00048ce2" officeooo:paragraph-rsid="00048ce2"/>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style:font-size-asian="10.5pt" style:font-size-complex="14pt"/>
    </style:style>
    <style:style style:name="T1" style:family="text">
      <style:text-properties officeooo:rsid="000ab63d"/>
    </style:style>
    <style:style style:name="T2" style:family="text">
      <style:text-properties officeooo:rsid="000c8d16"/>
    </style:style>
    <style:style style:name="T3" style:family="text">
      <style:text-properties officeooo:rsid="000d6a7a"/>
    </style:style>
    <style:style style:name="T4" style:family="text">
      <style:text-properties officeooo:rsid="000d6b93"/>
    </style:style>
    <style:style style:name="T5" style:family="text">
      <style:text-properties officeooo:rsid="000f6e6e"/>
    </style:style>
    <style:style style:name="T6" style:family="text">
      <style:text-properties officeooo:rsid="00150671"/>
    </style:style>
    <style:style style:name="T7" style:family="text">
      <style:text-properties style:font-name="Times New Roman" fo:font-size="14pt" fo:language="kpv" fo:country="RU" style:font-size-asian="10.5pt" style:font-size-complex="14pt"/>
    </style:style>
    <style:style style:name="T8" style:family="text">
      <style:text-properties style:font-name="Times New Roman" fo:font-size="14pt" fo:language="kpv" fo:country="RU" officeooo:rsid="000d6b93" style:font-size-asian="10.5pt" style:font-size-complex="14pt"/>
    </style:style>
    <style:style style:name="T9" style:family="text">
      <style:text-properties style:font-name="Times New Roman" fo:font-size="14pt" fo:language="kpv" fo:country="RU" officeooo:rsid="00150671" style:font-size-asian="10.5pt" style:font-size-complex="14pt"/>
    </style:style>
    <style:style style:name="T10" style:family="text">
      <style:text-properties style:font-name="Times New Roman" fo:font-size="14pt" fo:language="kpv" fo:country="RU" officeooo:rsid="0015df7f" style:font-size-asian="10.5pt" style:font-size-complex="14pt"/>
    </style:style>
    <style:style style:name="T11" style:family="text">
      <style:text-properties style:font-name="Times New Roman" fo:font-size="14pt" fo:language="kpv" fo:country="RU" officeooo:rsid="001bb873" style:font-size-asian="10.5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Николай. Один из самых почитаемых в России святых, покровитель путешествующих и гонимых. Как написано о нем в одной из книг начала 18 века: … «он является скорым, без промедления, защитником всех, находящихся в бедах, спасает от потопления и из глубины морской переносит на сушу»…. По сему особо почитаем моряками. Фрагмент жизнеописания святого повествует о том, как во время путешествия по морю Николай силой своей мысли усмирил бурю и оживил разбившегося о палубу матроса. Данный портрет – вольная мысль с использованием некоторых иконографических неточностей. Не икона! Мысль в том, чтобы без лишней помпезности и историзма донести приземленный образ святого, приближенный к моряцкому братству, где он свой. Тот, кто в промежутке между вахтами сотворил маленькое оригами чудо- бумажный кораблик и теперь, наслюнявив палец, задался философским вопросом: откуда ветер дует? Куда? А зачем я здесь?))</text:p>
            <text:p text:style-name="P1"><text:s/>«Поэт Русского Севера». Картина – манифест, заявляющий о вопиющей несправедливости. Николай Рубцов практически всю свою жизнь и творчество посвятил Русскому Северу, некоторое время жил в Тотьме, служил на Северном флоте, при этом ни одна плавающая громада не названа в его честь, только небольшой торпедный катер. Вопрос о присвоении имени Рубцова кораблю поднимается с 1980-х годов, но в ответ тишина. Пока. В самом портрете фоном служит небо или его отражение в воде, перекликающееся с <text:soft-page-break/>тельняшкой в анатомическом месте расположения человеческой души. Вдохновляясь строчкой из его стихотворения «нарядный мундир» выполнен в духе кубовой набойки, символизирующей нарядность и северность). Призрачный кораблик на заднем плане – это наши мечты и чаяния о присвоении имени Николая Рубцова огромному, как стихотворное наследие, кораблю.</text:p>
            <text:p text:style-name="P1">Душа моряка. Тельняшка (просторечное тельник) – вязанная нательная рубашка из трикотажного полотна и имеющая окраску в виде горизонтальных белых полос и полос другого цвета. Википедия. Практический смысл полосок был в том, чтобы моряка было видно и на фоне белых парусов и на синем полотне моря. Сакральный смысл – обережный. На тельняшках голландских моряков было 12 полос по числу ребер <text:s/>человека. На данном изображении выявляется мысль о человеческом существе, которое всю жизнь посвятило плаваниям, где тельняшка становится частью человека, некой второй кожей, а фрагменты корабля становятся частью человеческого тела. Синтетическое существо – человек и пароход. Обрамлено орнаментальной рамкой в духе голландских изразцов, которые так же были распространены <text:s/>в России и послужили прототипом русским изразцам и Гжельской росписи.</text:p>
            <text:p text:style-name="P1">«Голубая кровь». Рука в напряженном движении отчаянной любви к земле, к воде, к отражению неба и воздуха, сжимает и комкает тело мира. Карта рек перекликается с трубами вен, в руслах которых бегает <text:soft-page-break/>речная вода, гонимая фильтром сердца. Где морская вода, насыщаясь, превращается в самою жизнь. Поэтическо- анатомическое сравнение карты человека и тела Земли)</text:p>
            <text:p text:style-name="P1">Пароход Н.В. Гоголь - один из древнейших живущих колесных. Естественная среда обитания которого Северная Двина. Рукописи в топку! А они не горят, поэтому передвигается энергией громадного таланта огнем писательской души.</text:p>
            <text:p text:style-name="P1"/>
            <text:p text:style-name="P1">Пост путевые заметки. Мюсли на тему.</text:p>
            <text:p text:style-name="P1">Любое путешествие – это точки на карте и реки дорог. Сделав первый шаг в сторону конечного пункта, автоматически соглашаешься на приключения и впечатления. Ставишь галочку в поле- согласен, не читая огромное мелким почерком прописанное. Ворчать местами законом не запрещено - это про <text:s/>две беды – пандемия и дороги). Путешествуя автомобильной флотилией, нет возможности лечь и впериться в «под фанеру» или «под кожу» потолок вагона или тереть глаза в однообразие иллюминатора самолета. Ты вынужден смотреть красивый, хоть и достаточно однообразный артхаус областных местечковых пейзажей вкупе <text:s/>с выбором музыки водителя) Поле, лес, небо, болото, 25 кадром мелькают деревушки и имя им легион. </text:p>
            <text:p text:style-name="P1">Этакая есениновщина, всю дорогу <text:s/>в голове всплывают стихотворные строчки, не помня целиком, повторяешь, как мантру…</text:p>
            <text:p text:style-name="P1">Топи да болота, синий плат небес,</text:p>
            <text:p text:style-name="P1"><text:soft-page-break/>Яркой позолотой взвенивает лес (слово то какое - взвенивает)</text:p>
            <text:p text:style-name="P1">А потом думаешь, какой синий? Какая позолота? Лето же еще. Тут же всплывает другое:</text:p>
            <text:p text:style-name="P1">Зеленая прическа, </text:p>
            <text:p text:style-name="P1">Девическая грудь, </text:p>
            <text:p text:style-name="P1">О тонкая березка… , а дальше провал или отвлекли, слава богу)</text:p>
            <text:p text:style-name="P1">С погодой тоже, кстати, повезло. Все фотографии, как с журнала «Северная пастораль», сильно яркие, чистые, скучные, идеально причесанные. Облака, как в мультиках, отражения, как на картинах великих реалистов и зелень «вырви глазик», церквушки и домики.</text:p>
            <text:p text:style-name="P1">Что можно сказать о Тотьме? То не тьма, а то свет. Не яркий, но теплый. Провинциальный запах булочек и скошенной травы. Маленький, уютный, нашли для себя рецепт, как не заблудиться в Тотьме – всегда поворачивай налево, все равно выйдешь к ….. или куда то еще, не важно совершенно.</text:p>
            <text:p text:style-name="P1">Особо понравились два музея, сработавших на контрасте. Малюсенький музей огромного путешественника Кускова и огромная толпа маленьких, чаще всего безымянных этнографических штучек – сокровищ Открытой коллекции.</text:p>
            <text:p text:style-name="P1">Усть – Печеньга… место, чтобы провести один день наедине с собой и природой, не больше) ко второму часу нахождения там, наступил мир, гармония и закатно-бордовый загар. Хорошо, что нас забрали раньше, а то <text:soft-page-break/>облазить начала бы еще там. </text:p>
            <text:p text:style-name="P1">Наше маленькое судно посетило Опоки, дождь, серо, холодно и не сезон, но там треснул глобус моей черепной коробки, там хотелось остаться или вернуться на подольше. Большой и сильный берег реки, возраст которому «я таких цыфер не знаю». Топтались, фотографировали почти молча, потому что шокирует и не о чем там говорить, тогдашняя геология не знала человеческой речи, а молчание было в почете.</text:p>
            <text:p text:style-name="P1">Гледенский монастырь. Прелесть, вечная истерика от того что КААААК??? Как вообще это можно сделать человеческими отростками?? Про иконостас. </text:p>
            <text:p text:style-name="P1">С Устюгом все ясно, для меня лично – это место силы. Пробыв там всего сутки, выполнив почти все свои традиционные действия – галочки, получила заряд до следующего раза. И опять музей этнографии и музей елочной игрушки на десерт, практически с чемоданами, бегом, не моргая – вишенка на торте всего путешествия.</text:p>
            <text:p text:style-name="P1">Текст возможно сырой, не излечимо странный и неопрятный…. Это как фотографировать чудо природы на старый телефон…. Не передать и лучше один раз увидеть самому, чем сто раз прочитать чужую ересь.</text:p>
            <text:p text:style-name="P1">П.С: Остальные музеи Тотьмы, не обижайтесь, что вы не упомянуты, не менее прекрасны и полны. Спасибо, за прием)) а при нем задача)</text:p>
            <text:p text:style-name="P1"/>
          </table:table-cell>
          <table:table-cell table:style-name="Таблица1.B1" office:value-type="string">
            <text:p text:style-name="P4">Вежа <text:span text:style-name="T1">Микӧла</text:span>. Россияын сійӧс ёна пыдди пуктӧны. Сійӧ видзӧ путешествуйтысьясӧс да увтыртӧмаясӧс. 18 нэм <text:span text:style-name="T1">заводитчӧмся</text:span> ӧти небӧгын гижӧма: … «сійӧ дзик пыр <text:span text:style-name="T1">отсалӧ</text:span>, <text:span text:style-name="T1">видзӧ</text:span> вӧйӧмысь да саридз <text:span text:style-name="T1">пыдӧсысь</text:span> <text:span text:style-name="T1">лэптӧ</text:span> му вылӧ»... Та вӧсна сійӧс <text:span text:style-name="T1">ёна </text:span>пыдди пуктӧны морякъяс. Вежалӧн ол<text:span text:style-name="T1">антуй йылысь</text:span> <text:span text:style-name="T1">гижӧдын</text:span> пасйӧма, мый саридз<text:span text:style-name="T1">ті</text:span> кывтігӧн <text:span text:style-name="T1">Микӧла</text:span> мӧвп<text:span text:style-name="T1">нас</text:span> лӧньӧдіс ыджыд тӧв ныр<text:span text:style-name="T1">сӧ</text:span> да ловзьӧдіс <text:span text:style-name="T1">палубаӧ доймӧм </text:span>матросӧс. Тайӧ портретыс – иконографическӧй некымын ӧшыбка<text:span text:style-name="T1">а</text:span> асшӧр мӧвп. Абу ӧбраз! Мӧвпыс сыын, медым <text:span text:style-name="T1">ошйысьтӧг да тшапитчытӧг</text:span> петкӧдлыны вежалысь образсӧ, коді лоӧ морякъяслы ас мортӧн. <text:span text:style-name="T1">Сійӧ, коді вахтаяс костын вӧчис ичӧтик оригами – кабалаысь караб – да ӧні чуньсӧ дулльӧсьтӧмӧн мӧвпыштіс: кысянь пӧльтӧ тӧлыс? Кытчӧ? А мыйла ме тані?))</text:span></text:p>
            <text:p text:style-name="P2">«Поэт Русского Севера». Картина – манифест. Сійӧ индӧ сьӧлӧм пузьӧдана веськыдлун воштӧм йылысь. Николай Рубцов став олӧмсӧ да творчествосӧ сиис Роч Войвывлы, кутшӧмкӧ кад оліс Тотьмаын, служитіс Войвыв флотын. Та дырйи ни ӧти ыджыд караблы абу сетӧма сылысь нимсӧ, сӧмын неыджыд торпед<text:span text:style-name="T2">нӧй</text:span> катерлы. Рубцов<text:span text:style-name="T3">лысь</text:span> ним<text:span text:style-name="T3">сӧ</text:span> караблы сетӧм йылысь юалӧмсӧ кыпӧдӧны нин 1980 вояссянь, но мытшӧдыс пыр на разьтӧм. Портретын фонӧн лоӧ енэж либӧ ваын сылӧн тыдалӧмыс. <text:span text:style-name="T3">Быттьӧ анатомическӧя <text:s/>морт лов меститчанінын тельняшка. </text:span>Ышӧдӧны сылӧн кывбурысь стрӧкаяс, та вӧсна «мича мундирсӧ» вӧчӧма «кубовӧй набойка» сямаӧн, мый петкӧдлӧ мичлун да войвывлун). Бӧр<text:span text:style-name="T4">ас</text:span> <text:span text:style-name="T4">тыдалыштӧ</text:span> ичӧтик карабыс – тайӧ <text:soft-page-break/>миян гуся мӧвпъяс да лача, мый ыджыд караблы сетасны Николай Рубцовлысь ним<text:span text:style-name="T4">сӧ</text:span>.</text:p>
            <text:p text:style-name="P6"><text:span text:style-name="T7">Душа моряка. Тельняшка (йӧзкост сёрниын – тельник) – трикотаж дӧраысь кыӧм улыс дӧрӧм. Сы вылын серпасалӧма еджыд да мукӧд рӧма водса</text:span><text:span text:style-name="T8">н</text:span><text:span text:style-name="T9">о</text:span><text:span text:style-name="T8">га</text:span><text:span text:style-name="T7"> визьяс. Олӧмын татшӧм визьясыс отсалӧны аддзыны морякӧс еджыд парусъяс пӧвстын да лӧз саридз кытшын. Сакральнӧй вежӧр</text:span><text:span text:style-name="T10">та</text:span><text:span text:style-name="T11">с</text:span><text:span text:style-name="T7">ыс – видзан. Голландияса морякъяслӧн тельняшкаяс вылын вӧлі 12 визь – мортлӧн ордлы серти. Тайӧ серпасын мӧвпалан мортлӧн </text:span><text:span text:style-name="T8">олӧм</text:span><text:span text:style-name="T7"> йылысь, коді олӧмсӧ сиис ва кузя ветлӧмлы, кӧні тельняшкаыс лоӧ мортлӧн юкӧнӧн, быттьӧкӧ мӧд кучикӧн, а караблӧн юкӧнъясыс лоӧны сылӧн мыгӧрӧн. Синтетическӧй лов – морт да паракод. Кытшалӧма голландияса изразецъяс сяма орнаментальнӧй рамкаӧн. Найӧ сідзжӧ вӧлі паськалӧмаӧсь Россияын да лоисны роч изразецъяслы да Гжельса росписьлы прототипӧн.</text:span></text:p>
            <text:p text:style-name="P3">«Голубая кровь». Киӧй зэвтчӧма, окота петкӧдлыны му, ва, енэж да сынӧд дорӧ помтӧм муслунсӧ, топӧда да чукрала мирлысь мыгӧрсӧ. Юяс вир сӧн кодьӧсь, кӧні визувтӧ сьӧлӧм<text:span text:style-name="T4">ӧн йӧткан </text:span>ва<text:span text:style-name="T4">ыс</text:span>. Кӧні саридз ваыс тырӧ да артмӧ олӧмыс. Морт карта<text:span text:style-name="T5">сӧ</text:span> да Му вывтыр<text:span text:style-name="T5">сӧ</text:span> поэтическ<text:span text:style-name="T4">ӧя да </text:span>анатомическӧ<text:span text:style-name="T4">я</text:span> ӧткодялӧм).</text:p>
            <text:p text:style-name="P1">Н.В. Гоголь паракод – кӧлесаа медся важ паракодъяс пиысь ӧти. Сійӧ пыр на ветлӧдлӧ Войвыв Двина кузя. Рукописьяс пачӧ! А найӧ оз сотчыны, гижысьлӧн енбиалуныс отсалӧ уджавны сылы водзӧ.</text:p>
            <text:p text:style-name="P1"><text:soft-page-break/></text:p>
            <text:p text:style-name="P1">Туйвывса гижӧдторъяс. Тема вылӧ мюсли.</text:p>
            <text:p text:style-name="P1">Быд путешествие – тайӧ карта вылын чут либӧ помтӧм туй. Сэк, кор вӧчан медводдза воськов бӧр<text:span text:style-name="T4">йӧм</text:span> месталань, ас кӧсйытӧг тэ сетан видзчысьтӧмторъяс да кутшӧмкӧ сьӧлӧмкылӧмъяс вылӧ сӧглас. <text:span text:style-name="T4">Пуктан «сӧглас» пас, он лыддьы уна да посниа гижӧмторсӧ. <text:s/></text:span>Мукӧддырйи позьӧ броткыштны – тайӧ миян кык шог йылысь – пандемия да туйяс). Машинаӧн путешествуйтігӧн тэ он вермы водны, поездын – видзӧдан пӧтӧлӧкӧ, а самолётын иллюминаторысь аддзан ӧти серпас. Машинаын тэн быть ковмас видзӧдны мича, кӧть и ӧти пӧлӧс пейзаж да кывзыны <text:span text:style-name="T4">шоперӧн</text:span> бӧрйӧм музыка) Видз, вӧр, енэж, нюр, 25 кадрӧн мыччысь<text:span text:style-name="T4">л</text:span>ӧны ичӧтик грездъяс да нимыс налы легион. </text:p>
            <text:p text:style-name="P1">Кутшӧмкӧ есениновщина артмӧ, туй чӧж юрын гудрасьӧны кывбурысь стрӧкаяс, но ставсӧ дум вылын он кут, <text:span text:style-name="T4">сӧмын</text:span> кыдзи мантра <text:span text:style-name="T4">шуалан</text:span>…</text:p>
            <text:p text:style-name="P3">Топи да болота, синий плат небес,</text:p>
            <text:p text:style-name="P3">Яркой позолотой взвенивает лес («взвенивает» –<text:span text:style-name="T4">кывйыс нӧ кутшӧм</text:span>).</text:p>
            <text:p text:style-name="P1">А сэсся мӧвпалан, кутшӧм лӧз? Кутшӧм зарни? Гожӧм на ӧд. Друг локтӧны выль мӧвпъяс:</text:p>
            <text:p text:style-name="P3">Зеленая прическа, </text:p>
            <text:p text:style-name="P3">Девическая грудь, </text:p>
            <text:p text:style-name="P3">О тонкая березка… , а водзӧ вунӧді либӧ <text:soft-page-break/>падмӧдісны, аттьӧ енмыслы).</text:p>
            <text:p text:style-name="P1">Поводдяыс вӧлі бур. Став <text:span text:style-name="T4">снимокыс</text:span>, кыдзи «Северная пастораль» журналысь, зэв югыдӧсь, сӧстӧмӧсь, гажтӧмӧсь, кутшӧмкӧ вывті бурӧсь. Кымӧръясыс мультикын кодьӧсь, рӧмъясыс быттьӧ <text:s/><text:span text:style-name="T4">нималана реалистъяслӧн серпасъяс вылын, </text:span>«синтӧ <text:span text:style-name="T5">ёрысь</text:span>» <text:span text:style-name="T4">турунвиж вӧр</text:span>, вичкояс, керкаяс.</text:p>
            <text:p text:style-name="P1">Мый позьӧ висьтавны Тотьма йылысь? Тайӧ абу пемыдлун, а би. Абу ёна югыд, но шоныд. Нянь да ытшкӧм турун кӧр. Ичӧтик, гажа. Гӧгӧрвоим, кыдзи не вошны Тотьмаын – пыр <text:span text:style-name="T4">колӧ </text:span>мунны шуйгавы<text:span text:style-name="T4">влань</text:span>, быть петан кытчӧкӧ ….. а кытчӧ, абу тӧдчана.</text:p>
            <text:p text:style-name="P1">Ёна кажитчис кык музей. Тӧдчана путешественник Кусковлӧн ичӧтик музей да зэв уна ичӧт, тшӧкыда нимтӧм, этнографическӧй штучка – Восьса коллекциялӧн озырлун.</text:p>
            <text:p text:style-name="P1">Усть-Печеньга… места, кӧні лунтыр сӧмын тэ да вӧр-ва, ӧти лунысь абу дырджык) мӧд час сэні олігӧн сьӧлӧм вылын лоӧ зэв лӧсьыд, кокни да и гожъялан прамӧя кодь. Бур, мый миянӧс босьтісны водзджык, эськӧ ёна и сотчи.</text:p>
            <text:p text:style-name="P3">Миян ичӧтик судно сувтліс Опокиӧ. Зэрӧ, кӧдзыд, но сэні менам вежӧрӧй пасьмуні, окота вӧлі кольччыны либӧ выльысь волыны дырджык кежлӧ. Юлӧн вына да ён берег, арлыдсӧ весиг артыштны он куж. Педзим, лӧня <text:span text:style-name="T4">снимайтчим</text:span>, сы вӧсна мый ставыс шензьӧдӧ да сёрнитнысӧ немтор йылысь оз и ков, сэкся вӧр-ваыс эз тӧдлы мортлысь сёрнисӧ, чӧв-лӧнь олӧм – медся бур.</text:p>
            <text:p text:style-name="P1">Гледенс<text:span text:style-name="T4">а</text:span> манастыр. Кутшӧм мича, юрын сӧмын <text:soft-page-break/>ӧти мӧвп: КЫЫЫЫДЗИ??? Кыдзи сӧмын татшӧмторсӧ позьӧ вӧчны?? Ӧбразъяс сулаланін йылысь. </text:p>
            <text:p text:style-name="P1">Устюгкӧд ставыс гӧгӧрвоана, меным тайӧ вына места. Олі сӧмын сутки чӧж, а вынсӧ босьті водзӧ вылӧ. Бара этнография музей да ёлка чачаяслӧн музей, ставсӧ видзӧдам котӧрӧн, син лапниттӧг, тайӧ лоис миян путешеств<text:span text:style-name="T4">уйтігӧн</text:span> аслыссяма «чӧскыдторйӧн».</text:p>
            <text:p text:style-name="P1">Текстыс, гашкӧ, ва кодь, тешкодь, абу сэтшӧм сӧстӧм…. Тайӧ кыдзи <text:span text:style-name="T4">снимайтны</text:span> вӧр-ваысь дивӧторсӧ важ телефон вылӧ…. Он вермы петкӧдлыны, бурджык аслыд ӧтчыд аддзывлыны, сёысь кодлыськӧ гудрасьӧмсӧ кывзӧм пыдди.</text:p>
            <text:p text:style-name="P1">П.С: Тотьмаса мукӧд музей, энӧ дӧзмӧй, мый тіянӧс эг казьтышт, ті сэтшӧм жӧ мичаӧсь да кыпыдӧсь. Аттьӧ, <text:span text:style-name="T4">примитӧмысь</text:span>)), <text:span text:style-name="T4">а сыкӧд тшӧтш задача)</text:span></text:p>
            <text:p text:style-name="P1"/>
          </table:table-cell>
        </table:table-row>
      </table:table>
      <text:p text:style-name="Standard"/>
      <text:p text:style-name="P5"><text:span text:style-name="T5">Паршукова - </text:span>547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Татьяна Земцова</meta:initial-creator>
    <meta:editing-cycles>26</meta:editing-cycles>
    <meta:creation-date>2020-08-14T10:12:00</meta:creation-date>
    <dc:date>2022-12-16T12:32:58.981700815</dc:date>
    <meta:editing-duration>P1DT16H25M59S</meta:editing-duration>
    <meta:generator>LibreOffice/6.4.2.2$Linux_X86_64 LibreOffice_project/4e471d8c02c9c90f512f7f9ead8875b57fcb1ec3</meta:generator>
    <meta:document-statistic meta:table-count="1" meta:image-count="0" meta:object-count="0" meta:page-count="5" meta:paragraph-count="47" meta:word-count="1743" meta:character-count="12104" meta:non-whitespace-character-count="10358"/>
    <meta:user-defined meta:name="AppVersion">16.0000</meta:user-defined>
    <meta:template xlink:type="simple" xlink:actuate="onRequest" xlink:title="Normal" xlink:href=""/>
  </office:meta>
</office:document-meta>
</file>