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">
      <style:table-properties style:width="22.998cm" fo:margin-left="-0.023cm" style:page-number="auto" table:align="left"/>
    </style:style>
    <style:style style:name="Таблица1.A" style:family="table-column">
      <style:table-column-properties style:column-width="11.709cm"/>
    </style:style>
    <style:style style:name="Таблица1.B" style:family="table-column">
      <style:table-column-properties style:column-width="11.28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Preformatted_20_Text" style:master-page-name="">
      <loext:graphic-properties draw:fill="none"/>
      <style:paragraph-properties fo:margin-left="0cm" fo:margin-right="2.701cm" fo:margin-top="0cm" fo:margin-bottom="0cm" loext:contextual-spacing="false" fo:text-indent="0cm" style:auto-text-indent="false" style:page-number="auto" fo:background-color="transparent"/>
      <style:text-properties style:font-name="Times New Roman" fo:font-size="14pt" officeooo:rsid="001c72f7" officeooo:paragraph-rsid="001c72f7" style:font-size-asian="14pt" style:font-size-complex="14pt"/>
    </style:style>
    <style:style style:name="P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paragraph-rsid="0022124a" style:font-size-asian="14pt" style:font-size-complex="14pt"/>
    </style:style>
    <style:style style:name="P3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paragraph-rsid="001b18d0" style:font-size-asian="14pt" style:font-size-complex="14pt"/>
    </style:style>
    <style:style style:name="P4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c72f7" officeooo:paragraph-rsid="001c72f7" style:font-name-asian="NSimSun1" style:font-size-asian="14pt" style:font-name-complex="Liberation Mono" style:font-size-complex="14pt"/>
    </style:style>
    <style:style style:name="P5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c72f7" officeooo:paragraph-rsid="0022124a" style:font-name-asian="NSimSun1" style:font-size-asian="14pt" style:font-name-complex="Liberation Mono" style:font-size-complex="14pt"/>
    </style:style>
    <style:style style:name="P6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d8222" officeooo:paragraph-rsid="001d8222" style:font-name-asian="NSimSun1" style:font-size-asian="14pt" style:font-name-complex="Liberation Mono" style:font-size-complex="14pt"/>
    </style:style>
    <style:style style:name="P7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d8222" officeooo:paragraph-rsid="0022124a" style:font-name-asian="NSimSun1" style:font-size-asian="14pt" style:font-name-complex="Liberation Mono" style:font-size-complex="14pt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ec714" officeooo:paragraph-rsid="0022124a" style:font-name-asian="NSimSun1" style:font-size-asian="14pt" style:font-name-complex="Liberation Mono" style:font-size-complex="14pt"/>
    </style:style>
    <style:style style:name="P9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/>
      <style:text-properties style:font-name="Times New Roman" fo:font-size="14pt" officeooo:paragraph-rsid="001b18d0" style:font-size-asian="14pt" style:font-size-complex="14pt"/>
    </style:style>
    <style:style style:name="P10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font-name="Times New Roman" fo:font-size="14pt" officeooo:paragraph-rsid="0022124a" style:font-name-asian="NSimSun1" style:font-size-asian="14pt" style:font-name-complex="Liberation Mono" style:font-size-complex="14pt"/>
    </style:style>
    <style:style style:name="P11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8.68cm"/>
          <style:tab-stop style:position="25.947cm"/>
        </style:tab-stops>
      </style:paragraph-properties>
      <style:text-properties style:font-name="Times New Roman" fo:font-size="14pt" fo:language="kpv" fo:country="RU" officeooo:paragraph-rsid="001c72f7" style:font-name-asian="NSimSun1" style:font-size-asian="14pt" style:font-name-complex="Liberation Mono" style:font-size-complex="14pt"/>
    </style:style>
    <style:style style:name="T1" style:family="text">
      <style:text-properties officeooo:rsid="001c72f7"/>
    </style:style>
    <style:style style:name="T2" style:family="text">
      <style:text-properties style:font-name-complex="Times New Roman"/>
    </style:style>
    <style:style style:name="T3" style:family="text">
      <style:text-properties officeooo:rsid="001ec714" style:font-name-complex="Times New Roman"/>
    </style:style>
    <style:style style:name="T4" style:family="text">
      <style:text-properties officeooo:rsid="001f659f" style:font-name-complex="Times New Roman"/>
    </style:style>
    <style:style style:name="T5" style:family="text">
      <style:text-properties officeooo:rsid="002042e5" style:font-name-complex="Times New Roman"/>
    </style:style>
    <style:style style:name="T6" style:family="text">
      <style:text-properties officeooo:rsid="0022124a" style:font-name-complex="Times New Roman"/>
    </style:style>
    <style:style style:name="T7" style:family="text">
      <style:text-properties officeooo:rsid="0023eae5" style:font-name-complex="Times New Roman"/>
    </style:style>
    <style:style style:name="T8" style:family="text">
      <style:text-properties officeooo:rsid="0026d867" style:font-name-complex="Times New Roman"/>
    </style:style>
    <style:style style:name="T9" style:family="text">
      <style:text-properties officeooo:rsid="001d8222"/>
    </style:style>
    <style:style style:name="T10" style:family="text">
      <style:text-properties officeooo:rsid="0020505e"/>
    </style:style>
    <style:style style:name="T11" style:family="text">
      <style:text-properties officeooo:rsid="002042e5"/>
    </style:style>
    <style:style style:name="T12" style:family="text">
      <style:text-properties officeooo:rsid="0022124a"/>
    </style:style>
    <style:style style:name="T13" style:family="text">
      <style:text-properties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Клюква. Рöм 2019</text:p>
            <text:p text:style-name="P3">Было решено провести проект в Ижемском районе, в деревне Диюр. </text:p>
            <text:p text:style-name="P3">«Рöм» - в переводе с коми языка означает «свечение цвета».</text:p>
            <text:p text:style-name="P3">Северный колорит тонок, в нем все строится на нюансах. Даже в названиях и трактовке слов. Культура и традиции старинного села Ижма складывались на протяжении столетий - его история насчитывает более четырёх веков. На территории Ижемского района проживает в основном коренное население. Этот факт способствовал сохранению традиционного образа жизни, традиционной культуры и мироощущения живущих в тесной взаимосвязи с природой людей. </text:p>
            <text:p text:style-name="P3">Художники увидели местное природное чудо – круглые каменные шары в деревне Малое Галово, участникам удалось посетить и ряд других мест — деревни Диюр, Вертеп, Малое и Большое Галово, а также сёла Сизябск и Краснобор. Холодное лето 2019 года было богато на дожди, однако непогода не помешала команде «Клюквы» проникнуться историей и культурой ижемской земли. </text:p>
            <text:p text:style-name="P3">«Эпично» - так описывали художники увиденное на пленэре. </text:p>
            <text:p text:style-name="P2">В памяти остались уникальные костюмы ижемских коми, шедевры деревянного зодчества, оленёнок по имени Санька, харизматичные сельские жители и мистическая северная природ<text:span text:style-name="T13">а. Образ места через внутренние мистические переживания,</text:span> снова <text:soft-page-break/>появились интересные синтезированные формы проектов. </text:p>
            <text:p text:style-name="P10">Среди участников проекта - художник и куратор проекта Анжела Разманова, создатель арт-объектов Сергей Разманов (Сыктывкар), художники Кристина Овсянкина, Анастасия Юрьева, Максим Умпелев, Анастасия Белолипецких, Юрий Лисовский (Сыктывкар), художник-график Павел Зарослов (Ярославль), студенты Школы Родченко Анастасия Разманова и Елизавета Вдовина (Москва), художники Анна Партыка и Виталий Пунегов (с. Визинга).</text:p>
          </table:table-cell>
          <table:table-cell table:style-name="Таблица1.B1" office:value-type="string">
            <text:p text:style-name="P11">Клюква. Р<text:span text:style-name="T1">ӧ</text:span>м 2019</text:p>
            <text:p text:style-name="P4">Проектсӧ шуӧма нуӧдны Изьва районын, Діюр грездын.</text:p>
            <text:p text:style-name="P5">Войвывса рӧмъясыс <text:span text:style-name="T10">кельыдӧсь, </text:span>ӧдва тӧдчанаӧсь. Тайӧ тыдалӧ весиг нимъясын да кыв вежӧртасъясын. Нэмӧвӧйся Изьва сиктса культураыс да <text:span text:style-name="T12">оланногыс</text:span> артмисны нэмъяс чӧжӧн – сылӧн историяыс нёль нэм<text:span text:style-name="T9">ысь кузьджык. Изьва районын кызвыннас олӧ вужвойтыр. Тайӧ отсалӧ видзны важысянь кольӧм оласногсӧ, культурасӧ да вӧр-ваыскӧд топыд йитӧдын олысь йӧзлысь видзӧдласъяссӧ.</text:span></text:p>
            <text:p text:style-name="P6">Художникъяс <text:span text:style-name="T12">видзӧдлісны</text:span> вӧр-ваӧн вӧчӧм дивӧ – <text:span text:style-name="T2">Галфедь грездгӧг</text:span><text:span text:style-name="T7">ӧ</text:span><text:span text:style-name="T2">р</text:span><text:span text:style-name="T6">са</text:span><text:span text:style-name="T2"> из шаръяс. </text:span><text:span text:style-name="T6">Найӧ</text:span><text:span text:style-name="T2"> ветлісны и мукӧдлаӧ – Діюр, Вертеп, Галфедь да Галпи грездъясӧ, а сідзжӧ Сизяыб да Краснобор сиктъясӧ. 2019 вося кӧдзыд гожӧмыс вӧлі </text:span><text:span text:style-name="T6">зэв</text:span><text:span text:style-name="T2"> зэра, но лёк поводдя </text:span><text:span text:style-name="T6">вылӧ видзӧдтӧг</text:span><text:span text:style-name="T2"> «Клюкваса» команда тӧдмас</text:span><text:span text:style-name="T6">ис</text:span><text:span text:style-name="T2"> </text:span><text:span text:style-name="T7">И</text:span><text:span text:style-name="T2">зьва</text:span><text:span text:style-name="T6">лӧн</text:span><text:span text:style-name="T2"> историяӧн да культураӧн.</text:span></text:p>
            <text:p text:style-name="P7"><text:span text:style-name="T2">«</text:span><text:span text:style-name="T3">Эпично» </text:span><text:span text:style-name="T2">–</text:span><text:span text:style-name="T3"> тадзи художникъяс висьталісны пленэр </text:span><text:span text:style-name="T6">дырйи</text:span><text:span text:style-name="T3"> аддзылӧмтор йылысь.</text:span></text:p>
            <text:p text:style-name="P8"><text:span text:style-name="T2">Паметьӧ колисны изьватаслӧн аслыспӧлӧс костюмъяс, пу керкаяс, Санька нима кӧрпи, ас дінӧ кыскысь сиктса йӧз да войвывса вӧр-ва. </text:span><text:span text:style-name="T8">П</text:span><text:span text:style-name="T2">ытшкӧсса сьӧлӧмкылӧмъяс пыр </text:span><text:span text:style-name="T6">м</text:span><text:span text:style-name="T2">еста</text:span><text:span text:style-name="T6">ыс.</text:span><text:span text:style-name="T2"> </text:span><text:span text:style-name="T6">В</text:span><text:span text:style-name="T4">ыльыс</text:span><text:span text:style-name="T7">ь</text:span><text:span text:style-name="T4"> артмисны проектлӧн аслыспӧлӧс ӧтувтӧм формаяс.</text:span></text:p>
            <text:p text:style-name="P8"><text:span text:style-name="T4">П</text:span><text:span text:style-name="T5">роектӧ пырӧдчысьяс лыдын – художник да проектӧн </text:span><text:span text:style-name="T6">юрнуӧдысь</text:span><text:span text:style-name="T5"> Анжела Разманова, арт-объектъяс лӧсьӧдысь </text:span><text:span text:style-name="T11">Сергей Разманов </text:span><text:soft-page-break/><text:span text:style-name="T11">(Сыктывкар), художникъяс Кристина Овсянкина, Анастасия Юрьева, Максим Умпелев, Анастасия Белолипецких, Юрий Лисовский (Сыктывкар), художник-график Павел Зарослов (Ярославль), Родченко школаса студентъяс Анастасия Разманова да Елизавета Вдовина (Москва), художникъяс Анна Партыка да Виталий Пунегов (Визин сикт).</text:span></text:p>
          </table:table-cell>
        </table:table-row>
      </table:table>
      <text:p text:style-name="Preformatted_20_Text"/>
      <text:p text:style-name="P1">Габова 145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1-23T11:29:22.080856856</dc:date>
    <meta:editing-duration>PT1H12M31S</meta:editing-duration>
    <meta:editing-cycles>13</meta:editing-cycles>
    <meta:document-statistic meta:table-count="1" meta:image-count="0" meta:object-count="0" meta:page-count="2" meta:paragraph-count="16" meta:word-count="407" meta:character-count="3154" meta:non-whitespace-character-count="2751"/>
  </office:meta>
</office:document-meta>
</file>