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22.946cm" fo:margin-left="0.021cm" table:align="left"/>
    </style:style>
    <style:style style:name="Таблица1.A" style:family="table-column">
      <style:table-column-properties style:column-width="11.18cm"/>
    </style:style>
    <style:style style:name="Таблица1.B" style:family="table-column">
      <style:table-column-properties style:column-width="11.767cm"/>
    </style:style>
    <style:style style:name="Таблица1.1" style:family="table-row">
      <style:table-row-properties style:min-row-height="0.706cm"/>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P1" style:family="paragraph" style:parent-style-name="Preformatted_20_Text">
      <style:text-properties style:font-name="Times New Roman" fo:font-size="14pt" fo:language="kpv" fo:country="RU" officeooo:rsid="00157d6b" officeooo:paragraph-rsid="00157d6b" style:font-size-asian="10.5pt" style:font-size-complex="14pt"/>
    </style:style>
    <style:style style:name="P2" style:family="paragraph" style:parent-style-name="Preformatted_20_Text">
      <style:text-properties fo:language="kpv" fo:country="RU" style:font-size-asian="10.5pt"/>
    </style:style>
    <style:style style:name="P3"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6cm" style:auto-text-indent="false" fo:background-color="transparent"/>
      <style:text-properties style:font-name="Times New Roman" fo:font-size="14pt" fo:language="kpv" fo:country="RU" style:font-size-asian="10.5pt" style:font-size-complex="14pt"/>
    </style:style>
    <style:style style:name="P4"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5"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officeooo:paragraph-rsid="002a46c4" style:font-size-asian="10.5pt" style:font-size-complex="14pt"/>
    </style:style>
    <style:style style:name="P6"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officeooo:paragraph-rsid="002890fb"/>
    </style:style>
    <style:style style:name="P7"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style>
    <style:style style:name="T1" style:family="text">
      <style:text-properties fo:background-color="#fff200" loext:char-shading-value="0"/>
    </style:style>
    <style:style style:name="T2" style:family="text">
      <style:text-properties officeooo:rsid="002890fb"/>
    </style:style>
    <style:style style:name="T3" style:family="text">
      <style:text-properties officeooo:rsid="002a46c4"/>
    </style:style>
    <style:style style:name="T4" style:family="text">
      <style:text-properties fo:background-color="transparent" loext:char-shading-value="0"/>
    </style:style>
    <style:style style:name="T5" style:family="text">
      <style:text-properties fo:background-color="transparent" loext:char-shading-value="0"/>
    </style:style>
    <style:style style:name="T6" style:family="text">
      <style:text-properties officeooo:rsid="002dda83"/>
    </style:style>
    <style:style style:name="T7" style:family="text">
      <style:text-properties officeooo:rsid="002ed288"/>
    </style:style>
    <style:style style:name="T8" style:family="text">
      <style:text-properties style:font-name="Times New Roman" fo:font-size="14pt" fo:language="kpv" fo:country="RU" style:font-size-asian="10.5pt" style:font-size-complex="14pt"/>
    </style:style>
    <style:style style:name="T9" style:family="text">
      <style:text-properties style:font-name="Times New Roman" fo:font-size="14pt" fo:language="kpv" fo:country="RU" officeooo:rsid="002890fb" style:font-size-asian="10.5pt" style:font-size-complex="14pt"/>
    </style:style>
    <style:style style:name="T10" style:family="text">
      <style:text-properties style:font-name="Times New Roman" fo:font-size="14pt" fo:language="kpv" fo:country="RU" officeooo:rsid="002dda83" style:font-size-asian="10.5pt" style:font-size-complex="14pt"/>
    </style:style>
    <style:style style:name="T11" style:family="text">
      <style:text-properties style:font-name="Times New Roman" fo:font-size="14pt" fo:language="kpv" fo:country="RU" officeooo:rsid="002ed288" style:font-size-asian="10.5pt" style:font-size-complex="14pt"/>
    </style:style>
    <style:style style:name="T12" style:family="text">
      <style:text-properties style:font-name="Times New Roman" fo:font-size="14pt" fo:language="kpv" fo:country="RU" officeooo:rsid="002a46c4" style:font-size-asian="10.5pt" style:font-size-complex="14pt"/>
    </style:style>
    <style:style style:name="T13" style:family="text">
      <style:text-properties style:font-name="Times New Roman" fo:font-size="14pt" fo:language="kpv" fo:country="RU" officeooo:rsid="002f809f" style:font-size-asian="10.5pt" style:font-size-complex="14pt"/>
    </style:style>
    <style:style style:name="T14" style:family="text">
      <style:text-properties style:font-name="Times New Roman" fo:font-size="14pt" fo:language="kpv" fo:country="RU" fo:background-color="#fff200" loext:char-shading-value="0" style:font-size-asian="10.5pt" style:font-size-complex="14pt"/>
    </style:style>
    <style:style style:name="T15" style:family="text">
      <style:text-properties officeooo:rsid="002f809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Клюква. Ветер 2020</text:p>
            <text:p text:style-name="P3">В 2020 г. планировать масштабные проекты было невозможно. Пандемия. Ограничения. Однако новый проект состоялся. Путешествие на машинах вдоль рек. Арт-экспедиция «Клюква. Ветер» была посвящена истории северного судоходства. Проект 2020 г. продолжил тему, начатую в 2017 г., когда художники отправились в экспедицию по реке Печоре.</text:p>
            <text:p text:style-name="P3">Теперь маршрут экспедиции проходил вдоль рек Вычегда, Северная Двина, Сухона; участники посетили Великий Устюг, Тотьму и деревню Усть-Печеньга.</text:p>
            <text:p text:style-name="P3">Тёплый и парадоксальный горо<text:span text:style-name="T1">д.</text:span></text:p>
            <text:p text:style-name="P3">Тотьма - город мореходов. Город важный для истории севера. Удивительно, что Тотьма город-побратим американского города Бодега-Бэй, родина исследователя, основателя поселения Форт-Росс в Калифорнии Ивана Кускова. </text:p>
            <text:p text:style-name="P3">«Где еще можно представить, что люди грузят в машину ковер и едут на берег Сухоны его стирать. А здесь так принято, и 100 лет назад так было и через 100 лет так будет. Или бабушка садится в лодку и гребет на веслах на другой берег к своей подруге посудачить за чашкой чая. Поэтому мы рады, что так удачно выбрали место для пленэра, и нам посчастливилось наблюдать всю эту жизнь и вдохновляться образами», - художник<text:span text:style-name="T1">,</text:span> Татьяна Земцова.</text:p>
            <text:p text:style-name="P3">Всегда в проекте важную роль играют <text:soft-page-break/>музейщики, те кто охраняет культуру и историческую память, люди, которые открывают территорию. Таким человеком из Тотьмы явился директор музейного объединения Алексей Михайлович Новоселов. Для Тотьмы, города сохранившего до наших дней атмосферу конца XІX века, музейное объединение является настоящим градообразующим предприятием.</text:p>
            <text:p text:style-name="P3">В Великом Устюге удалось собрать много материала по истории судов в музее речного училища. На выставке Сергей Разманов представил проект <text:s/>парохода <text:span text:style-name="T1">«</text:span>Клюква<text:span text:style-name="T1">»</text:span> - мечты участников, с чертежами и описанием. Проект актуализировал проблему исчезающего судоходства на северных реках. </text:p>
            <text:p text:style-name="P3">На проекте появилось много текстов-размышлений. Даже свой шрифт. На открытии выставки звучала музыка группы <text:span text:style-name="T1">«</text:span>Раз такое дело<text:span text:style-name="T1">»</text:span>, Сергей Разманов, Алексей Сивков, Максим Сивков, Алексей Перязев, Леонид Панфиловский, Александр Кузнецов.</text:p>
            <text:p text:style-name="P3">Участники: Анжела Разманова, создатель арт-объектов Сергей Разманов, художники из Мурманска Дмитрий Новицкий и Вероника Вологжанникова, <text:s/>Анна Сажина, Павел Чукичев, оператор Иван Богомолов, реставратор Национального музея РК Татьяна Земцова, художник Юрий Лисовский, художник-график Павел Зарослов (Ярославль), студентка Школы Родченко Анастасия Разманова (Москва).</text:p>
          </table:table-cell>
          <table:table-cell table:style-name="Таблица1.B1" office:value-type="string">
            <text:p text:style-name="P4">Клюква. Ветер 2020</text:p>
            <text:p text:style-name="P5">2020 во<text:span text:style-name="T2">ын</text:span> ыджыд проектъяс <text:span text:style-name="T2">нуӧдны позянлуныс эз вӧв</text:span>. Пандемия. Кутӧдъяс. Но выль проектсӧ <text:span text:style-name="T3">лоис нуӧдӧма – ветлӧдлӧма ю</text:span>яс пӧлӧн машинаӧн. «Клюква. Ветер» арт-экспедициясӧ <text:span text:style-name="T2">вӧлі</text:span> сиӧма войвылын судноӧн ветлӧ<text:span text:style-name="T2">длӧ</text:span>млӧн историялы. 2020 вося проект водзӧ нуӧдіс 2017 вося нырвизьсӧ. Сэки художникъяс ветлісны Печора ю кузя экспедицияӧ.</text:p>
            <text:p text:style-name="P4">Ӧні экспедицияыс муніс Эжва, Войвыв Двина, Сухона юяс пӧлӧн. <text:span text:style-name="T2">Пленэрӧ п</text:span>ырӧдчысьяс ветлісны Великӧй Устюгӧ, Тотьмаӧ да <text:span text:style-name="T5">Усть-Печеньга</text:span> грездӧ.</text:p>
            <text:p text:style-name="P4">Шоныд да шензьӧдана кар<text:span text:style-name="T1">.</text:span></text:p>
            <text:p text:style-name="P4">Тотьма – <text:span text:style-name="T3">мор</text:span><text:span text:style-name="T6">е</text:span><text:span text:style-name="T3">ходъяслӧн</text:span> кар. Тайӧ карыс тӧдчана войвывса историяын. Шензьӧдӧ, мый Тотьма америкаса Бодега-Бэй карлӧн ёрта кар да туялысь, Калифорнияын Форт-Росс овмӧдчӧминлы подув пуктысь Иван Кусковлӧн чужанін.</text:p>
            <text:p text:style-name="P6"><text:span text:style-name="T8">«Кӧні нӧшта позьӧ мӧвпыштны, мый йӧзыс сюйӧны машинаӧ ковёр да нуӧны с</text:span><text:span text:style-name="T9">і</text:span><text:span text:style-name="T8">йӧс мыськыны Сухона ю дорӧ. А тані тадзи вӧчӧны, 100 во сайын тадзи вӧлі да 100 </text:span><text:span text:style-name="T10">во </text:span><text:span text:style-name="T8">мысти тадзи лоас. Либӧ пӧч пуксьӧ </text:span><text:span text:style-name="T9">пыжӧ да</text:span><text:span text:style-name="T8"> </text:span><text:span text:style-name="T11">сынӧ</text:span><text:span text:style-name="T8"> мӧдлапӧ</text:span><text:span text:style-name="T11">влань</text:span><text:span text:style-name="T8"> нывъёрт дорас варовитыштны чай юигмоз. Та вӧсна миянлы зэв нимкодь, мый </text:span><text:span text:style-name="T9">б</text:span><text:span text:style-name="T8">ура бӧрйим пленэр нуӧданінсӧ, </text:span><text:span text:style-name="T12">мый</text:span><text:span text:style-name="T8"> мойвиис аддзыны тайӧ олӧмсӧ, </text:span><text:span text:style-name="T12">мый</text:span><text:span text:style-name="T8"> татчӧс йӧз</text:span><text:span text:style-name="T12">ыс</text:span><text:span text:style-name="T8"> ышӧдісны миянӧс босьтчыны уджӧ», – художни</text:span><text:span text:style-name="T14">к </text:span><text:span text:style-name="T8">Татьяна Земцова</text:span></text:p>
            <text:p text:style-name="P4">Проектын ыджыд ин пыр босьтӧны музейщикъяс, найӧ, кодъяс видзӧны культура да <text:soft-page-break/>история боксянь паметь, йӧз, кодъяс восьтӧны инсӧ. Тотьмаын татшӧм мортӧн лоис музейяслӧн ӧтувса директор Алексей Михайлович Новоселов. Тотьмалы, карлы, <text:span text:style-name="T3">кӧні</text:span> ӧнія кадӧдз <text:span text:style-name="T3">кольӧма</text:span> XІX нэм помся <text:span text:style-name="T2">руыс</text:span>, музейяслӧн ӧтулыс збыль лоӧ кар артмӧда<text:span text:style-name="T2">н</text:span> предприятиеӧн.</text:p>
            <text:p text:style-name="P4">Великӧй Устюг<text:span text:style-name="T2">ын</text:span> речнӧй училищеса музейын артмис чукӧртны суднояслӧн история серти уна материал. Выставка <text:span text:style-name="T3">дырйи</text:span> Сергей Разманов петкӧдліс «Клюква» пар<text:span text:style-name="T2">ак</text:span>одлысь проект – тайӧ <text:span text:style-name="T3">пленэрӧ </text:span>пырӧдчысьяслӧн чертёжъяс<text:span text:style-name="T3">ӧн</text:span> да гӧгӧрвоӧдӧмъяс<text:span text:style-name="T3">ӧн</text:span> петкӧдлӧм мӧвпъяс. Проектыс тӧдчӧдіс, мый войвыв юяс <text:span text:style-name="T2">кузя</text:span> <text:span text:style-name="T2">этшаджык ветлӧдлӧ</text:span> судно<text:span text:style-name="T2">ыс</text:span>.</text:p>
            <text:p text:style-name="P7"><text:span text:style-name="T8">Проект дырйи чужис уна мӧвпалан текст. Весиг ас шрифт. Выставка восьтігӧн юргисны «Раз такое дело» группалӧн </text:span><text:span text:style-name="T13">шылад</text:span><text:span text:style-name="T8"> (Сергей Разманов, Алексей Сивков, Максим Сивков, Алексей Перязев, Леонид Панфиловский, Александр Кузнецов).</text:span></text:p>
            <text:p text:style-name="P4"><text:span text:style-name="T2">«Клюкваӧ» п</text:span>ырӧдчысьяс: Анжела Разманова, арт-объектъяс лӧсьӧдысь Сергей Разманов, Мурманскысь художникъяс Дмитрий Новицкий да Вероника Вологжанникова, Анна Сажина, Павел Чукичев, оператор Иван Богомолов, Коми Республикаса национальнӧй музейы<text:span text:style-name="T2">сь</text:span> реставратор Татьяна Земцова, художник Юрий Лисовский, художник-график Павел Зарослов (Ярославль), Родченко школаса студентка Анастасия Разманова (Москва).</text:p>
          </table:table-cell>
        </table:table-row>
      </table:table>
      <text:p text:style-name="P2"><text:soft-page-break/></text:p>
      <text:p text:style-name="P1">Габова 208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4.2.2$Linux_X86_64 LibreOffice_project/4e471d8c02c9c90f512f7f9ead8875b57fcb1ec3</meta:generator>
    <dc:date>2022-11-23T12:18:57.786675991</dc:date>
    <meta:editing-duration>PT1H21M13S</meta:editing-duration>
    <meta:editing-cycles>17</meta:editing-cycles>
    <meta:document-statistic meta:table-count="1" meta:image-count="0" meta:object-count="0" meta:page-count="3" meta:paragraph-count="21" meta:word-count="640" meta:character-count="4813" meta:non-whitespace-character-count="4186"/>
  </office:meta>
</office:document-meta>
</file>