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Таблица1" style:family="table" style:master-page-name="Standard">
      <style:table-properties style:width="24.7cm" style:page-number="1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style:font-name="Times New Roman" fo:font-size="11pt" officeooo:rsid="000ecc5e" officeooo:paragraph-rsid="000ecc5e" style:font-size-asian="11pt" style:font-size-complex="11pt"/>
    </style:style>
    <style:style style:name="P2" style:family="paragraph" style:parent-style-name="Standard">
      <style:text-properties style:font-name="Times New Roman" fo:font-size="12pt" officeooo:paragraph-rsid="000ecc5e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0ecc5e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language="kpv" fo:country="RU" officeooo:rsid="000ecc5e" officeooo:paragraph-rsid="000ecc5e" style:font-size-asian="12pt" style:font-size-complex="12pt"/>
    </style:style>
    <style:style style:name="P5" style:family="paragraph" style:parent-style-name="Standard">
      <style:text-properties style:font-name="Times New Roman" fo:font-size="12pt" fo:language="kpv" fo:country="RU" officeooo:paragraph-rsid="000ecc5e" style:font-size-asian="12pt" style:font-size-complex="12pt"/>
    </style:style>
    <style:style style:name="P6" style:family="paragraph" style:parent-style-name="Standard">
      <style:text-properties style:font-name="Times New Roman" fo:font-size="12pt" fo:language="kpv" fo:country="RU" officeooo:rsid="000f9d2d" officeooo:paragraph-rsid="000f9d2d" style:font-size-asian="12pt" style:font-size-complex="12pt"/>
    </style:style>
    <style:style style:name="P7" style:family="paragraph" style:parent-style-name="Standard">
      <style:text-properties style:font-name="Times New Roman" fo:font-size="12pt" fo:language="kpv" fo:country="RU" officeooo:rsid="000f9d2d" officeooo:paragraph-rsid="00185e6e" style:font-size-asian="12pt" style:font-size-complex="12pt"/>
    </style:style>
    <style:style style:name="P8" style:family="paragraph" style:parent-style-name="Standard">
      <style:text-properties style:font-name="Times New Roman" fo:font-size="12pt" fo:language="kpv" fo:country="RU" officeooo:paragraph-rsid="000f9d2d" style:font-size-asian="12pt" style:font-size-complex="12pt"/>
    </style:style>
    <style:style style:name="P9" style:family="paragraph" style:parent-style-name="Standard">
      <style:text-properties style:font-name="Times New Roman" fo:font-size="12pt" fo:language="kpv" fo:country="RU" officeooo:rsid="001a55a1" officeooo:paragraph-rsid="001a55a1" style:font-size-asian="12pt" style:font-size-complex="12pt"/>
    </style:style>
    <style:style style:name="P10" style:family="paragraph" style:parent-style-name="Standard">
      <style:text-properties style:font-name="Times New Roman" fo:font-size="12pt" fo:language="kpv" fo:country="RU" officeooo:rsid="0010ca64" officeooo:paragraph-rsid="0010ca64" style:font-size-asian="12pt" style:font-size-complex="12pt"/>
    </style:style>
    <style:style style:name="P11" style:family="paragraph" style:parent-style-name="Standard">
      <style:text-properties style:font-name="Times New Roman" fo:font-size="12pt" fo:language="kpv" fo:country="RU" fo:font-weight="bold" officeooo:paragraph-rsid="000ecc5e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language="kpv" fo:country="RU" fo:font-weight="bold" officeooo:paragraph-rsid="000f9d2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language="kpv" fo:country="RU" officeooo:paragraph-rsid="000ecc5e" style:font-size-asian="12pt" style:font-size-complex="12pt"/>
    </style:style>
    <style:style style:name="P14" style:family="paragraph" style:parent-style-name="Standard">
      <style:text-properties fo:font-size="12pt" fo:language="kpv" fo:country="RU" officeooo:paragraph-rsid="000f9d2d" style:font-size-asian="12pt" style:font-size-complex="12pt"/>
    </style:style>
    <style:style style:name="P15" style:family="paragraph" style:parent-style-name="Standard">
      <style:text-properties fo:font-size="12pt" officeooo:paragraph-rsid="000f9d2d" style:font-size-asian="12pt" style:font-size-complex="12pt"/>
    </style:style>
    <style:style style:name="P16" style:family="paragraph" style:parent-style-name="Standard">
      <style:text-properties fo:font-size="12pt" officeooo:paragraph-rsid="0010ca64" style:font-size-asian="12pt" style:font-size-complex="12pt"/>
    </style:style>
    <style:style style:name="P17" style:family="paragraph" style:parent-style-name="Standard" style:master-page-name="Standard">
      <style:paragraph-properties style:page-number="1"/>
      <style:text-properties style:font-name="Times New Roman" fo:font-size="12pt" fo:font-weight="bold" officeooo:paragraph-rsid="000ecc5e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style:page-number="1"/>
      <style:text-properties style:font-name="Times New Roman" fo:font-size="12pt" fo:language="kpv" fo:country="RU" fo:font-weight="bold" officeooo:paragraph-rsid="000ecc5e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2pt" fo:language="kpv" fo:country="RU" officeooo:paragraph-rsid="001a55a1" style:font-size-asian="12pt" style:font-size-complex="12pt"/>
    </style:style>
    <style:style style:name="P20" style:family="paragraph" style:parent-style-name="Standard">
      <style:text-properties style:font-name="Times New Roman" fo:font-size="12pt" fo:language="kpv" fo:country="RU" officeooo:rsid="000f9d2d" officeooo:paragraph-rsid="000f9d2d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ecc5e" style:font-size-asian="12pt" style:font-size-complex="12pt"/>
    </style:style>
    <style:style style:name="T1" style:family="text">
      <style:text-properties officeooo:rsid="000ecc5e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ecc5e"/>
    </style:style>
    <style:style style:name="T4" style:family="text">
      <style:text-properties style:font-name="Times New Roman" officeooo:rsid="000f9d2d"/>
    </style:style>
    <style:style style:name="T5" style:family="text">
      <style:text-properties style:font-name="Times New Roman" officeooo:rsid="00185e6e"/>
    </style:style>
    <style:style style:name="T6" style:family="text">
      <style:text-properties style:font-name="Times New Roman" fo:language="kpv" fo:country="RU"/>
    </style:style>
    <style:style style:name="T7" style:family="text">
      <style:text-properties style:font-name="Times New Roman" fo:language="kpv" fo:country="RU" officeooo:rsid="000f9d2d"/>
    </style:style>
    <style:style style:name="T8" style:family="text">
      <style:text-properties style:font-name="Times New Roman" fo:language="kpv" fo:country="RU" officeooo:rsid="0010ca64"/>
    </style:style>
    <style:style style:name="T9" style:family="text">
      <style:text-properties officeooo:rsid="000f9d2d"/>
    </style:style>
    <style:style style:name="T10" style:family="text">
      <style:text-properties officeooo:rsid="00183b2d"/>
    </style:style>
    <style:style style:name="T11" style:family="text">
      <style:text-properties officeooo:rsid="00185e6e"/>
    </style:style>
    <style:style style:name="T12" style:family="text">
      <style:text-properties officeooo:rsid="001a55a1"/>
    </style:style>
    <style:style style:name="T13" style:family="text">
      <style:text-properties officeooo:rsid="001d3fab"/>
    </style:style>
    <style:style style:name="T14" style:family="text">
      <style:text-properties officeooo:rsid="0020b2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Юрий Лисовский</text:p>
            <text:p text:style-name="P2">Дорога к Шаман-камню</text:p>
            <text:p text:style-name="P2">Потерянная голова</text:p>
            <text:p text:style-name="P2">Камень вдохновения</text:p>
            <text:p text:style-name="P2">Дорога к Шаман-камню</text:p>
            <text:p text:style-name="P2">“Железная дорога как молния-застёжка на поверхности земли, открывает нам новые миры…”</text:p>
            <text:p text:style-name="P2"/>
            <text:p text:style-name="P3">Павел Зарослов</text:p>
            <text:p text:style-name="P2"><text:s/>Меня здесь нет (ненцы)</text:p>
            <text:p text:style-name="P2">Шляпа</text:p>
            <text:p text:style-name="P2">Истории от Филиппыча</text:p>
            <text:p text:style-name="P2">Мошки</text:p>
            <text:p text:style-name="P2">Берёзы</text:p>
            <text:p text:style-name="P2"/>
            <text:p text:style-name="P3">Татьяна Земцова</text:p>
            <text:p text:style-name="P2">Сумерек</text:p>
            <text:p text:style-name="P2">Хребты</text:p>
            <text:p text:style-name="P2">Алфавит нененецкого языка</text:p>
            <text:p text:style-name="P2">Северный ветер</text:p>
            <text:p text:style-name="P2">Хозяин</text:p>
            <text:p text:style-name="P2"/>
            <text:p text:style-name="P3">Анастасия Берёза</text:p>
            <text:p text:style-name="P2">Mystery tour</text:p>
            <text:p text:style-name="P2">Сосна на берегу реки Собь I</text:p>
            <text:p text:style-name="P2">Сосна на берегу реки Собь II</text:p>
            <text:p text:style-name="P2">Сосна на берегу реки Собь III</text:p>
            <text:p text:style-name="P2">Мхи и лишайники</text:p>
            <text:p text:style-name="P2">Старая лиственница</text:p>
            <text:p text:style-name="P2"><text:soft-page-break/>Туман над горой Рай-Из</text:p>
            <text:p text:style-name="P2"/>
            <text:p text:style-name="P3">Максим Драницин</text:p>
            <text:p text:style-name="P2">Тучки над Красной горой</text:p>
            <text:p text:style-name="P2"/>
            <text:p text:style-name="P3">Надежда Кожевникова</text:p>
            <text:p text:style-name="P2">Там, где живут сказки</text:p>
            <text:p text:style-name="P2"/>
            <text:p text:style-name="P3">Кристина Овсянкина</text:p>
            <text:p text:style-name="P2">Эльф</text:p>
            <text:p text:style-name="P2"/>
            <text:p text:style-name="P2">Анна Сажина</text:p>
            <text:p text:style-name="P2">Колыбель</text:p>
            <text:p text:style-name="P2">Коллекция «Биполярный Урал»</text:p>
            <text:p text:style-name="P2">Парабола</text:p>
            <text:p text:style-name="P2">Компромисс</text:p>
            <text:p text:style-name="P2">Биполярные звёзды</text:p>
            <text:p text:style-name="P2">Каприз</text:p>
            <text:p text:style-name="P2">Наречие</text:p>
            <text:p text:style-name="P2">Коктейль</text:p>
            <text:p text:style-name="P2">«Полярный день» из коллекции «Биполярный Урал»</text:p>
            <text:p text:style-name="P2">«Полярная ночь» из коллекции «Биполярный Урал»</text:p>
            <text:p text:style-name="P2">Коллекция «Допотопные купидоны» Соло-турист</text:p>
            <text:p text:style-name="P2"/>
            <text:p text:style-name="P3">Анна Сажина, Татьяна Земцова</text:p>
            <text:p text:style-name="P2">Гнездо</text:p>
            <text:p text:style-name="P2"/>
            <text:p text:style-name="P3">Анжела Разманова</text:p>
            <text:p text:style-name="P2">Побег</text:p>
            <text:p text:style-name="P2"><text:soft-page-break/>Спящий Пуэр-Кео</text:p>
            <text:p text:style-name="P2">Лес</text:p>
            <text:p text:style-name="P2"/>
            <text:p text:style-name="P3">Анжела Разманова, Сергей Разманов</text:p>
            <text:p text:style-name="P2">Бубен</text:p>
            <text:p text:style-name="P2"/>
            <text:p text:style-name="P3">Сергей Разманов</text:p>
            <text:p text:style-name="P2">Куда бежать?</text:p>
            <text:p text:style-name="P2">Что искать?</text:p>
            <text:p text:style-name="P2"/>
            <text:p text:style-name="P3">Алекс Антипин</text:p>
            <text:p text:style-name="P2">Последний камень</text:p>
            <text:p text:style-name="P2"/>
            <text:p text:style-name="P3">Иван Туголуков, Анна Афонина</text:p>
            <text:p text:style-name="P2">Видеоарт</text:p>
            <text:p text:style-name="P2">Сувенирная продукци<text:span text:style-name="T1">я</text:span></text:p>
          </table:table-cell>
          <table:table-cell table:style-name="Таблица1.B1" office:value-type="string">
            <text:p text:style-name="P18">Юрий Лисовский</text:p>
            <text:p text:style-name="P13"><text:span text:style-name="T2">Шаман-</text:span><text:span text:style-name="T3">из дорӧ туй</text:span></text:p>
            <text:p text:style-name="P4">Вошӧм юр</text:p>
            <text:p text:style-name="P4">Ышӧдан из</text:p>
            <text:p text:style-name="P5">Шаман-<text:span text:style-name="T1">из дорӧ туй</text:span></text:p>
            <text:p text:style-name="P13"><text:span text:style-name="T2">«</text:span><text:span text:style-name="T3">Кӧрт туйыс быттьӧ му вылын йитвеж, восьтӧ миянлы выль миръяс..». </text:span></text:p>
            <text:p text:style-name="P5"/>
            <text:p text:style-name="P11">Павел Зарослов</text:p>
            <text:p text:style-name="P13"><text:span text:style-name="T4">Ме тані абу</text:span><text:span text:style-name="T2"> (не</text:span><text:span text:style-name="T4">нечьяс</text:span><text:span text:style-name="T2">)</text:span></text:p>
            <text:p text:style-name="P5">Шляпа</text:p>
            <text:p text:style-name="P6">Филиппычсянь история<text:span text:style-name="T10">яс</text:span></text:p>
            <text:p text:style-name="P6">Геб</text:p>
            <text:p text:style-name="P6">Кыдзьяс</text:p>
            <text:p text:style-name="P6"/>
            <text:p text:style-name="P12">Татьяна Земцова</text:p>
            <text:p text:style-name="P6">Рӧмыд</text:p>
            <text:p text:style-name="P8">Хреб<text:span text:style-name="T9">ты</text:span></text:p>
            <text:p text:style-name="P7"><text:span text:style-name="T11">Н</text:span>енене<text:span text:style-name="T11">ч</text:span> кывлӧн анбур</text:p>
            <text:p text:style-name="P6">Войвыв тӧвру</text:p>
            <text:p text:style-name="P6">Кӧзяин</text:p>
            <text:p text:style-name="P6"/>
            <text:p text:style-name="P12">Анастасия Берёза</text:p>
            <text:p text:style-name="P8">Mystery tour</text:p>
            <text:p text:style-name="P14"><text:span text:style-name="T4">Собь ю берег</text:span><text:span text:style-name="T5">ын</text:span><text:span text:style-name="T4"> пожӧм </text:span><text:span text:style-name="T2">I</text:span></text:p>
            <text:p text:style-name="P8"><text:span text:style-name="T9">Собь ю берегын пожӧм </text:span>II</text:p>
            <text:p text:style-name="P8"><text:span text:style-name="T9">Собь ю бере</text:span><text:span text:style-name="T13">г</text:span><text:span text:style-name="T9">ын пожӧм</text:span> III</text:p>
            <text:p text:style-name="P6">Нитш да <text:span text:style-name="T11">рой</text:span></text:p>
            <text:p text:style-name="P6">Пӧрысь ниа</text:p>
            <text:p text:style-name="P6"><text:soft-page-break/>Рай-Из гӧр<text:span text:style-name="T11">а</text:span> весьтын ру</text:p>
            <text:p text:style-name="P6"/>
            <text:p text:style-name="P12">Максим Драницин</text:p>
            <text:p text:style-name="P6">Гӧрд гӧра весьтын кымӧръяс</text:p>
            <text:p text:style-name="P6"/>
            <text:p text:style-name="P12">Надежда Кожевникова</text:p>
            <text:p text:style-name="P6">Сэн<text:span text:style-name="T11">і</text:span>, кӧн<text:span text:style-name="T14">і</text:span> олӧны мойдъяс</text:p>
            <text:p text:style-name="P12"/>
            <text:p text:style-name="P12">Кристина Овсянкина</text:p>
            <text:p text:style-name="P8">Эльф</text:p>
            <text:p text:style-name="P8"/>
            <text:p text:style-name="P8">Анна Сажина</text:p>
            <text:p text:style-name="P6">Потан</text:p>
            <text:p text:style-name="P8">«Биполярн<text:span text:style-name="T9">ӧ</text:span>й Урал» <text:span text:style-name="T9">коллекция</text:span></text:p>
            <text:p text:style-name="P8">Парабола</text:p>
            <text:p text:style-name="P8">Компромисс</text:p>
            <text:p text:style-name="P15"><text:span text:style-name="T6">Биполярн</text:span><text:span text:style-name="T7">ӧй кодзувъяс</text:span><text:span text:style-name="T6"> </text:span></text:p>
            <text:p text:style-name="P9">Каприз</text:p>
            <text:p text:style-name="P6">Сёрниног</text:p>
            <text:p text:style-name="P8">Коктейль</text:p>
            <text:p text:style-name="P8">«Биполярн<text:span text:style-name="T9">ӧ</text:span>й Урал» <text:span text:style-name="T9">коллекцияысь «Войкытшсайса лун»</text:span></text:p>
            <text:p text:style-name="P16"><text:span text:style-name="T6">«Биполярн</text:span><text:span text:style-name="T7">ӧ</text:span><text:span text:style-name="T6">й Урал» </text:span><text:span text:style-name="T7">коллекцияысь «Войкытшсайса </text:span><text:span text:style-name="T8">вой</text:span><text:span text:style-name="T7">»</text:span></text:p>
            <text:p text:style-name="P19">Коллекция «Допотопные купидоны» Соло-турист</text:p>
            <text:p text:style-name="P8"/>
            <text:p text:style-name="P12">Анна Сажина, Татьяна Земцова</text:p>
            <text:p text:style-name="P10">Поз</text:p>
            <text:p text:style-name="P8"/>
            <text:p text:style-name="P12">Анжела Разманова</text:p>
            <text:p text:style-name="P9">Побег</text:p>
            <text:p text:style-name="P15"><text:soft-page-break/><text:span text:style-name="T8">Узьысь</text:span><text:span text:style-name="T6"> Пуэр-Кео</text:span></text:p>
            <text:p text:style-name="P10">Вӧр</text:p>
            <text:p text:style-name="P8"/>
            <text:p text:style-name="P12">Анжела Разманова, Сергей Разманов</text:p>
            <text:p text:style-name="P8">Бубен</text:p>
            <text:p text:style-name="P8"/>
            <text:p text:style-name="P12">Сергей Разманов</text:p>
            <text:p text:style-name="P15"><text:span text:style-name="T8">Кытчӧ пышйыны</text:span><text:span text:style-name="T6">?</text:span></text:p>
            <text:p text:style-name="P15"><text:span text:style-name="T8">Мый корсьны</text:span><text:span text:style-name="T6">?</text:span></text:p>
            <text:p text:style-name="P8"/>
            <text:p text:style-name="P12">Алекс Антипин</text:p>
            <text:p text:style-name="P10">Бӧръя из</text:p>
            <text:p text:style-name="P8"/>
            <text:p text:style-name="P12">Иван Туголуков, Анна Афонина</text:p>
            <text:p text:style-name="P8">Видеоарт</text:p>
            <text:p text:style-name="P6">Сувенир<text:span text:style-name="T12">ъяс</text:span></text:p>
          </table:table-cell>
        </table:table-row>
      </table:table>
      <text:p text:style-name="P1"/>
      <text:p text:style-name="P1">Макарова - 96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2-22T11:32:30.362108232</dc:date>
    <meta:editing-duration>PT27M14S</meta:editing-duration>
    <meta:editing-cycles>11</meta:editing-cycles>
    <meta:document-statistic meta:table-count="1" meta:image-count="0" meta:object-count="0" meta:page-count="3" meta:paragraph-count="121" meta:word-count="301" meta:character-count="2047" meta:non-whitespace-character-count="1864"/>
  </office:meta>
</office:document-meta>
</file>