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4.7cm" table:align="margins" style:writing-mode="lr-tb"/>
    </style:style>
    <style:style style:name="Таблица1.A" style:family="table-column">
      <style:table-column-properties style:column-width="12.345cm" style:rel-column-width="6999*"/>
    </style:style>
    <style:style style:name="Таблица1.B" style:family="table-column">
      <style:table-column-properties style:column-width="12.354cm" style:rel-column-width="7004*"/>
    </style:style>
    <style:style style:name="Таблица1.1" style:family="table-row">
      <style:table-row-properties style:min-row-height="4.189cm"/>
    </style:style>
    <style:style style:name="Таблица1.A1" style:family="table-cell">
      <style:table-cell-properties fo:padding="0.097cm" fo:border-left="0.5pt solid #000000" fo:border-right="none" fo:border-top="0.5pt solid #000000" fo:border-bottom="0.5pt solid #000000" style:writing-mode="page"/>
    </style:style>
    <style:style style:name="Таблица1.B1" style:family="table-cell">
      <style:table-cell-properties fo:padding="0.097cm" fo:border="0.5pt solid #000000" style:writing-mode="page"/>
    </style:style>
    <style:style style:name="P1" style:family="paragraph" style:parent-style-name="Standard">
      <style:text-properties style:font-name="Times New Roman" officeooo:rsid="000c903b" officeooo:paragraph-rsid="000e7843"/>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style:font-size-asian="10.5pt" style:font-size-complex="14pt"/>
    </style:style>
    <style:style style:name="P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officeooo:paragraph-rsid="001ae73f" style:font-size-asian="10.5pt" style:font-size-complex="14pt"/>
    </style:style>
    <style:style style:name="P4"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officeooo:paragraph-rsid="001f1050" style:font-size-asian="10.5pt" style:font-size-complex="14pt"/>
    </style:style>
    <style:style style:name="P5"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style:font-name="Times New Roman" fo:font-size="14pt" fo:language="kpv" fo:country="RU" style:font-size-asian="10.5pt" style:font-size-complex="14pt"/>
    </style:style>
    <style:style style:name="P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style>
    <style:style style:name="P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officeooo:paragraph-rsid="0021a026"/>
    </style:style>
    <style:style style:name="P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99cm" style:auto-text-indent="false" fo:background-color="transparent" style:writing-mode="lr-tb"/>
      <style:text-properties officeooo:paragraph-rsid="001f1050"/>
    </style:style>
    <style:style style:name="T1" style:family="text">
      <style:text-properties officeooo:rsid="001ae73f"/>
    </style:style>
    <style:style style:name="T2" style:family="text">
      <style:text-properties officeooo:rsid="001f1050"/>
    </style:style>
    <style:style style:name="T3" style:family="text">
      <style:text-properties style:font-name="Times New Roman" fo:font-size="14pt" fo:language="kpv" fo:country="RU" style:font-size-asian="10.5pt" style:font-size-complex="14pt"/>
    </style:style>
    <style:style style:name="T4" style:family="text">
      <style:text-properties style:font-name="Times New Roman" fo:font-size="14pt" fo:language="kpv" fo:country="RU" officeooo:rsid="001f1050" style:font-size-asian="10.5pt" style:font-size-complex="14pt"/>
    </style:style>
    <style:style style:name="T5" style:family="text">
      <style:text-properties style:font-name="Times New Roman" fo:font-size="14pt" fo:language="kpv" fo:country="RU" officeooo:rsid="001ae73f" style:font-size-asian="10.5pt" style:font-size-complex="14pt"/>
    </style:style>
    <style:style style:name="T6" style:family="text">
      <style:text-properties style:font-name="Times New Roman" fo:font-size="14pt" fo:language="kpv" fo:country="RU" officeooo:rsid="0020faf8" style:font-size-asian="10.5pt" style:font-size-complex="14pt"/>
    </style:style>
    <style:style style:name="T7" style:family="text">
      <style:text-properties style:font-name="Times New Roman" fo:font-size="14pt" fo:language="kpv" fo:country="RU" officeooo:rsid="0024bd69" style:font-size-asian="10.5pt" style:font-size-complex="14pt"/>
    </style:style>
    <style:style style:name="T8" style:family="text">
      <style:text-properties style:font-name="Times New Roman" fo:font-size="14pt" fo:language="kpv" fo:country="RU" officeooo:rsid="00250264" style:font-size-asian="10.5pt" style:font-size-complex="14pt"/>
    </style:style>
    <style:style style:name="T9" style:family="text">
      <style:text-properties style:font-name="Times New Roman" fo:font-size="14pt" fo:language="kpv" fo:country="RU" officeooo:rsid="002c21e7" style:font-size-asian="10.5pt" style:font-size-complex="14pt"/>
    </style:style>
    <style:style style:name="T10" style:family="text">
      <style:text-properties style:font-name="Times New Roman" fo:font-size="14pt" fo:language="kpv" fo:country="RU" officeooo:rsid="002d3521" style:font-size-asian="10.5pt" style:font-size-complex="14pt"/>
    </style:style>
    <style:style style:name="T11" style:family="text">
      <style:text-properties style:font-name="Times New Roman" fo:font-size="14pt" fo:language="kpv" fo:country="RU" officeooo:rsid="002d89a5" style:font-size-asian="10.5pt" style:font-size-complex="14pt"/>
    </style:style>
    <style:style style:name="T12" style:family="text">
      <style:text-properties style:font-name="Times New Roman" fo:font-size="14pt" fo:language="kpv" fo:country="RU" officeooo:rsid="002f2b9a" style:font-size-asian="10.5pt" style:font-size-complex="14pt"/>
    </style:style>
    <style:style style:name="T13" style:family="text">
      <style:text-properties style:font-name="Times New Roman" fo:font-size="14pt" fo:language="kpv" fo:country="RU" officeooo:rsid="003d137b" style:font-size-asian="10.5pt" style:font-size-complex="14pt"/>
    </style:style>
    <style:style style:name="T14" style:family="text">
      <style:text-properties officeooo:rsid="00227148"/>
    </style:style>
    <style:style style:name="T15" style:family="text">
      <style:text-properties officeooo:rsid="0023ed3d"/>
    </style:style>
    <style:style style:name="T16" style:family="text">
      <style:text-properties officeooo:rsid="0024bd69"/>
    </style:style>
    <style:style style:name="T17" style:family="text">
      <style:text-properties officeooo:rsid="0028c0a5"/>
    </style:style>
    <style:style style:name="T18" style:family="text">
      <style:text-properties fo:font-style="italic" style:font-style-asian="italic" style:font-style-complex="italic"/>
    </style:style>
    <style:style style:name="T19" style:family="text">
      <style:text-properties officeooo:rsid="002aaecf"/>
    </style:style>
    <style:style style:name="T20" style:family="text">
      <style:text-properties officeooo:rsid="002c21e7"/>
    </style:style>
    <style:style style:name="T21" style:family="text">
      <style:text-properties officeooo:rsid="002d3521"/>
    </style:style>
    <style:style style:name="T22" style:family="text">
      <style:text-properties officeooo:rsid="002d89a5"/>
    </style:style>
    <style:style style:name="T23" style:family="text">
      <style:text-properties officeooo:rsid="002f2b9a"/>
    </style:style>
    <style:style style:name="T24" style:family="text">
      <style:text-properties officeooo:rsid="003b70dd"/>
    </style:style>
    <style:style style:name="T25" style:family="text">
      <style:text-properties officeooo:rsid="003d13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Алфавит. Нененецкий каменный язык. Появился в стародавние времена. Когда первому эльфу захотелось описать прелесть Полярного утра. На каменной плите растительными и животными пигментами, пережженными в ядре планеты и замешанными на воде, витающей в воздухе, наносились татуировки на каменные плиты. После кометы, когда континенты распались, образовались моря, леса, горы и болота произошел раскол существовавших на эльфов, гномов, троллей и человеков. Древнеэльфийский язык распался на лесной, каменный и прочие. Например, язык лесных ненцев. А древние тексты рассыпались на буквы. </text:p>
            <text:p text:style-name="P2">Основан на кириллице, мефодице, пиктографии и корявом почерке младенца. Около современными исследованиями древних эльфийских языков занимались Дж.Р.Р. Толкиен, Жан-Франсуа Шампольон и др.</text:p>
            <text:p text:style-name="P2">Всю дорогу на пляже встречались множество букв Х и букв О, посему материал должен был называться Халфавит или Олфовит), <text:s/>а теперь о серьезном. Во времена до сотворения мира существовало знание. Первым было не слово, а буква, в его содержании…. Послания собраны по буквам, а язык утрачен. Древний лингвист ушел в горы.</text:p>
            <text:p text:style-name="P2">Буквы нененецкого каменного языка делятся на гласные, согласные, несогласные, громогласные и шипящие.</text:p>
            <text:p text:style-name="P2">Буква Свист. Одна из древнейших громогласных. Тревожная. «Как свист в ночи»- выражение появилось в темные времена, когда свист не сулил ничего хорошего. <text:soft-page-break/>Более поздние племена использовали и используют свист в своих песнях и танцах, считая, что оно отпугивает злые силы. Буква Свист пропала со временем. Из тех, что гоблины не слышат, а человеки спрашивают: в каком ухе звенит?</text:p>
            <text:p text:style-name="P2">Ау. Одна из громогласных. Произносится по волчьи протяжно с ударением на обе буквы. Остаточное явление от лесных эльфов. В древние времена было созвучно современному SOS. Горные эльфы в своем репертуаре не использовали, так как крик в горах – смерти подобен.</text:p>
            <text:p text:style-name="P2">Бу. Гласная, пугающая. </text:p>
            <text:p text:style-name="P2">Время. Громогласная. Одна из важнейших. Настолько громкая, что неслышен ход времени. ощущается только в горах и похожа на вопрос: когда?</text:p>
            <text:p text:style-name="P2">Гек. В честь древних прирученных. Сейчас это вид Собаковых малолающих. А тогда священное животное, спустившее с гор заблудших оленей.</text:p>
            <text:p text:style-name="P2">Дом. Невнятная. Дом есть и его нет. Путешествующие перемещающиеся племена без квадратного объема в пяти\девятиэтажке, они нигде и везде. Буква в форме конуса из шубы оленей с костром внутри.</text:p>
            <text:p text:style-name="P2">Еловый корень. Буква, рассказывающая обо всех Хвойных. </text:p>
            <text:p text:style-name="P2">Звук. Громогласная. Произносится в 7 интонациях. Типа, ДО, РЕ, МИ, ФА, СОЛЬ, ЛЯ, СИ. Если нарисовать эту букву на пяти полосках, получится музыка. Во времени обозначается, как дни недели. <text:soft-page-break/>Каждый звучит по-своему, к примеру, в пнд: ААААААААААА (с надрывом, до хрипоты).</text:p>
            <text:p text:style-name="P2">И. Икота. Дрожь земли и пузла. Пришла в эльфийский из гоблинского. </text:p>
            <text:p text:style-name="P2">И краткая. Рык после еды. Точечно. Так же из гоблинского. Произносится сразу после обжорства.</text:p>
            <text:p text:style-name="P2">Кулебя. Буква из древних. Означает Хлеб. Но… до того, как получился первый хлеб, до того, как в мире появились первые формы, была великая кулебя. Сейчас есть хлеб круглый, квадратный, овальный, а тогда был любой другой хаотичный, но в нем жизнь.</text:p>
            <text:p text:style-name="P2">Лень. Вечная. Тянущаяся. Нужно сделать быстро и хорошо, чтобы дольше лежать и не дай боги переделывать.</text:p>
            <text:p text:style-name="P2">Мявкий знак. Древнейшим из прирученных (см. букву ГЕК) были Мявкающие. Их закинули сюда вместе с пирамидами не человеками деланными. В горах (как и в тундре, как на болотах, в квартирах, везде-везде) бесполезны, но так приятно зарыться носом в мягкий пузик. Буква со временем утратила троеусие.</text:p>
            <text:p text:style-name="P2">Нене. Громогласная образующая. От NENE происходит название ветви эльфийского горного языка, алфавит которого представлен здесь. Нененецкий горный язык получил свое особое распространение в области, именуемой Рай-Изский Красный как закат камень.</text:p>
            <text:p text:style-name="P2">Олень. См. букву. ЛЕНЬ. Восхваляющая. Пишется в верх рогами о жизни, вниз – о печальном.</text:p>
            <text:p text:style-name="P2">П. Согласная, шуршащая. Уральские горы <text:soft-page-break/>древнейшие (около 350 млн лет назад), состоящие из двигающихся камней. Буква – глагол несовершенного действия. Там, где много камней невозможно подкрасться незаметно. Пппп – звук сыплющихся от шага камней.</text:p>
            <text:p text:style-name="P2">Рёбры. Гласные сакральные. Защитная буква. Корсет. Оберег для нежной мышцы, отвечающей за любовь. Так же хранят в себе легкие, в которых поэзия. Вдыхаемый кислород при определенных условиях превращается в стихи. Атавизм, оставшийся от эльфов.</text:p>
            <text:p text:style-name="P2">Слонце. Согласная со всем. В былые времена рисовалась как голова слона о шести хоботах, направленных на 6 сторон света. День, вечер, ночь, утро, сумерки, и великое ничто. Если первые четыре более или <text:s/>менее ясны и аналогичны современным югу, западу, северу и востоку, то две стороны выпали из употребления, но известны всем. Сумеречная сторона находится в любом из промежутков, а великое ничто можно прочувствовать на себе, если проснуться после дневного сна. Возникает вопрос: что я? Где я? Какой сейчас год? В общем сплошная философия. При очередном разломе плит, слонцы перестали водиться здесь и начали водиться там, а буква осталась.</text:p>
            <text:p text:style-name="P2">Тау – сама жизнь. Буква образована условными вертикаль – позвоночный столб, горизонталь – тазовый пояс. Не руки, не ноги, а хребет играл важнейшую роль в жизни древних. В движении жизнь, посему двигаемся. </text:p>
            <text:p text:style-name="P2">Урал. Громогласная. Созвучная крику Ура. Макс Фасмер выводит слово «ура» из новоNENEмецкого <text:soft-page-break/>hurra, а то, в свою очередь, от средневерхNENEмецкого hurrä, и связывает эти слова с hurren «быстро двигаться», что в свою очередь доказывает связь с NENENEцким языком.</text:p>
            <text:p text:style-name="P2">Фет. Шуршащая, шепчущая… о вечном. Однажды на вопрос анкеты дочери Льва Толстого Татьяны «Долго ли вы хотели бы жить?» Фет ответил: «Наименее долго». Вне гор соглашусь, но там- Пусть долго, пусть вечно, рассыпаться в конце, чтоб туристы подобрали и в кармане увезли. Цвет буквы- яблочная пастила, поставляемая к императорскому столу. Афффанасссий Ффффет…. Как песок между камнями шуршит. Как свечка тухнет на террасе. Фет писал, скрипя пером: «В тихие минуты полной беззаботности я как будто бы чувствовал подводное вращение цветочных спиралей стремящихся внести цветок на поверхность, но в конце концов оказывалось что стремились наружу одни спирали стеблей, на которых цветов не было. Фет – эльф. Он был там в начале природы.</text:p>
            <text:p text:style-name="P2">Буква Хариус. Шипящая колдунская. Используется в ритуалах гипноза реки. В рецептах требовалось взять палку, нитку и крючок, украсить их блеснами, опарышем или червяком и сидеть на попе ровно много времени. По предположению некоторых ученых хариус вместе со слоном упали на индийский континент, а здесь осталась лишь традиция и буква в алфавите.</text:p>
            <text:p text:style-name="P2">Щет. Многое время назад эволюционно <text:s/>человеческое существо потеряло шерстяной покров, где <text:soft-page-break/>то больше где то меньше. Но буква щет осталась и процветает в диких условиях. Например, 141 км река Собь, Рай-из и пр.</text:p>
            <text:p text:style-name="P2">Ы. Колдунская громогласная. Звук древнее времен, образовался в момент, когда олений рог ткнул в человеческое существо. Неоспоримым доказательством служат 14 маленьких треугольных фиолетовых синяков по всему телу при доставке оленьего рога оттуда сюда.</text:p>
            <text:p text:style-name="P2">Ь. не буква вообще. Знак. Но, если бы не он, то речь была бы как Немецкие командирские речи.</text:p>
            <text:p text:style-name="P2">Я. Якорь. Пожелание всем. Найти свое место. Дом. Место. Человеков. И бросить якорь в окно. Быть счастливым. Молчаливым. С оленьим масляным взглядом и целеустремленностью ненецких оленеводцев. Берегите себя, будьте счастливы, не будьте красивым окутаным одеялками покрывлками булыжником. Горы. Любовь моя безоговорочная.</text:p>
            <text:p text:style-name="P2">Полярный вечер – это, когда все начинают хотеть спать, смотрят «Время», чистят зубки и слушают сказки…. месяц.</text:p>
            <text:p text:style-name="P2">Клюква 2021. Едем, говорит, под Воркуту, жить будем 200 м от станции.. представили себе сарай посреди тундры еще и рядом с жд путями. Погода не шептала. Подумали, что будем, как микробиологи, мхи и лишайники на болтах изучать. В итоге изучали нас, через лупу, через призму. Горстка микробов-интервентов в кислотных куртках. Чайки отчаянно защищали свои гнезда, отвоевывали исконнно свои территории, как индейцы, ей богу. <text:s/>Уже в пути, в овалах <text:soft-page-break/>вагонных окон начали виднеться горы, настоящие) пусть, хоть так, издали….. как оказалось, домик-пшик, посередь огромад, спасибо, красный Рай-из с одной стороны, и что то большое, древнее, шевелящееся с другой. Сбегать с двумя пятлитрушками 2 км туда и обратно за водой. Легко. На берег ходили просто с кружкой. Как Маугли пили из реки. Еще бы и ели, но беззвучный хохот местных рыб преследовал наших рыбаков и не давал им спать. </text:p>
            <text:p text:style-name="P2">От мест осталось впечатление – детский тест ДОМ-ЧЕЛОВЕК-ДЕРЕВО. <text:s/>Рисовать, как ребенок, как неандерталец на стене своей пещеры. Если расшифровать потом, то оставила там все зубы, шипы и когти, не физиология, а сплошная психология, остались мех и ухи. Само добро.</text:p>
            <text:p text:style-name="P2">Там многобожие или полное их отсутствие. Только ты и силы природы. Или ты ее или она тебя.</text:p>
            <text:p text:style-name="P2">Отдых – это смена рода деятельности. Клюква 2021- это смена вида транспорта. Автобус, суперпоезд, таксебепоезд, дальше хуже, обоз с осликом, кого мне впрячь в чемодан на колесиках?</text:p>
            <text:p text:style-name="P2">В громаде пляжа, нас рассматривали под лупой, не мы их. Флора. Сначала виделось мелкой пестрядью…. Много, разно, микро, как будто рассыпал бисер, а потом попытался пинцетом разложить их по цветам и размерам… до похода в реликтовый лес. Пятьсотлетние лиственницы для меня, как висит груша- нельзя скушать)</text:p>
            <text:p text:style-name="P2">Не в слух, а знаками передай, что <text:s/>красота <text:soft-page-break/>неописуенная да сила неуемная.</text:p>
            <text:p text:style-name="P2">О быте… все стерлось – 13 искусанных потных йети, так и появляются потом статьи о том, что видели мохнатое существо, которое чесалось о березу. Островок цивилизации без цивилизации. Баня, лишь намёк на баню. Невысокая кухня, достойная 5 звезд Мишлен. Гороховый суп, который в мирской жизни в меня не засунуть, а там-Можно ли добавки? Да побольше-побольше. Слава богам никто не взял кабачки. Одежда – Уральский VOGUE коллекция лето-осень 2021. Вязаные свитера, тельняшки, робы. Смешные, красивые, лишь бы кое-кто до нежных мест не добрался. Потом рассказывала по приезду про колличество гнуса- а у нас не было, говорят. Правильно, весь гнус там, станция Сейда – филиал ада на земле, где в каждое неудобное место как дротики вонзаются стопять и один мерзкий клюв. </text:p>
            <text:p text:style-name="P2">Камни – фото событий до начала времен. Летящая в космосе жижа, комета, деление на континенты, до богов и нас- правнуков бактерий. </text:p>
            <text:p text:style-name="P2">Земля образовалась около 4,567 млрд лет назад путём аккреции из протопланетного диска, дискообразной массы газа, пыли, оставшихся от образования Солнца, которая и дала начало Солнечной системе. Спасибо, Википедия, за ложную информацию. Все было не так. На вселенской скорости в космическом вакууме летела перламутровая Жижа, которая миллиард лет назад столкнулась с тогда еще не северным, а просто Сиянием, образовав бесформенную лепешку. До сих пор <text:soft-page-break/>ведутся споры о форме нашего межгаллактического корабля, одно мы знаем наверняка, что углов нет. </text:p>
            <text:p text:style-name="P2">Подводя итог. Если внимательно смотреть, можно видеть буквы Древних, собрать из них современные слова, так как древний язык утрачен чуть больше, чем полностью. </text:p>
            <text:p text:style-name="P2">Павел Зарослов</text:p>
            <text:p text:style-name="P2">«Шляпа» бумага, гуашь, маркер</text:p>
            <text:p text:style-name="P2">«Меня здесь нет» бумага, гуашь, маркер</text:p>
            <text:p text:style-name="P2">«Истории от Филиппыча» бумага, гуашь, маркер</text:p>
            <text:p text:style-name="P2">«Мошки» бумага, гуашь, маркер</text:p>
            <text:p text:style-name="P2">«Меня здесь нет»(ненцы) бумага, гуашь, маркер</text:p>
            <text:p text:style-name="P2">«Березы» бумага, гуашь, маркер</text:p>
            <text:p text:style-name="P2">Татьяна Земцова</text:p>
            <text:p text:style-name="P2">«Сумерек» холст на картоне, смешанная техника </text:p>
            <text:p text:style-name="P2">Все разговоры ведутся о Полярном дне и Полярной ночи, но все забывают о пограничных состояниях, где ночь – это мистика, а сумерки – это таинство. </text:p>
            <text:p text:style-name="P2">«Алфавит Нененецкого языка» фотография, графика</text:p>
            <text:p text:style-name="P2">«Северный ветер» дерево, резьба</text:p>
            <text:p text:style-name="P2">«Хозяин» дерево, резьба</text:p>
            <text:p text:style-name="P2">«Хребты» смешанная техника</text:p>
            <text:p text:style-name="P2">В движении жизнь, но в насильном движении – смерть. Вершина горы больше 1000 м над уровнем моря. Истощенные тела каторжных душ огромной долотой долбят скальную породу и не так страшна груженая камнями тачка, которую надо толкать вверх, как <text:soft-page-break/>груженая камнями тачка, которую надо тащить(?) толкать(?) держать и двигать вниз…. Если вырвалась из ослабевших рук, успеть крикнуть вниз- берегись…. Гибли, созидая, творя дорогу, по которой мы потом ехали в поезде с душем и едой в коробочках и еще смели ворчать. Фоном служит спина. Зажратая и с глупой татушкой. Я говорю – сфоткай так, чтобы ребра было видно – какие ребра?)) горы – это кость земли, лес – шерсть.</text:p>
            <text:p text:style-name="P2"><text:s/>«Эльф» фото Овсянкина К.</text:p>
            <text:p text:style-name="P2">«Там, где живут сказки» фото Кожевникова Н.</text:p>
          </table:table-cell>
          <table:table-cell table:style-name="Таблица1.B1" office:value-type="string">
            <text:p text:style-name="P6"><text:span text:style-name="T3">Анбур. Нене</text:span><text:span text:style-name="T13">нецкӧй</text:span><text:span text:style-name="T3"> нэмӧвӧйся изъя кыв. Сійӧ артмис зэв важӧн, кор медводдза эльф кӧсйис висьтавны войвывса асывлӧн мич йылысь. Быдмӧг да пемӧс пигментъясӧн, мый сотчӧмаӧсь Му шар пытшкын да мый гудралӧма ва вылын, серпасалӧма из плитаяс вылӧ. Комета бӧрын, кор торъялісны континентъяс, артмисны саридзьяс, вӧръяс, гӧраяс да нюръяс, ставӧн, кодъяс сэк олісны, юксисны эльфъяс, гномъяс, тролльяс да мортъяс вылӧ. Эльфъяслӧн нэмӧвӧйся кывйыс торъяліс вӧрса, изъя да мукӧд вылӧ. Шуам, вӧрса ненечьяслӧн кыв. А нэмӧвӧйся гижӧдъясыс разалісны шыпасъяс вылӧ.</text:span></text:p>
            <text:p text:style-name="P4">Артмӧма кириллица, мефодица, пиктография да кагалӧн курни-верни гижанног подув вылын. Ӧніяджык кадӧ эльфъяслысь нэмӧвӧйся кывъяссӧ туялісны Дж.Р.Р. Толкиен, Жан-Франсуа Шампольон да мукӧд. </text:p>
            <text:p text:style-name="P4">Мунігчӧж пляж вылын паныдасьлісны уна «Х» шыпас да «О» шыпас, та вӧсна гижӧдсӧ коліс нимтыны Ханбурӧн либӧ Онбурӧн. А ӧні шмониттӧг. Енкола артмытӧдз вӧлі тӧдӧмлун. Медводз вӧлі эз кыв, а шыпас, сылӧн сюрӧсын... Шыӧдчӧмъяссӧ чукӧртӧма шыпасъясысь, а кывйыс вошӧма. Зэв важ кадся лингвистыс муніс гӧраясӧ.</text:p>
            <text:p text:style-name="P8"><text:span text:style-name="T3">Нене</text:span><text:span text:style-name="T13">нецкӧй</text:span><text:span text:style-name="T3"> изъя кывйын шыпасъясыс юксьӧны гласнӧй, согласнӧй, абу согласнӧй, зэв гора да шипящӧй шыпасъяс вылӧ.</text:span></text:p>
            <text:p text:style-name="P7"><text:span text:style-name="T3">Свист (Шутёвтӧм) шыпас. Зэв гора важ </text:span><text:span text:style-name="T4"><text:s/>шыалысь</text:span><text:span text:style-name="T3">яс пиысь ӧти. Майшасяна. «Кыдзи войын шутёвтӧм» - тайӧ кывъясыс артмисны пемыд кадӧ, кор шутёвтӧм индіс лёктор вылӧ. Сёрджык племяяс </text:span><text:soft-page-break/><text:span text:style-name="T3">вӧдитчисны шутёвтӧмӧн да и вӧдитчӧны на ӧні асланыс сьыланкывъясын да йӧктӧмын. Найӧ лыддьӧны, мый сійӧ повзьӧдлӧ лёк вынъяссӧ. Кадӧн </text:span><text:span text:style-name="T4">С</text:span><text:span text:style-name="T3">вист шыпас вошис. На пиысь, мый гоблинъяс оз кывны, а мортъяс юасьӧны: кутшӧм пельын </text:span><text:span text:style-name="T5">шут</text:span><text:span text:style-name="T6">ь</text:span><text:span text:style-name="T5">лялӧ</text:span><text:span text:style-name="T3">?</text:span></text:p>
            <text:p text:style-name="P2">Ау. Зэв гора шыалысьяс пиысь ӧти. Шуӧны кӧин моз нюжйӧдлӧмӧн кыкнан шыпас вылӧ ударениеӧн. Вӧрса эльфъяссянь коляс. Лӧсялӧ ӧнія SOS-лы. Гӧраса эльфъяс татшӧмторнас эз вӧдитчывны – гӧраясын горзыны оз позь – вермас лоны ыджыд лёктор.</text:p>
            <text:p text:style-name="P2">Бу. Гласнӧй, повзьӧдлысь. </text:p>
            <text:p text:style-name="P2">Время (Кад). Зэв гора шыалысь шыпас. Тӧдчан<text:span text:style-name="T14">а</text:span> шыпасъяс пиысь ӧти. Сэтшӧм гора, мый он кыв кадлысь мунанногсӧ. Кылан сӧмын гӧраясын. Сійӧ ӧткодь «кор?» юалӧмкӧд.</text:p>
            <text:p text:style-name="P2">Гек. Сиӧма важ мевйӧдӧмаяслы. Ӧні тайӧ этша увтысь пон сикас. А сэки вӧлі вежа пемӧсӧн, коді отсаліс вошӧм кӧръяслы лэччыны гӧраясысь.</text:p>
            <text:p text:style-name="P2">Дом (Керка). Гӧгӧрвотӧм. Керкаыс эм да сійӧ абу. Путешествуйтысь, ветлысь племяяс некӧні да быдлаын. Шыпасыс петкӧдчӧ кӧр пасьысь конус формаын, пытшкӧсладорас серпасалӧма бипур.</text:p>
            <text:p text:style-name="P2">Еловый корень (Коз вуж). Шыпас, мый юӧртӧ став лыска пу йылысь. </text:p>
            <text:p text:style-name="P2">Звук (шы). Зэв гора шыалысь шыпас. Шусьӧ 7 интонацияын. ДО, РЕ, МИ, ФА, СОЛЬ, ЛЯ, СИ кодь. Серпасавны кӧ тайӧ шыпассӧ вит визь вылын, артмас шылад. Кадын индӧны вежон лунъяс моз. Быдӧн юргӧ ас ног, шуам, выльлунӧ: ААААААААААА (сьӧмдӧм <text:soft-page-break/>гӧлӧсӧн, чирӧм шыӧдз).</text:p>
            <text:p text:style-name="P2">И. Икота (Сутшик). Локтіс эльфийскӧй кывйӧ гоблинскӧйысь. </text:p>
            <text:p text:style-name="P2">И краткӧй. Сёйӧм бӧрын эргӧм. Сідзжӧ гоблинскӧйысь. Шуӧны дзик пыр горшасьӧма сёйӧм бӧрын.</text:p>
            <text:p text:style-name="P2">Кулебя. Важся шыпасъяс пиысь ӧти. Сылӧн вежӧртасыс Нянь. Но… сэтчӧдз на, кор артмис медводдза нянь, кор артмисны медводдза формаяс, вӧлі великӧй кулебя. Ӧні эм быдсикас няньыс, а сэки вӧлі хаотичнӧй, но сыын и олӧмыс.</text:p>
            <text:p text:style-name="P2">Лень (Дыш). Помтӧм. Нюжалысь. Колӧ вӧчны ӧдйӧ да бура, медым сэсся дырджык куйлыны да выль пӧв не вӧчны.</text:p>
            <text:p text:style-name="P2">Мявкий знак (Н<text:span text:style-name="T1">явзан</text:span> пас). Медся важ мевйӧдӧмаясӧн (видзӧд ГЕК шыпас) вӧліны Нявзысьяс. Найӧс татчӧ шыбитісны абу мортӧн вӧчӧм пирамидаяскӧд ӧттшӧтш. Гӧраясын (кыдз и тундраын, нюръясын, патераясын, быдлаын) дзик весьшӧр<text:span text:style-name="T15">а</text:span>ӧсь, но сэтшӧм мусаӧсь. Кадӧн шыпасыс воштіс ассьыс «троеусиесӧ».</text:p>
            <text:p text:style-name="P2">Нене. Зэв гора шыалысь, артмӧдысь шыпас. NENE-ысь артмӧ гӧраса эльфийскӧй кыв вожлӧн нимыс, кодлысь анбурсӧ татчӧ и вайӧдӧма. Гӧраса нене<text:span text:style-name="T25">нецкӧй</text:span> кыв торйӧн ёна паськалӧма сійӧ юкӧнын, кутшӧмӧс нимтӧны Рай-Изский Красный.</text:p>
            <text:p text:style-name="P2">Олень (Кӧр). Видзӧд ЛЕНЬ (ДЫШ) шыпас. Ошкысь. Сэк, кор сійӧс гижӧма вывлань сюръясӧн – олӧм йылысь, увлань сюръясӧн – жугыльтор йылысь.</text:p>
            <text:p text:style-name="P2"><text:soft-page-break/>П. Согласнӧй, кышакылысь. Урал гӧраяс артмисны 350 гӧгӧр миллион во сайын, сылӧн изъясыс вешъялӧны. Сэні, кӧні уна из, он вермы мунны гусьӧн. Пппп – воськов улын киссьысь изъяслӧн шы.</text:p>
            <text:p text:style-name="P2">Рёбры (Ордлыяс). Сакральнӧй гласнӧйяс. Видзан шыпас. Корсет. Муслун вӧсна кывкутысь небыд яйчиглы видзӧг. Сідзжӧ найӧ видзӧны ты, кӧні олӧ поэзия. Торъя кадӧ лолыштӧм кислород лоӧ кывбурӧн. Эльфъяссянь кольӧм атавизм.</text:p>
            <text:p text:style-name="P6"><text:span text:style-name="T3">Слонце. Быдторкӧд сӧглас. Воддза кадӧ серпасалісны слӧн юр моз, кодлӧн квайт кузь н</text:span><text:span text:style-name="T7">ы</text:span><text:span text:style-name="T3">р, найӧс веськӧдӧма муюгыдлӧн квайтладорӧ. Лун, рыт, вой, асыв, рӧмыд да ыджыд нинӧм. Медводдза нёльыс гӧгӧрвоанаӧсь да лӧсялӧны ӧнія лунвывлы, рытыввывлы, войвывлы да асыввывлы. Бӧръя кык кывнас дугдісны вӧдитчыны, но найӧс быдӧн тӧдӧны. Рӧмыдладорыс вермас лоны кӧть кӧні, а ыджыд нинӧмсӧ позьӧ гӧгӧрвоны, кор садьман луннас узьӧм бӧрын. Артмӧ юалӧм: Мый ме? Коді ме? Кутшӧм ӧні во? Тані быдлаын философия. Сэк, кор плитаясыс жугалісны, слӧнъясыс тані дугдісны овны да кутісны овны сэн, а шыпасыс кол</text:span><text:span text:style-name="T8">и</text:span><text:span text:style-name="T3">с.</text:span></text:p>
            <text:p text:style-name="P3">Тау – ачыс олӧмыс. Шыпасыс артмӧма условнӧй сувтсӧс визьысь – сюрса лы, водсанога визьысь – коскытш. Эз ки, эз кок, а сюрса лы вӧлі тӧдчанаӧн важ олысьяслы. Олӧмыс – мунӧм-вӧрӧмын, та вӧсна мунам водзӧ. </text:p>
            <text:p text:style-name="P3">Урал. Зэв гора шы<text:span text:style-name="T17">алысь</text:span>. Лӧсялӧ «Ура» горӧдӧмлы. Макс Фасмер шуӧ, мый «ура» кыв артмӧма <text:soft-page-break/>новоNENEмецкӧй <text:span text:style-name="T18">hurra</text:span>-ысь, а сійӧ нин – средневерхNENEмецкӧй <text:span text:style-name="T18">hurrä</text:span>-ысь. Сійӧ йитіс тайӧ кывъяссӧ <text:span text:style-name="T18">hurren</text:span> кывкӧд («ӧдйӧ мунны»), мый и эскӧдӧ NENENEцкӧй кывкӧд йитӧдсӧ.</text:p>
            <text:p text:style-name="P2">Фет. Кышакылысь, шӧпкӧдчысь…помтӧмлун йылысь. Коркӧ Лев Толстойлӧн ныв Татьяналӧн анкетаын «Дыр-ӧ ті кӧсйинныд, эськӧ, овны?» юалӧм вылӧ Фет вочавидзис: «Дырджык кадысь медэтшасӧ». Гӧраясысь бокын та серти ме сӧглас, но сэні – Медым дыр, помтӧг, медым помас разавны гӧгӧрбок да сэсся туристъяс босьтісны да нуисны зептас. Шыпаслӧн рӧм – яблӧга пастила, мый вайӧны императорлӧн пызан вылӧ. Афффанасссий Ффффет…. Быттьӧ изъяс костын кышакылӧ лыа. Кыдзи сись кусӧ терраса вылын. Фет гижис: «<text:span text:style-name="T1">Сійӧ здукъясӧ, кор нинӧм вӧсна он тӧждысь, ме кылі быттьӧ дзоридз идз</text:span><text:span text:style-name="T19">ь</text:span><text:span text:style-name="T1">яс гартчӧны да кӧсйӧны петкӧдны ортсӧ дзоридзсӧ, но бӧрнас лоис гӧгӧрвоана, мый ортсӧ вермис веськавны сӧмын ид</text:span><text:span text:style-name="T19">д</text:span><text:span text:style-name="T1">зыс, кӧні дзоридзыс эз вӧв</text:span>». Фет – эльф. Сійӧ вӧлі сэні, кор вӧр‑ваыс сӧмын на чужис.</text:p>
            <text:p text:style-name="P6"><text:span text:style-name="T3">Хариус </text:span><text:span text:style-name="T9">(Ком)</text:span><text:span text:style-name="T3"> шыпас. Чушкан, туналан. Вӧдитчӧны юкӧд ритуалъясын. Колӧ вӧлі босьтны бедь, сунис да вугыр, мичмӧдны найӧс кыснанӧн, опарыш</text:span><text:span text:style-name="T10">ӧ</text:span><text:span text:style-name="T3">н либӧ нидзулӧн да пукавны чӧла уна кад. Некымын туялысь чайтӧ, мый </text:span><text:span text:style-name="T11">ком</text:span><text:span text:style-name="T3"> усис слӧнкӧд ӧтув индияса континент вылӧ, а тані колис сӧмын традицияыс да анбурын шыпасыс.</text:span></text:p>
            <text:p text:style-name="P2">Щет. Уна нэм сайын эволюция отсӧгӧн морт вылысь гӧныс усис, кӧнкӧ ёнджыка, кӧнкӧ этшаджыка. <text:soft-page-break/>Но щет шыпас колис да сӧвмӧ вӧр-ваын. Шуам, 141 км, Соб ю, Рай-из да мукӧд.</text:p>
            <text:p text:style-name="P2">Ы. Тунлӧн зэв гора шы. Шыыс кадысь на важджык. Артмис, кор кӧрлӧн сюрыс сутшкысис мортлӧн вир-яйӧ. Эскӧдӧ тайӧс став туша пасьта 14 ичӧтик лӧз, кор вайи кӧрлысь сюрсӧ сэтысь татчӧ.</text:p>
            <text:p text:style-name="P2">Ь. весиг абу шыпас. Пас. Но сытӧг сёрниыс, эськӧ, вӧлі немецкӧй командирскӧй кыв кодь.</text:p>
            <text:p text:style-name="P2">Я. Якӧр. Ставлы сиӧм. Аддзыны ас ин. Керка. Места. Мортъясӧс. Да шыбитны якӧрсӧ ӧшиньӧ. Лоны шудаӧн. Лӧнь мортӧн. Кӧрлӧн кодь видзӧдласа да ненеч кӧр видзысьяс кодь нырччысь мортӧн. Видзӧй асьнытӧ, лоӧй шудаӧсь, энӧ лоӧй мичмӧдчӧм изйӧн. Гӧраяс. Кӧть мый эн шу, а тайӧ муслун.</text:p>
            <text:p text:style-name="P2">Войкытшсайын рыт – кад, кор ставныс кӧсйӧны узьны, видзӧдӧны «Время», весалӧны пинь да кывзӧны мойдъяс…. тӧлысь.</text:p>
            <text:p text:style-name="P6"><text:span text:style-name="T3">Клюква 2021. Шуӧны, мый мунам Вӧркута дорӧ, овны кутам станциясянь 200 метра ылнаын. Синъяс водзын артмис татшӧм серпас: тундра шӧрын сулалӧ сарай да нӧшта </text:span><text:span text:style-name="T12">и</text:span><text:span text:style-name="T3"> кӧрт туй дорын. Поводдяыс эз нимкодьӧд. Мӧвпыштім, мый лоам микробиологъяс кодьӧсь, кутам туявны нюръяс вылысь нитш да рой. А артмис, мый видзӧдісны-туялісны миянӧс, лупа пыр, призма пыр. Кислотнӧй курткаа микроб-интервентъяслӧн чукӧртор. Каляяс повтӧма дорйисны ассьыныс позъяссӧ. Туйын, вагонса ӧшинь пыр тыдовтчисны гӧраяс, мед кӧть и ылынӧсь… аттьӧ, гӧрд Рай-из, сьӧлӧмкылӧмъясысь. Котӧртлыны вала вит литра </text:span><text:soft-page-break/><text:span text:style-name="T3">кык дозйӧн 2 килом</text:span><text:span text:style-name="T5">е</text:span><text:span text:style-name="T3">тр сэтчӧ да бӧр. Абу сьӧкыд. Берег дорӧ ветлім сӧмын кружкаӧн. Маугли моз юим васӧ юысь. Нӧшта сёйим, эськӧ, но черияс тешитчисны миян кыйсьысьяс вылын да эз сетны налы узьны. </text:span></text:p>
            <text:p text:style-name="P2">Местаясысь колис сьӧлӧмкылӧм – КЕРКА-МОРТ-ПУ челядьлы тест. Серпасавны кага моз, неандерталеч моз аслас пещера стенъяс вылын. Бӧрнас кӧ расшифруйтны, сэні колис став пиньӧй, шипъяс да гыж, абу физиология, а психология, колис ку да пельяс. Ачыс бурыс.</text:p>
            <text:p text:style-name="P2">Сэні уна ен либӧ найӧ дзикӧдз абуӧсь. Сӧмын тэ да вӧр-ва. Либӧ тэ сійӧс либӧ сійӧ тэнӧ.</text:p>
            <text:p text:style-name="P2">Шойччӧм – тайӧ удж сикас вежӧм. Клюква 2021 – тайӧ транспорт сикас вежӧм. Автобус, суперпоезд, сідз‑тадз поезд, водзӧ лёкджык, ослика обоз, кодӧс меным доддявны кӧлесаа чемоданӧ?</text:p>
            <text:p text:style-name="P2">Ыджыд пляж вылын лупа улын моз видзӧдалісны миянӧс, а эг ми найӧс. Быдмӧгъяс. Медводз тыдаліс ичӧтик визьӧн…. Уна, быд сикас, быттьӧ бисер кисьталӧмаӧсь, сэсся кӧсйи найӧс пинцетӧн торйӧдлыны рӧм да ыджда серти… важысь кольӧм вӧрӧ ветлытӧдз. Витсёвося ниаясыс лоисны меным кыдзи «ӧшалӧ груша, а сёйны оз позь»)</text:p>
            <text:p text:style-name="P2">Кывтӧг, пасъясӧн петкӧдлы, мый мичлуныс висьтавны позьтӧм да выныс сылӧн помтӧм.</text:p>
            <text:p text:style-name="P2">Оланног йылысь… ставыс вуні – курччалӧм да пӧсялӧм 13 йети, сідз и петӧны сэсся статьяяс, мый аддзывлӧмаӧсь гӧна мортӧс, коді вӧлі гыжъясьӧ кыдз пуӧ. Цивилизациялӧн дітор цивилизациятӧг. Пывсян, <text:soft-page-break/>сӧмын пывсян кодь. Абу джуджыд кухня, кодлы позьӧ сетны Мишленлысь 5 кодзув. Анькытша шыд, сідзсӧ ме сійӧс некор эськӧ эг сёй, а тані – Позьӧ нӧшта? Да унджык. Аттьӧ енлы, мый некод эз босьт кабачки. Паськӧм – Уралса VOGUE 2021 вося гожӧм-ар коллекция. Кыӧм свитеръяс, тельняшкаяс, уджалан паськӧм. Серамбанаӧсь, мичаӧсь, мед эськӧ сӧмын кодсюрӧ небыд яйӧдз эз пыр. Локтӧм бӧрын висьталі кымын ном-геб вӧлі – а миян эз вӧв, шуӧны. Дерт, став ном-гебйыс сэні да, Сейда станция – му вылын адлӧн филиал, кӧні найӧ быдлаын дзизгӧны да ёсь ем моз заргысьӧны тэӧ. </text:p>
            <text:p text:style-name="P2">Изъяс – олӧм пуксь<text:span text:style-name="T1">ы</text:span>тӧдз лоӧмторъяслӧн фото. Космосын лэбысь жижа, комета, континентъяс вылӧ юксьӧм, енъясӧдз да миянӧдз – бактерияяслӧн правнукъясӧдз. </text:p>
            <text:p text:style-name="P2">Муыс артмис 4,567 гӧгӧр миллиард во сайын протопланетнӧй дисклӧн аккреция отсӧгӧн, биаруысь, Шонді артмӧмысь кольӧм бусысь. Сійӧ и лои подулӧн Шонді система артмӧмлы. Аттьӧ, Википедия, абу збыль юӧрысь. Ставыс абу тадзи. Муюгыд ӧдӧн космическӧй вакуумын лэбис перламутр рӧма Жижа. Миллиард во сайын сійӧ зурасис Кыакӧд, сэки сійӧ эз на вӧв Вой кыаӧн, да артмис форматӧм «сӧчӧн». Ӧнӧдз на вензьӧны, кутшӧм миян галактикакостса караблӧн формаыс, ӧтитор ми тӧдам стӧча – пельӧсъясыс абуӧсь. </text:p>
            <text:p text:style-name="P2">Вӧчны кӧ кывкӧртӧд. Видзӧдны кӧ бура, позьӧ аддзыны Важ йӧзлысь шыпасъяссӧ, чукӧртны наысь ӧнія кывъяс, сы вӧсна мый важ кывйыс вошӧма тырвыйӧ <text:soft-page-break/>серти унджык. </text:p>
            <text:p text:style-name="P2">Павел Зарослов</text:p>
            <text:p text:style-name="P2">«Шляпа» бумага, гуаш, маркер</text:p>
            <text:p text:style-name="P2">«Меня здесь нет» бумага, гуаш, маркер</text:p>
            <text:p text:style-name="P2">«Истории от Филиппыча» бумага, гуаш, маркер</text:p>
            <text:p text:style-name="P2">«Мошки» бумага, гуаш, маркер</text:p>
            <text:p text:style-name="P2">«Меня здесь нет» (ненечьяс) бумага, гуаш, маркер</text:p>
            <text:p text:style-name="P2">«Березы» бумага, гуаш, маркер</text:p>
            <text:p text:style-name="P2">Татьяна Земцова</text:p>
            <text:p text:style-name="P2">«Сумерек» картон вылын холст, сораса техника </text:p>
            <text:p text:style-name="P3">Ставныс сёрнитӧны Войкытшсайын лун да Войкытшсайын вой йылысь, но ставныс вунӧдӧны сы йылысь, мый вой – тайӧ мистика, а рӧмыд – тайӧ гусятор. </text:p>
            <text:p text:style-name="P3">«Алфавит Нененецкого языка» фотография, графика</text:p>
            <text:p text:style-name="P2">«Северный ветер» пу, вундалӧмӧн сер вӧчӧм</text:p>
            <text:p text:style-name="P2">«Хозяин» пу, вундалӧмӧн сер вӧчӧм</text:p>
            <text:p text:style-name="P2">«Хребты» сораса техника</text:p>
            <text:p text:style-name="P2">Олӧмыс – мунӧмын, но кор тайӧ вӧчсьӧ мырдӧн – артмӧ лёктор. Лыддьыны кӧ саридз веркӧссянь, гӧра йылӧдз 1000-ысь унджык метра. Зэв омӧль каторжникъяс ыджыд ӧжынӧн перйӧны доніз. Абу сэтшӧм ӧпаснӧй изйӧн сӧвтӧм тачкаыс, кодӧс колӧ тойлыны вывлань, кыдзи изйӧн сӧвтӧм тачка, кодӧс колӧ кыскыны(?) йӧткыны(?) кутны да нуны увлань… Мынас кӧ слаб киясысь, колӧ удитны горӧдны улынджык мунысьясыслы – вешйӧй… Кувсисны туй вӧчигӧн, кыті ми сэсся мунам поездӧн, кӧні эм душ, сёян да нӧшта на <text:soft-page-break/>мыйкӧ броткам. Фонӧн лоӧ мыш. Паськыд да йӧйкодь татуировкаӧн. Ме шуа – снимайт сідзи, медым ордлыыс тыдаліс – кутшӧм ордлы?)) гӧраяс – тайӧ мулӧн лы, вӧр – гӧн.</text:p>
            <text:p text:style-name="P2">«Эльф» К. Овсянкин<text:span text:style-name="T24">а</text:span>лӧн фото.</text:p>
            <text:p text:style-name="P2">«Там, где живут сказки» Н. Кожевников<text:span text:style-name="T24">а</text:span>лӧн фото</text:p>
          </table:table-cell>
        </table:table-row>
      </table:table>
      <text:p text:style-name="Standard"/>
      <text:p text:style-name="Standard"/>
      <text:p text:style-name="P1"><text:span text:style-name="T1">Паршукова - </text:span>10300</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Татьяна Земцова</meta:initial-creator>
    <meta:editing-cycles>47</meta:editing-cycles>
    <meta:editing-duration>P1DT54M45S</meta:editing-duration>
    <meta:generator>LibreOffice/6.4.2.2$Linux_X86_64 LibreOffice_project/4e471d8c02c9c90f512f7f9ead8875b57fcb1ec3</meta:generator>
    <dc:date>2022-12-19T17:03:46.478023518</dc:date>
    <meta:document-statistic meta:table-count="1" meta:image-count="0" meta:object-count="0" meta:page-count="10" meta:paragraph-count="117" meta:word-count="3475" meta:character-count="23632" meta:non-whitespace-character-count="20186"/>
    <meta:user-defined meta:name="AppVersion">16.0000</meta:user-defined>
    <meta:template xlink:type="simple" xlink:actuate="onRequest" xlink:title="Normal" xlink:href=""/>
  </office:meta>
</office:document-meta>
</file>