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4.005cm" fo:margin-left="-0.028cm" table:align="left"/>
    </style:style>
    <style:style style:name="Таблица1.A" style:family="table-column">
      <style:table-column-properties style:column-width="12.388cm"/>
    </style:style>
    <style:style style:name="Таблица1.B" style:family="table-column">
      <style:table-column-properties style:column-width="11.6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officeooo:rsid="0013d6a3" officeooo:paragraph-rsid="0013d6a3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2231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4514" style:font-size-asian="10.5pt" style:font-size-complex="14pt"/>
    </style:style>
    <style:style style:name="T1" style:family="text">
      <style:text-properties officeooo:rsid="001c2231"/>
    </style:style>
    <style:style style:name="T2" style:family="text">
      <style:text-properties officeooo:rsid="001d4514"/>
    </style:style>
    <style:style style:name="T3" style:family="text">
      <style:text-properties fo:font-style="italic" fo:background-color="#fff200" loext:char-shading-value="0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style="italic" fo:background-color="transparent" loext:char-shading-value="0" style:font-style-asian="italic" style:font-style-complex="italic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219864"/>
    </style:style>
    <style:style style:name="T8" style:family="text">
      <style:text-properties officeooo:rsid="00225c5b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Алфавит. Нененецкий каменный язык. Появился в стародавние времена. Когда первому эльфу захотелось описать прелесть полярного утра. На каменной плите <text:s/>растительными и животными пигментами, пережженными в ядре планеты и замешанными на воде, витающей в воздухе, наносились татуировки на каменные плиты. После кометы, когда континенты распались, образовались моря, леса, горы и болота, произошёл раскол существовавших на эльфов, гномов, троллей и человеков.</text:p>
            <text:p text:style-name="P2">Древнеэльфийский язык распался на лесной, каменный и прочие. Например, язык лесных ненцев. А древние тексты рассыпались на буквы.</text:p>
            <text:p text:style-name="P2">Основан на кириллице, мефодице, пиктографии и корявом почерке младенца.</text:p>
            <text:p text:style-name="P3">Околосовременными исследованиями древних эльфийских языков занимались Дж. Р. Р. Толкиен, Жан-Франсуа Шампольон и др. Всю дорогу на пляже встречались множество букв Х и букв О, посему материал должен был называться Халфавит или Олфовит. А теперь о серьёзном. Во времена до сотворения мира существовало знание. Первым было не слово, а буква, в его содержании… Послания собраны по буквам, а язык утрачен. Древний лингвист ушёл в горы. Буквы нененецкого каменного языка делятся на гласные, согласные, несогласные, громогласные и шипящие.</text:p>
            <text:p text:style-name="P3">Татьяна Земцова, из проекта “Клюква. Миф 2021”</text:p>
          </table:table-cell>
          <table:table-cell table:style-name="Таблица1.B1" office:value-type="string">
            <text:p text:style-name="P4">Анбур. <text:span text:style-name="T1">Н</text:span>енеч<text:span text:style-name="T1">ьяслӧн нэмӧвӧйся изъя</text:span> кыв. Сійӧ артмис <text:span text:style-name="T2">зэв важӧн</text:span>, кор медводдза эльф кӧсйис висьтавны войвывс<text:span text:style-name="T7">а</text:span> асывлӧн мич йылысь. <text:span text:style-name="T2">Б</text:span>ыдмӧг да пемӧс пигментъясӧн, <text:span text:style-name="T2">мый сотчӧмаӧсь Му шар пытшкын да мый гудралӧма ва вылын, </text:span>серпасалӧма из плитаяс вылӧ. Комета бӧрын, кор торъялісны континентъяс, артмисны саридзьяс, вӧръяс, гӧраяс да нюръяс, ставӧн, кодъяс сэк олісны, юксисны эльфъяс, гномъяс, тролльяс да мортъяс вылӧ.</text:p>
            <text:p text:style-name="P2">Эльфъяслӧн нэмӧвӧйся кывйыс торъяліс вӧрса, изъя да мукӧд вылӧ. Шуам, вӧрса ненечьяслӧн кыв. А нэмӧвӧйся гижӧдъяс<text:span text:style-name="T8">ыс</text:span> разалісны шыпасъяс вылӧ.</text:p>
            <text:p text:style-name="P2">Артмӧма кириллица, мефодица, пиктография да кагалӧн курни-верни гижанног подув вылын.</text:p>
            <text:p text:style-name="P4">Ӧніяджык кадӧ эльфъяслысь нэмӧвӧйся кывъяссӧ туялісны Дж. Р. Р. Толкиен, Жан-Франсуа Шампольон да мукӧд. Мунігчӧж пляж вылын паныдасьліс<text:span text:style-name="T10">ны уна «</text:span><text:span text:style-name="T5">Х»</text:span><text:span text:style-name="T10"> шыпас да </text:span><text:span text:style-name="T5">«О»</text:span> шыпас, та вӧсна гижӧдсӧ коліс нимтыны Ханбурӧн либӧ Онбурӧн. А ӧні шмониттӧг. Енкола артмытӧдз вӧлі тӧдӧмлун. Медводз вӧлі эз кыв, а шыпас, сылӧн сюрӧсын... Шыӧдчӧмъяссӧ чукӧртӧма шыпасъясысь, а кывйыс вошӧма. <text:span text:style-name="T2">Зэв важ кадся</text:span> лингвист<text:span text:style-name="T2">ыс</text:span> мун<text:span text:style-name="T2">іс</text:span> гӧраясӧ. <text:span text:style-name="T2">Н</text:span>енеч<text:span text:style-name="T2">ьяслӧн изъя</text:span> кыв<text:span text:style-name="T2">йын</text:span> шыпасъяс<text:span text:style-name="T2">ыс</text:span> юксьӧны гласнӧй, согласнӧй, <text:span text:style-name="T2">абу </text:span>согласнӧй, зэв гора да шипящӧй шыпасъяс вылӧ.</text:p>
            <text:p text:style-name="P4"/>
            <text:p text:style-name="P4">Татьяна Земцова, «Клюква. Миф 2021» проектысь</text:p>
          </table:table-cell>
        </table:table-row>
      </table:table>
      <text:p text:style-name="P1"><text:soft-page-break/></text:p>
      <text:p text:style-name="P1"/>
      <text:p text:style-name="P1"><text:s/>Габова 10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dc:date>2022-12-14T10:29:41.336877929</dc:date>
    <meta:editing-duration>PT1H1M49S</meta:editing-duration>
    <meta:editing-cycles>16</meta:editing-cycles>
    <dc:creator>Olga  Isakova</dc:creator>
    <meta:document-statistic meta:table-count="1" meta:image-count="0" meta:object-count="0" meta:page-count="2" meta:paragraph-count="11" meta:word-count="339" meta:character-count="2446" meta:non-whitespace-character-count="2116"/>
  </office:meta>
</office:document-meta>
</file>