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4*"/>
    </style:style>
    <style:style style:name="Таблица1.B" style:family="table-column">
      <style:table-column-properties style:column-width="11.471cm" style:rel-column-width="3277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Preformatted_20_Text">
      <style:text-properties fo:language="kpv" fo:country="RU" style:font-size-asian="10.5pt"/>
    </style:style>
    <style:style style:name="P3" style:family="paragraph" style:parent-style-name="Preformatted_20_Text">
      <style:text-properties style:font-name="Times New Roman" fo:font-size="13pt" fo:language="kpv" fo:country="RU" officeooo:rsid="001c0741" officeooo:paragraph-rsid="001c0741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T1" style:family="text">
      <style:text-properties officeooo:rsid="001f7d71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152ca"/>
    </style:style>
    <style:style style:name="T4" style:family="text">
      <style:text-properties officeooo:rsid="00216d16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1f7d71" style:font-size-asian="10.5pt" style:font-size-complex="14pt"/>
    </style:style>
    <style:style style:name="T7" style:family="text">
      <style:text-properties style:font-name="Times New Roman" fo:font-size="14pt" fo:language="kpv" fo:country="RU" officeooo:rsid="002152ca" style:font-size-asian="10.5pt" style:font-size-complex="14pt"/>
    </style:style>
    <style:style style:name="T8" style:family="text">
      <style:text-properties style:font-name="Times New Roman" fo:font-size="14pt" fo:language="kpv" fo:country="RU" officeooo:rsid="00216d16" style:font-size-asian="10.5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Буткан, деревня<text:span text:style-name="T2">.</text:span> в Удорском р-не. Расположена возле оз. Бутканты. «Деревня Буткон над озером Бутконом» (1586), «Дер. Буткан на озере на Буткане» (1646), в 1859 — Бутканская при оз. Буткане: коми буткан — причастная форма от гл. буткыны «ботать, ловить рыбу ботанием». Бутканты «озеро, где ловят рыбу ботанием» (коми ты «озеро»). Деревня свое название (в данном случае оно выступает в форме эллипсиса) получила по озеру.</text:p>
          </table:table-cell>
          <table:table-cell table:style-name="Таблица1.B1" office:value-type="string">
            <text:p text:style-name="P4"><text:span text:style-name="T5">Буткан – Удора район</text:span><text:span text:style-name="T6">ын</text:span><text:span text:style-name="T5"> </text:span><text:span text:style-name="T7">грезд</text:span><text:span text:style-name="T5">. </text:span><text:span text:style-name="T8">М</text:span><text:span text:style-name="T5">еститчӧ Буткан ты дорын. Пасйӧдъяс: «Деревня Буткон над озером Бутконом» (1586), «Дер</text:span><text:span text:style-name="T7">евня</text:span><text:span text:style-name="T5"> Буткан на озере на Буткане» (1646), «Бутканская при оз</text:span><text:span text:style-name="T7">ере</text:span><text:span text:style-name="T5"> Буткане» (1859). «Буткан» кывйыс артмӧма «буткыны» кадакывйысь: «ботайтчыны, ботайтчӧмӧн кыйны чери». </text:span><text:span text:style-name="T7">Грездлы</text:span><text:span text:style-name="T5"> нимсӧ сетӧма ты ним серти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T1">Паршукова - </text:span>35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02T14:53:01.917076850</dc:date>
    <meta:editing-duration>PT1H31M13S</meta:editing-duration>
    <meta:editing-cycles>6</meta:editing-cycles>
    <meta:document-statistic meta:table-count="1" meta:image-count="0" meta:object-count="0" meta:page-count="1" meta:paragraph-count="3" meta:word-count="107" meta:character-count="749" meta:non-whitespace-character-count="642"/>
  </office:meta>
</office:document-meta>
</file>