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Таблица1" style:family="table">
      <style:table-properties style:width="22.939cm" table:align="margins"/>
    </style:style>
    <style:style style:name="Таблица1.A" style:family="table-column">
      <style:table-column-properties style:column-width="11.469cm" style:rel-column-width="32767*"/>
    </style:style>
    <style:style style:name="Таблица1.B" style:family="table-column">
      <style:table-column-properties style:column-width="11.471cm" style:rel-column-width="32768*"/>
    </style:style>
    <style:style style:name="Таблица1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Таблица1.B1" style:family="table-cell">
      <style:table-cell-properties fo:padding="0.097cm" fo:border="0.5pt solid #000000" style:writing-mode="page"/>
    </style:style>
    <style:style style:name="P1" style:family="paragraph" style:parent-style-name="Preformatted_20_Text">
      <style:text-properties style:font-name="Times New Roman" fo:font-size="12pt" officeooo:rsid="0002087f" officeooo:paragraph-rsid="0002087f" style:font-size-asian="12pt" style:font-size-complex="12pt"/>
    </style:style>
    <style:style style:name="P2" style:family="paragraph" style:parent-style-name="Preformatted_20_Text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/>
      <style:text-properties style:font-name="Times New Roman" fo:font-size="14pt" officeooo:paragraph-rsid="0002087f" style:font-size-asian="14pt" style:font-size-complex="14pt"/>
    </style:style>
    <style:style style:name="P3" style:family="paragraph" style:parent-style-name="Preformatted_20_Text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/>
      <style:text-properties style:font-name="Times New Roman" fo:font-size="14pt" officeooo:paragraph-rsid="0002087f" style:font-name-asian="NSimSun1" style:font-size-asian="14pt" style:font-name-complex="Liberation Mono" style:font-size-complex="14pt"/>
    </style:style>
    <style:style style:name="P4" style:family="paragraph" style:parent-style-name="Table_20_Contents">
      <loext:graphic-properties draw:fill="none"/>
      <style:paragraph-properties fo:margin-left="0cm" fo:margin-right="0cm" fo:text-align="justify" style:justify-single-word="false" fo:text-indent="1.499cm" style:auto-text-indent="false" fo:background-color="transparent" text:number-lines="false" text:line-number="0"/>
      <style:text-properties style:font-name="Times New Roman" fo:font-size="14pt" fo:language="kpv" fo:country="RU" officeooo:paragraph-rsid="000494f5" style:font-size-asian="14pt" style:font-size-complex="14pt"/>
    </style:style>
    <style:style style:name="P5" style:family="paragraph" style:parent-style-name="Table_20_Contents">
      <loext:graphic-properties draw:fill="none"/>
      <style:paragraph-properties fo:margin-left="0cm" fo:margin-right="0cm" fo:text-align="justify" style:justify-single-word="false" fo:text-indent="1.499cm" style:auto-text-indent="false" fo:background-color="transparent" text:number-lines="false" text:line-number="0"/>
      <style:text-properties style:font-name="Times New Roman" fo:font-size="14pt" fo:language="kpv" fo:country="RU" officeooo:paragraph-rsid="00076df4" style:font-size-asian="14pt" style:font-size-complex="14pt"/>
    </style:style>
    <style:style style:name="T1" style:family="text">
      <style:text-properties style:text-line-through-style="none" style:text-line-through-type="none" officeooo:rsid="0002087f" style:font-name-asian="NSimSun1" style:font-name-complex="Liberation Mono"/>
    </style:style>
    <style:style style:name="T2" style:family="text">
      <style:text-properties style:text-line-through-style="none" style:text-line-through-type="none" officeooo:rsid="000342a8" style:font-name-asian="NSimSun1" style:font-name-complex="Liberation Mono"/>
    </style:style>
    <style:style style:name="T3" style:family="text">
      <style:text-properties style:text-line-through-style="none" style:text-line-through-type="none" officeooo:rsid="000494f5" style:font-name-asian="NSimSun1" style:font-name-complex="Liberation Mono"/>
    </style:style>
    <style:style style:name="T4" style:family="text">
      <style:text-properties style:text-line-through-style="none" style:text-line-through-type="none" officeooo:rsid="00076df4" style:font-name-asian="NSimSun1" style:font-name-complex="Liberation Mono"/>
    </style:style>
    <style:style style:name="T5" style:family="text">
      <style:text-properties style:text-line-through-style="none" style:text-line-through-type="none" fo:font-style="italic" officeooo:rsid="0002087f" style:font-name-asian="NSimSun1" style:font-style-asian="italic" style:font-name-complex="Liberation Mono" style:font-style-complex="italic"/>
    </style:style>
    <style:style style:name="T6" style:family="text">
      <style:text-properties officeooo:rsid="0002087f" style:font-name-asian="NSimSun1" style:font-name-complex="Liberation Mono"/>
    </style:style>
    <style:style style:name="T7" style:family="text">
      <style:text-properties officeooo:rsid="000342a8" style:font-name-asian="NSimSun1" style:font-name-complex="Liberation Mono"/>
    </style:style>
    <style:style style:name="T8" style:family="text">
      <style:text-properties officeooo:rsid="000494f5" style:font-name-asian="NSimSun1" style:font-name-complex="Liberation Mono"/>
    </style:style>
    <style:style style:name="T9" style:family="text">
      <style:text-properties officeooo:rsid="00076df4" style:font-name-asian="NSimSun1" style:font-name-complex="Liberation Mono"/>
    </style:style>
    <style:style style:name="T10" style:family="text">
      <style:text-properties fo:font-style="italic" officeooo:rsid="0002087f" style:font-name-asian="NSimSun1" style:font-style-asian="italic" style:font-name-complex="Liberation Mono" style:font-style-complex="italic"/>
    </style:style>
    <style:style style:name="T11" style:family="text">
      <style:text-properties fo:font-style="italic" officeooo:rsid="000494f5" style:font-name-asian="NSimSun1" style:font-style-asian="italic" style:font-name-complex="Liberation Mono" style:font-style-complex="italic"/>
    </style:style>
    <style:style style:name="T12" style:family="text">
      <style:text-properties fo:font-style="normal" officeooo:rsid="000494f5" style:font-name-asian="NSimSun1" style:font-style-asian="normal" style:font-name-complex="Liberation Mono" style:font-style-complex="normal"/>
    </style:style>
    <style:style style:name="T13" style:family="text">
      <style:text-properties fo:font-style="normal" officeooo:rsid="0002087f" style:font-name-asian="NSimSun1" style:font-style-asian="normal" style:font-name-complex="Liberation Mono" style:font-style-complex="normal"/>
    </style:style>
    <style:style style:name="T14" style:family="text">
      <style:text-properties fo:font-style="normal" officeooo:rsid="00076df4" style:font-name-asian="NSimSun1" style:font-style-asian="normal" style:font-name-complex="Liberation Mono" style:font-style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2">Шиляево (Сёрдла), д. в Удорском р-не. Расположена на прав. стороне р. Ёртым при ее впадении в Вашку. Деревня находится в ложбине, что и отражается в местном названии: вв. нв. скр. сёрд «еловый лес в низменной местности» и —ла — древний финно-угорский суффикс места. Сёрдла «место в низменном еловом лесу». Офиц. название Шиляево встречается при переписях 1608, 1646, 1678 как «дер. Шиляевская». Название, может быть, связано с личным именем Ширяй, откуда позднее образовалась местная фамилия Ширяев.</text:p>
            <text:p text:style-name="P3">Шиляево — деревня в Удорском районе Республики Коми в составе городского поселения Благоево. Известно с 1608 года как деревня Шиляевская. До 2017 года входила в состав сельского поселения Ёртом.</text:p>
          </table:table-cell>
          <table:table-cell table:style-name="Таблица1.B1" office:value-type="string">
            <text:p text:style-name="P5"><text:span text:style-name="T6">Сёрдла </text:span><text:span text:style-name="T9">(</text:span><text:span text:style-name="T3">Шиляево</text:span><text:span text:style-name="T4">)</text:span><text:span text:style-name="T6"> – Удора районса грезд. </text:span><text:span text:style-name="T8">Грездыс</text:span><text:span text:style-name="T6"> </text:span><text:span text:style-name="T8">с</text:span><text:span text:style-name="T6">улалӧ Йӧртым юлӧ</text:span><text:span text:style-name="T7">н</text:span><text:span text:style-name="T6"> веськыдвыл</text:span><text:span text:style-name="T8">ын</text:span><text:span text:style-name="T6"> В</text:span><text:span text:style-name="T8">у</text:span><text:span text:style-name="T6"> юӧ сылӧ</text:span><text:span text:style-name="T9">н</text:span><text:span text:style-name="T6"> усянін</text:span><text:span text:style-name="T8">ын</text:span><text:span text:style-name="T6">. </text:span><text:span text:style-name="T8">Грездыс</text:span><text:span text:style-name="T6"> сулалӧ нюкӧс</text:span><text:span text:style-name="T8">ын</text:span><text:span text:style-name="T6">, мый тыдовтчӧ и сикт ним</text:span><text:span text:style-name="T8">ын.</text:span><text:span text:style-name="T6"> </text:span><text:span text:style-name="T8">Вылыс Эжв</text:span><text:span text:style-name="T9">а</text:span><text:span text:style-name="T8">ын, Улыс Эжв</text:span><text:span text:style-name="T9">а</text:span><text:span text:style-name="T8">ын, Сыктывкар бердын </text:span><text:span text:style-name="T10">сёрд</text:span><text:span text:style-name="T11">ӧн </text:span><text:span text:style-name="T12">шуӧны</text:span><text:span text:style-name="T11"> </text:span><text:span text:style-name="T13">«увтасінын козъя вӧр»</text:span><text:span text:style-name="T10">, </text:span><text:span text:style-name="T12">кыв дорас со</text:span><text:span text:style-name="T14">д</text:span><text:span text:style-name="T12">тысьӧ</text:span><text:span text:style-name="T11"> </text:span><text:span text:style-name="T5">-ла-</text:span><text:span text:style-name="T1"> ин вылӧ индысь важся финн-угор суффикс. </text:span><text:span text:style-name="T3">Сідзкӧ, </text:span><text:span text:style-name="T1">Сёрдла – «увтасінын козъя вӧрын места». </text:span><text:span text:style-name="T3">Шиляево</text:span><text:span text:style-name="T1"> официальнӧй нимыс паныдасьлӧ 1608, 1646, 1678 воясын перепись нуӧдӧм дырйи кыдзи «Шиляевская </text:span><text:span text:style-name="T2">грезд». Нимыс, гашкӧ, йитчӧма, Ширяй ас нимкӧд, мыйысь сёрӧнджык артмис Ширяев татчӧс овыс.</text:span></text:p>
            <text:p text:style-name="P4"><text:span text:style-name="T2">Шиляево – Коми Республикаса Удора районын «Благоев» </text:span><text:span text:style-name="T3">кар</text:span><text:span text:style-name="T2"> овмӧдчӧминын </text:span><text:span text:style-name="T3">грезд</text:span><text:span text:style-name="T2">. 1608 восянь тӧдса кыдзи Шиляевская грезд. 2017 воӧдз пырис «Йӧртымдін» сикт овмӧдчӧминӧ. </text:span></text:p>
          </table:table-cell>
        </table:table-row>
      </table:table>
      <text:p text:style-name="Preformatted_20_Text"/>
      <text:p text:style-name="P1">Макарова - 591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7.94cm" fo:page-height="21.59cm" style:num-format="1" style:print-orientation="landscape" fo:margin-top="2cm" fo:margin-bottom="2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generator>LibreOffice/6.4.2.2$Linux_X86_64 LibreOffice_project/4e471d8c02c9c90f512f7f9ead8875b57fcb1ec3</meta:generator>
    <dc:date>2022-12-19T17:12:48.002335255</dc:date>
    <meta:editing-duration>PT24M53S</meta:editing-duration>
    <meta:editing-cycles>5</meta:editing-cycles>
    <meta:document-statistic meta:table-count="1" meta:image-count="0" meta:object-count="0" meta:page-count="1" meta:paragraph-count="5" meta:word-count="201" meta:character-count="1409" meta:non-whitespace-character-count="1207"/>
  </office:meta>
</office:document-meta>
</file>