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a9619" style:font-size-asian="10.5pt" style:font-size-complex="14pt"/>
    </style:style>
    <style:style style:name="P3" style:family="paragraph" style:parent-style-name="Preformatted_20_Text">
      <style:text-properties fo:language="kpv" fo:country="RU" officeooo:rsid="000913d6" officeooo:paragraph-rsid="000913d6" style:font-size-asian="10.5pt"/>
    </style:style>
    <style:style style:name="P4" style:family="paragraph" style:parent-style-name="Preformatted_20_Text">
      <style:text-properties style:font-name="Times New Roman" fo:language="kpv" fo:country="RU" officeooo:rsid="000913d6" officeooo:paragraph-rsid="000913d6" style:font-size-asian="10.5pt"/>
    </style:style>
    <style:style style:name="T1" style:family="text">
      <style:text-properties officeooo:rsid="000a9619"/>
    </style:style>
    <style:style style:name="T2" style:family="text">
      <style:text-properties officeooo:rsid="000cf2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тепа́н Григо́рьевич Писа́хов </text:p>
            <text:p text:style-name="P1">(13 (25) октября 1879, Архангельск — 3 мая 1960, там же) — русский писатель, этнограф, сказочник и художник, преподаватель живописи.</text:p>
            <text:p text:style-name="P1">Известен главным образом историями из жизни поморов.</text:p>
            <text:p text:style-name="P1">Большая часть жизни Степана Писахова была отдана живописи. Рисовать Писахов начал ещё в раннем детстве. Писахов обучался в Училище технического рисования барона Штиглица, посещал частной студии Якова Гольдблата, занимался у итальянских мастеров, совершенствовал своё мастерство в Свободной академии в Париже. Таким образом, он был знаком с художественной жизнью Петербурга и европейских культурных центров. Но главной темой работ Степана Писахова оставался Русский Север.</text:p>
          </table:table-cell>
          <table:table-cell table:style-name="Таблица1.B1" office:value-type="string">
            <text:p text:style-name="P1">Степа́н Григо́рьевич Писа́хов</text:p>
            <text:p text:style-name="P1">(чужис 1879 вося йирым тӧлысь 13 (25) лунӧ Архангельскын – <text:span text:style-name="T2">кувсис</text:span> 1960 <text:span text:style-name="T2">вося </text:span>ода-кора <text:span text:style-name="T2">тӧлысь</text:span> 3 лунӧ сэні жӧ) – роч гижысь, <text:span text:style-name="T1">этнограф, сказочник да серпасасьысь, живописьӧ</text:span> велӧдысь.</text:p>
            <text:p text:style-name="P2"><text:span text:style-name="T1">Ё</text:span>нджыкасӧ <text:span text:style-name="T1">т</text:span>ӧдса поморъяслӧн олӧмысь историяясӧн.</text:p>
            <text:p text:style-name="P2"><text:span text:style-name="T1">Олӧм чӧжыс</text:span> Степан Писахов <text:span text:style-name="T1">ёнджыкасӧ серпасасис. </text:span>Серпасасьны <text:span text:style-name="T1">С. </text:span>Писахов заводитіс <text:span text:style-name="T1">зэв </text:span>водз, челядьдыр<text:span text:style-name="T1">йиыс</text:span> на. <text:span text:style-name="T1">С. </text:span>Писахов велӧдчис <text:span text:style-name="T1">Б</text:span>арон Штиглицлӧн техническӧя серпасасян училищеын, ветлӧдліс Яков Гольдблатлӧн частнӧй студияӧ, велӧдчис италияса матеръяс <text:span text:style-name="T1">дорын</text:span>, бурмӧдіс ассьыс уджсямсӧ Парижса Свободнӧй академияын. Татшӧм ногӧн, сійӧ вӧлі тӧдса Петербургса да европаса культур<text:span text:style-name="T1">а</text:span> шӧринъяслӧн художеств<text:span text:style-name="T1">оа</text:span> олӧмкӧд. Но Степан Писаховлӧн уджъясын медшӧр темаӧн пыр вӧлі Роч Войвыв.</text:p>
          </table:table-cell>
        </table:table-row>
      </table:table>
      <text:p text:style-name="P3"/>
      <text:p text:style-name="P3"/>
      <text:p text:style-name="P4"/>
      <text:p text:style-name="P4">Макарова 59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2-19T14:59:07.879524574</dc:date>
    <meta:editing-duration>PT27M31S</meta:editing-duration>
    <meta:editing-cycles>6</meta:editing-cycles>
    <meta:document-statistic meta:table-count="1" meta:image-count="0" meta:object-count="0" meta:page-count="1" meta:paragraph-count="9" meta:word-count="185" meta:character-count="1420" meta:non-whitespace-character-count="1239"/>
  </office:meta>
</office:document-meta>
</file>