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09cm" fo:margin-left="0.021cm" table:align="left"/>
    </style:style>
    <style:style style:name="Таблица1.A" style:family="table-column">
      <style:table-column-properties style:column-width="11.356cm"/>
    </style:style>
    <style:style style:name="Таблица1.B" style:family="table-column">
      <style:table-column-properties style:column-width="11.55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fo:language="kpv" fo:country="RU" officeooo:rsid="000fd480" officeooo:paragraph-rsid="000fd480" style:font-name-asian="NSimSun1" style:font-size-asian="10.5pt" style:font-name-complex="Liberation Mono" style:font-size-complex="14pt"/>
    </style:style>
    <style:style style:name="P2" style:family="paragraph" style:parent-style-name="Preformatted_20_Text">
      <style:text-properties style:font-name="Times New Roman" fo:font-size="14pt" officeooo:rsid="0008787a" officeooo:paragraph-rsid="0008787a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fd480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0fd480" officeooo:paragraph-rsid="000fd480" style:font-name-asian="NSimSun1" style:font-size-asian="10.5pt" style:font-name-complex="Liberation Mono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0fd480"/>
    </style:style>
    <style:style style:name="P6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paragraph-rsid="0008787a" style:font-size-asian="14pt" style:font-size-complex="14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4pt" officeooo:paragraph-rsid="0008787a" style:font-name-asian="NSimSun1" style:font-size-asian="14pt" style:font-name-complex="Liberation Mono" style:font-size-complex="14pt"/>
    </style:style>
    <style:style style:name="T1" style:family="text">
      <style:text-properties style:font-name="Times New Roman" fo:font-size="14pt" fo:language="kpv" fo:country="RU" style:font-size-asian="10.5pt" style:font-size-complex="14pt"/>
    </style:style>
    <style:style style:name="T2" style:family="text">
      <style:text-properties style:font-name="Times New Roman" fo:font-size="14pt" fo:language="kpv" fo:country="RU" officeooo:rsid="0010f930" style:font-size-asian="10.5pt" style:font-size-complex="14pt"/>
    </style:style>
    <style:style style:name="T3" style:family="text">
      <style:text-properties style:font-name="Times New Roman" fo:font-size="14pt" fo:language="kpv" fo:country="RU" officeooo:rsid="0016a2d3" style:font-size-asian="10.5pt" style:font-size-complex="14pt"/>
    </style:style>
    <style:style style:name="T4" style:family="text">
      <style:text-properties style:font-name="Times New Roman" fo:font-size="14pt" fo:language="kpv" fo:country="RU" officeooo:rsid="00122815" style:font-size-asian="10.5pt" style:font-size-complex="14pt"/>
    </style:style>
    <style:style style:name="T5" style:family="text">
      <style:text-properties style:font-name="Times New Roman" fo:font-size="14pt" fo:language="kpv" fo:country="RU" officeooo:rsid="0017b95b" style:font-size-asian="10.5pt" style:font-size-complex="14pt"/>
    </style:style>
    <style:style style:name="T6" style:family="text">
      <style:text-properties style:font-name="Times New Roman" style:font-size-asian="14pt"/>
    </style:style>
    <style:style style:name="T7" style:family="text">
      <style:text-properties officeooo:rsid="00122815"/>
    </style:style>
    <style:style style:name="T8" style:family="text">
      <style:text-properties officeooo:rsid="0010f930"/>
    </style:style>
    <style:style style:name="T9" style:family="text">
      <style:text-properties officeooo:rsid="00124c25"/>
    </style:style>
    <style:style style:name="T10" style:family="text">
      <style:text-properties officeooo:rsid="0014f367"/>
    </style:style>
    <style:style style:name="T11" style:family="text">
      <style:text-properties officeooo:rsid="0016b3cd"/>
    </style:style>
    <style:style style:name="T12" style:family="text">
      <style:text-properties officeooo:rsid="0017b9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«Клюква» — брендовое и самое фантастическое из культурных событий нашего Центра. С первого пленэра, состоявшегося десять лет назад в деревне Козловке Княжпогостского района Республики Коми, оно покорило наши сердца. Микс техник и направлений творчества, как результат — прекрасная и любимая многими выставка. Современное искусство, как правило, вызывает неоднозначную реакцию и публики, и профессионалов. «Странные», на первый взгляд, работы хвалить чаще всего не спешат. А что происходит, когда они образуют общее пространство? В случае с «Клюквой», пока не собрана экспозиция, есть момент замирания и ожидания. Тут главное — не мешать, а лишь помогать авторам и куратору.</text:p>
            <text:p text:style-name="P6">Когда экспозиция, наконец, собрана и оформлена, начинает работать восприятие общей картины. И тут мы видим, как уникально сочетаются разные техники и творчество авторов между собой, дополняя друг друга. Как играют свет, тень и звуки.</text:p>
            <text:p text:style-name="P6">Мы видим и чувствуем не только результаты вдохновения художников, но и их ощущения, настроения и восприятие того места, где проходил пленэр. Выставка обладает сильной энергетикой. Она очень популярна, её активно посещают в нашем Центре. Зрителю нравится, что он может приходить на «Клюкву» ежегодно — и каждый раз открывать новое и испытывать необычные свежие ощущения. <text:soft-page-break/>Это как любимый многосерийный фильм, в котором каждая серия удивляет и поражает.</text:p>
            <text:p text:style-name="P6">Выставка «Клюква» — это своеобразный комплимент и признание в любви нашей республике.</text:p>
            <text:p text:style-name="P7"/>
            <text:p text:style-name="P7">Директор ЦКИ "Югор" Галина Леонидовна Шишкина. 2021 г.</text:p>
          </table:table-cell>
          <table:table-cell table:style-name="Таблица1.B1" office:value-type="string">
            <text:p text:style-name="P3">«Клюква» – миян Шӧринын медся тӧдчана да аслыспӧлӧс культура лоӧмтор. Медводдза пленэрыс вӧлі дас во сайын Коми Республика<text:span text:style-name="T10">лӧн</text:span> Княжпогост район<text:span text:style-name="T10">са</text:span> Козлорд грезд<text:span text:style-name="T8">ын</text:span>. Тайӧ здуксяньыс сійӧ нэм кежлӧ йиджис <text:span text:style-name="T9">миян </text:span>сьӧлӧмъяс<text:span text:style-name="T8">ӧдз</text:span>. Тані ӧтлаасисны быд сикас техника да нырвизь. Миян артмис зэв мича да уналы радейтана выставка. <text:span text:style-name="T8">П</text:span>ырджык, <text:span text:style-name="T8">ӧ</text:span>нія искусствосӧ донъялӧны оз ӧткодя. Быттьӧкӧ, медводз «тешкодь» уджъяссӧ ошкыны оз тэрмасьны. А мый лоӧ, кор найӧс чукӧртӧны ӧтилаӧ? «Клюква» дырйи экспозициясӧ чукӧрттӧдз быттьӧкӧ эм кутшӧмкӧ аслыспӧлӧс «виччысьыштан» кад. <text:span text:style-name="T7">Тані</text:span> <text:span text:style-name="T7">оз ков</text:span> торкны уджсӧ, а <text:span text:style-name="T7">колӧ </text:span>отсавны авторъяслы да кураторлы.</text:p>
            <text:p text:style-name="P3">Сэк, кор экспозициясӧ чукӧртӧма да лӧсьӧдӧма, заводитан гӧгӧрвоны ӧтувъя серпассӧ. Ми аддзам, кыдзи зэв аслыспӧлӧса йитчӧны ӧта-мӧдыскӧд авторъяслӧн уна сикас техникаыс да творчествоыс, найӧ содтӧны ӧта-мӧдны<text:span text:style-name="T11">с</text:span>сӧ. Кыдзи ворсӧны би, вуджӧр да шыяс.</text:p>
            <text:p text:style-name="P5"><text:span text:style-name="T1">Ми аддзам да кылам ог сӧмын художникъяслӧн ловби</text:span><text:span text:style-name="T2">ӧн</text:span><text:span text:style-name="T1"> артмӧ</text:span><text:span text:style-name="T2">дӧ</text:span><text:span text:style-name="T1">мторсӧ, но и налысь сьӧлӧмкылӧмъяссӧ, русӧ, </text:span><text:span text:style-name="T3">да сійӧс, кутшӧмӧн налы кажитчис</text:span><text:span text:style-name="T1"> пленэр </text:span><text:span text:style-name="T4">нуӧданін</text:span><text:span text:style-name="T3">ыс</text:span><text:span text:style-name="T1">. Выставкалӧн зэв ыджыд энергетикаыс. </text:span><text:span text:style-name="T4">Выставкаыс</text:span><text:span text:style-name="T1"> зэв нималана, </text:span><text:span text:style-name="T4">да</text:span><text:span text:style-name="T1"> Шӧрин</text:span><text:span text:style-name="T4">ӧ</text:span><text:span text:style-name="T1"> </text:span><text:span text:style-name="T4">унаӧн волӧны видзӧдны сійӧс</text:span><text:span text:style-name="T1">. Видзӧдысьлы </text:span><text:span text:style-name="T5">воӧ сьӧлӧм вылас</text:span><text:span text:style-name="T1">, мый сійӧ вермӧ волыны «Клюква» выставка вылӧ быд во – да быд во восьтыны мыйкӧ выльтор, выль сьӧлӧмкылӧмъяс. Тайӧ кыдзи уна серияа кино, кӧні быд серия шензьӧдӧ.</text:span></text:p>
            <text:p text:style-name="P4">«Клюква» выставка – тайӧ миян <text:soft-page-break/>республикалысь мичлунсӧ петкӧдлӧм да <text:span text:style-name="T7">сійӧс </text:span>радейт<text:span text:style-name="T8">ӧм йылысь висьталӧм</text:span>.</text:p>
            <text:p text:style-name="P4"/>
            <text:p text:style-name="P1">«Югӧр» культураын водзмӧстчан шӧрин<text:span text:style-name="T10">са</text:span> директор <text:span text:style-name="T6">Галина Леонидовна Шишкина. 2021 во</text:span></text:p>
          </table:table-cell>
        </table:table-row>
      </table:table>
      <text:p text:style-name="Preformatted_20_Text"/>
      <text:p text:style-name="Preformatted_20_Text"/>
      <text:p text:style-name="P2">Габова 128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2-07T15:34:30.840603507</dc:date>
    <meta:editing-duration>PT53M28S</meta:editing-duration>
    <meta:editing-cycles>16</meta:editing-cycles>
    <meta:document-statistic meta:table-count="1" meta:image-count="0" meta:object-count="0" meta:page-count="2" meta:paragraph-count="11" meta:word-count="415" meta:character-count="2992" meta:non-whitespace-character-count="2580"/>
  </office:meta>
</office:document-meta>
</file>