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3.001cm" fo:margin-left="-0.025cm" table:align="left"/>
    </style:style>
    <style:style style:name="Таблица1.A" style:family="table-column">
      <style:table-column-properties style:column-width="11.501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4pt" fo:language="kpv" fo:country="RU" officeooo:rsid="00073fb0" officeooo:paragraph-rsid="00073fb0" style:font-size-asian="10.5pt" style:font-size-complex="14pt"/>
    </style:style>
    <style:style style:name="P2" style:family="paragraph" style:parent-style-name="Preformatted_20_Text">
      <style:text-properties fo:language="kpv" fo:country="RU" style:font-size-asian="10.5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T1" style:family="text">
      <style:text-properties style:language-asian="zh" style:country-asian="CN"/>
    </style:style>
    <style:style style:name="T2" style:family="text">
      <style:text-properties style:language-asian="zh" style:country-asian="CN" style:language-complex="hi" style:country-complex="IN"/>
    </style:style>
    <style:style style:name="T3" style:family="text">
      <style:text-properties officeooo:rsid="000cd14b" style:language-asian="zh" style:country-asian="CN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0ff584" style:font-size-asian="10.5pt" style:font-size-complex="14pt"/>
    </style:style>
    <style:style style:name="T6" style:family="text">
      <style:text-properties style:font-name="Times New Roman" fo:font-size="14pt" fo:language="kpv" fo:country="RU" officeooo:rsid="00101291" style:font-size-asian="10.5pt" style:font-size-complex="14pt"/>
    </style:style>
    <style:style style:name="T7" style:family="text">
      <style:text-properties style:font-name="Times New Roman" fo:font-size="14pt" fo:language="kpv" fo:country="RU" style:font-size-asian="10.5pt" style:language-asian="zh" style:country-asian="CN" style:font-size-complex="14pt"/>
    </style:style>
    <style:style style:name="T8" style:family="text">
      <style:text-properties style:font-name="Times New Roman" fo:font-size="14pt" fo:language="kpv" fo:country="RU" style:font-size-asian="10.5pt" style:language-asian="zh" style:country-asian="CN" style:font-size-complex="14pt" style:language-complex="ar" style:country-complex="SA"/>
    </style:style>
    <style:style style:name="T9" style:family="text">
      <style:text-properties style:font-name="Times New Roman" fo:font-size="14pt" fo:language="kpv" fo:country="RU" style:font-size-asian="10.5pt" style:language-asian="zh" style:country-asian="CN" style:font-size-complex="14pt" style:language-complex="hi" style:country-complex="IN"/>
    </style:style>
    <style:style style:name="T10" style:family="text">
      <style:text-properties style:language-asian="ru" style:country-asian="RU" style:language-complex="ru" style:country-complex="RU"/>
    </style:style>
    <style:style style:name="T11" style:family="text">
      <style:text-properties fo:background-color="#fff200" loext:char-shading-value="0"/>
    </style:style>
    <style:style style:name="T12" style:family="text">
      <style:text-properties officeooo:rsid="000c315f"/>
    </style:style>
    <style:style style:name="T13" style:family="text">
      <style:text-properties officeooo:rsid="000cd14b"/>
    </style:style>
    <style:style style:name="T14" style:family="text">
      <style:text-properties officeooo:rsid="000e8ae5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История проекта</text:p>
            <text:p text:style-name="P3"/>
            <text:p text:style-name="P3"><text:span text:style-name="T16">2012–2013 </text:span>Деревни Козловка и Онежье Княжпогостского района Республики Коми. Темы: «Дом», «Книга художника»</text:p>
            <text:p text:style-name="P3"/>
            <text:p text:style-name="P3">2014 Национальный парк «Югыд ва» в Республике Коми. Тема: «Приполярный Урал»</text:p>
            <text:p text:style-name="P3"/>
            <text:p text:style-name="P3">2015 Местечко Лемью города Сыктывкара Республики Коми. Художественно-музыкальный джем</text:p>
            <text:p text:style-name="P3"/>
            <text:p text:style-name="P3">2016 Город Воркута Республики Коми, остров Вайгач в Ненецком автономном округе. Тема: «Клюква. Берега». Арктическая художественная экспедиция»</text:p>
            <text:p text:style-name="P3"/>
            <text:p text:style-name="P3">2017 Город Нарьян-Мар, исчезнувший город Пустозерск в НАО, село Усть-Цильма Республики Коми. Тема: «Большая вода». Экспедиция по старообрядческим местам</text:p>
            <text:p text:style-name="P3"/>
            <text:p text:style-name="P3">2018 Экспедиция по деревням Сысольского района Республики Коми в поисках текстильных артефактов. Тема: «Клюква. Нить»</text:p>
            <text:p text:style-name="P3"/>
            <text:p text:style-name="P3">2019 Экспедиция в деревню Диюр и село Краснобор Ижемского района Республики Коми. Тема: «Клюква. Р.ӧ.м» (ром <text:s/>в переводе с коми языка <text:soft-page-break/>— «оттенки, свечение цвета»)</text:p>
            <text:p text:style-name="P3">2020 Экспедиция вдоль рек Вычегды, Северной Двины и Сухоны в Вологодской области, посвященная изучению истории судоходства на северных реках. Тема: «Клюква. Ветер»</text:p>
            <text:p text:style-name="P3"/>
            <text:p text:style-name="P3">2021 Экспедиция на Полярный Урал «Миф», полустанок «Красный камень» на железнодорожной линии «Чум — Лабытнанги», Ямало-Ненецкий автономный округ</text:p>
            <text:p text:style-name="P3"/>
            <text:p text:style-name="P3">2022 Удорский район Республики Коми, путешествие. Тема: «Место, где затихает ветер»</text:p>
          </table:table-cell>
          <table:table-cell table:style-name="Таблица1.B1" office:value-type="string">
            <text:p text:style-name="P3">Проектлӧн история</text:p>
            <text:p text:style-name="P3"/>
            <text:p text:style-name="P3">2012 – 2013 Коми Республикалӧн Княжпогост районса Козлорд да <text:span text:style-name="T10">Туръяыб грездъяс</text:span>. Темаяс: «Дом», «Книга художника»</text:p>
            <text:p text:style-name="P3"/>
            <text:p text:style-name="P3">2014 Коми Республикаын «Югыд ва» национальнӧй парк. Тема: «Приполярный Урал»</text:p>
            <text:p text:style-name="P3"/>
            <text:p text:style-name="P3">2015 Коми Республикалӧн Сыктывкар <text:span text:style-name="T14">дорын</text:span> Льӧмъю. Художест<text:span text:style-name="T12">воа да шылада</text:span> джем</text:p>
            <text:p text:style-name="P3"/>
            <text:p text:style-name="P4"><text:span text:style-name="T4">2016 Коми Республикалӧн Воркута кар, </text:span><text:span text:style-name="T7">Ненеч </text:span><text:span text:style-name="T9">асвеськӧдлан</text:span><text:span text:style-name="T7"> кытшын </text:span><text:span text:style-name="T4">Вайгач ді. Тема: «Клюква. Берега». Аркти</text:span><text:span text:style-name="T6">каӧ серпасасьысьяслӧн </text:span><text:span text:style-name="T4">экспедиция</text:span></text:p>
            <text:p text:style-name="P3"/>
            <text:p text:style-name="P3">2017 Нар<text:span text:style-name="T13">ъ</text:span>ян-Мар кар, <text:span text:style-name="T1">Ненеч </text:span><text:span text:style-name="T2">асвеськӧдлан</text:span><text:span text:style-name="T1"> кытшын </text:span><text:span text:style-name="T3">тупкӧм</text:span> Пустозерск кар, Коми Республикалӧн Чилимдін сикт. Тема: «Большая вода». Старообрядечьяслӧн местаясті экспедиция</text:p>
            <text:p text:style-name="P3"/>
            <text:p text:style-name="P3">2018 Коми Республикалӧн Сыктыв районса грездъясті <text:span text:style-name="T13">кысян-вурсян</text:span> артефактъяс корс<text:span text:style-name="T13">ян</text:span> экспедиция. Тема: «Клюква. Нить»</text:p>
            <text:p text:style-name="P3"/>
            <text:p text:style-name="P3">2019 Коми Республикалӧн Изьва районса Діюр грездӧ да Краснобор сиктӧ экспедиция. Тема: «Клюква. Р.ӧ.м» </text:p>
            <text:p text:style-name="P3"/>
            <text:p text:style-name="P3"><text:soft-page-break/></text:p>
            <text:p text:style-name="P3">2020 Эжва, Вологд<text:span text:style-name="T13">а</text:span> обласьтын Войвыв Двина да Сухона юяс пӧлӧн экспедиция. <text:span text:style-name="T13">Сійӧс</text:span> сиӧма войвыв юясын судоходстволысь история туялӧмлы. Тема: «Клюква. Ветер»</text:p>
            <text:p text:style-name="P3"/>
            <text:p text:style-name="P4"><text:span text:style-name="T4">2021 «Миф» </text:span><text:span text:style-name="T8">Полярнӧй Уралӧ э</text:span><text:span text:style-name="T4">кспедиция, «Чум – Лабытнанги» кӧрт туй вылын «Красный камень» </text:span><text:span text:style-name="T5">ичӧт кӧрт туй станция</text:span><text:span text:style-name="T4">, Ямало-Ненеч асвеськӧдлан кытш</text:span></text:p>
            <text:p text:style-name="P3"/>
            <text:p text:style-name="P3">2022 Коми Республикалӧн Удора район, путешествуйтӧм. Тема: «Место, где затихает ветер»</text:p>
          </table:table-cell>
        </table:table-row>
      </table:table>
      <text:p text:style-name="P2"/>
      <text:p text:style-name="P1">Паршукова 10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Linux_x86 LibreOffice_project/5896ab1714085361c45cf540f76f60673dd96a72</meta:generator>
    <meta:editing-duration>PT59M10S</meta:editing-duration>
    <meta:editing-cycles>11</meta:editing-cycles>
    <dc:date>2022-12-02T12:37:33.179567692</dc:date>
    <dc:creator>Olga  Isakova</dc:creator>
    <meta:document-statistic meta:table-count="1" meta:image-count="0" meta:object-count="0" meta:page-count="2" meta:paragraph-count="23" meta:word-count="312" meta:character-count="2435" meta:non-whitespace-character-count="2141"/>
  </office:meta>
</office:document-meta>
</file>