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86cm" style:rel-column-width="32816*"/>
    </style:style>
    <style:style style:name="Таблица1.B" style:family="table-column">
      <style:table-column-properties style:column-width="11.453cm" style:rel-column-width="3271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Preformatted_20_Text">
      <style:text-properties fo:language="kpv" fo:country="RU" style:font-size-asian="10.5pt"/>
    </style:style>
    <style:style style:name="P3" style:family="paragraph" style:parent-style-name="Preformatted_20_Text">
      <style:text-properties fo:language="kpv" fo:country="RU" officeooo:rsid="0022725e" officeooo:paragraph-rsid="0022725e" style:font-size-asian="10.5pt"/>
    </style:style>
    <style:style style:name="P4" style:family="paragraph" style:parent-style-name="Preformatted_20_Text">
      <style:text-properties style:font-name="Times New Roman" fo:font-size="12pt" fo:language="kpv" fo:country="RU" officeooo:rsid="0022725e" officeooo:paragraph-rsid="0022725e" style:font-size-asian="12pt" style:font-size-complex="12pt"/>
    </style:style>
    <style:style style:name="T1" style:family="text">
      <style:text-properties officeooo:rsid="0026c210"/>
    </style:style>
    <style:style style:name="T2" style:family="text">
      <style:text-properties officeooo:rsid="0026c511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26c511" fo:background-color="#fff200" loext:char-shading-value="0"/>
    </style:style>
    <style:style style:name="T5" style:family="text">
      <style:text-properties officeooo:rsid="002a3ea7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b97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Мария Апрасиди</text:p>
            <text:p text:style-name="P1">художник, скульптор</text:p>
            <text:p text:style-name="P1">р. 1988, Санкт-Петербург</text:p>
            <text:p text:style-name="P1">С 1999 участвует в городских, региональных и международных выставках, фестивалях и симпозиумах. Неоднократно становилась лауреатом различных конкурсов. </text:p>
            <text:p text:style-name="P1">Работы художника находятся в государственных и частных коллекциях России, Израиля, Польши, США, Турции и др. С 2014 – член Санкт-Петербургского Союза художников, с 2015 сотрудничает с Императорским фарфоровым заводом.</text:p>
            <text:p text:style-name="P1">Образование</text:p>
            <text:p text:style-name="P1">2013 Санкт-Петербургская государственная художественно-промышленная академия имени А.Л. Штиглица</text:p>
            <text:p text:style-name="P1">Выставки</text:p>
            <text:p text:style-name="P1">2017 «Клюква. Большая вода», ГАУ РК «ЦКИ «Югор», Сыктывкар</text:p>
          </table:table-cell>
          <table:table-cell table:style-name="Таблица1.B1" office:value-type="string">
            <text:p text:style-name="P1">Мария Апрасиди</text:p>
            <text:p text:style-name="P1"><text:span text:style-name="T2">серпасасьысь</text:span>, скульптор</text:p>
            <text:p text:style-name="P1">чужис 1988 воын, Санкт-Петербург</text:p>
            <text:p text:style-name="P1">1999 восянь пырӧдчӧ карса, регионса да войтыркостса выставкаясӧ, фестивальясӧ да симпозиумъясӧ. Унаысь вӧлі быд сикас конкурсса лауреатӧн. </text:p>
            <text:p text:style-name="P1"><text:span text:style-name="T2">Серпасасьысь</text:span><text:span text:style-name="T5">лысь</text:span> уджъяссӧ позьӧ <text:span text:style-name="T2">видзӧдлыны</text:span> Россияса, Израильса, Польшаса, США‑са, Турцияса канму да <text:span text:style-name="T2">частнӧй</text:span> коллекцияясысь. 2014 восянь – Санкт-Петербургса серпасасьысьяслӧн котырӧ пырысь, 2015 восянь уджалӧ Фарфор вӧчан императорскӧй заводкӧд.</text:p>
            <text:p text:style-name="P1">Велӧдч<text:span text:style-name="T2">ис </text:span>А.Л. Штиглиц нима Санкт-Петербург<text:span text:style-name="T2">са</text:span> художественно-промышленнӧй канму академия<text:span text:style-name="T2">ын (2013).</text:span></text:p>
            <text:p text:style-name="P1">Выставкаяс</text:p>
            <text:p text:style-name="P1">2017<text:span text:style-name="T8"> </text:span>«Клюква. Большая вода», «Югӧр» <text:span text:style-name="T2">культур</text:span><text:span text:style-name="T9">а</text:span><text:span text:style-name="T2">ын водзмӧстчан шӧрин</text:span>» КР КАУ, Сыктывкар</text:p>
          </table:table-cell>
        </table:table-row>
      </table:table>
      <text:p text:style-name="P2"/>
      <text:p text:style-name="P3"/>
      <text:p text:style-name="P4"><text:span text:style-name="T1">Паршукова - </text:span>53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08T15:08:44.420733583</dc:date>
    <meta:editing-duration>PT1H21M16S</meta:editing-duration>
    <meta:editing-cycles>11</meta:editing-cycles>
    <meta:document-statistic meta:table-count="1" meta:image-count="0" meta:object-count="0" meta:page-count="1" meta:paragraph-count="18" meta:word-count="146" meta:character-count="1255" meta:non-whitespace-character-count="1123"/>
  </office:meta>
</office:document-meta>
</file>