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39cm" table:align="margins"/>
    </style:style>
    <style:style style:name="Таблица1.A" style:family="table-column">
      <style:table-column-properties style:column-width="11.467cm" style:rel-column-width="32762*"/>
    </style:style>
    <style:style style:name="Таблица1.B" style:family="table-column">
      <style:table-column-properties style:column-width="11.472cm" style:rel-column-width="32773*"/>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Preformatted_20_Text">
      <style:text-properties style:font-name="Times New Roman" fo:font-size="12pt" officeooo:rsid="001b3c11" officeooo:paragraph-rsid="001b3c11" style:font-size-asian="12pt" style:font-size-complex="12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fo:background-color="transparent"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e9db1" fo:background-color="transparent" style:font-size-asian="10.5pt" style:font-size-complex="14pt"/>
    </style:style>
    <style:style style:name="T1" style:family="text">
      <style:text-properties officeooo:rsid="001e9db1"/>
    </style:style>
    <style:style style:name="T2" style:family="text">
      <style:text-properties fo:background-color="#fff200" loext:char-shading-value="0"/>
    </style:style>
    <style:style style:name="T3" style:family="text">
      <style:text-properties officeooo:rsid="001e9db1" fo:background-color="#fff200" loext:char-shading-value="0"/>
    </style:style>
    <style:style style:name="T4" style:family="text">
      <style:text-properties officeooo:rsid="002196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Анастасия Белолипецких</text:p>
            <text:p text:style-name="P2">художник, преподаватель</text:p>
            <text:p text:style-name="P2">р. 1992 </text:p>
            <text:p text:style-name="P2">В своих проектах автор изучает Север, мироэпические представления коми-зырян, исследует области сознательного и бессознательного, проблемы метафизики, экологии; занимается вопросами восстановления утраченных архаичных технологий ручного ткачества. Творчество художницы сосредоточено на экспериментальных методах ручного ткачества. В круг профессиональных интересов автора также входят фотография, графика, эстамп, инсталляция.</text:p>
            <text:p text:style-name="P2">А. Белолипецких - член Союза художников России, член Молодёжного объединения Коми регионального отделения ВТОО «Союз художников России», стипендиат Министерства культуры Российской Федерации (2019, 2021). Художница представляла Республику Коми на Всероссийском фестивале «Таврида Арт. Выставка искусств регионов» (Судак, Республика Крым, 2019), на выставке «Фабрика борщевик» в Дарвиновском музее (Москва, 2019). Участник международных (Франция, Финляндия, Венгрия) и всероссийских выставок и пленэров.</text:p>
            <text:p text:style-name="P2">Образование</text:p>
            <text:p text:style-name="P2">2015 Сыктывкарский государственный университет им. Питирима Сорокина, Институт культуры и искусства</text:p>
            <text:p text:style-name="P2">Выставки</text:p>
            <text:p text:style-name="P2"><text:soft-page-break/>2022 «Наследие и современность», Новая Третьяковка, Москва</text:p>
            <text:p text:style-name="P2">2021 «Клюква. Северный путь», ГАУ РК «ЦКИ «Югор», Сыктывкар</text:p>
            <text:p text:style-name="P2">2020 «Живописные нити времени», Национальная галерея Республики Коми, Сыктывкар</text:p>
            <text:p text:style-name="P2">2020 «Hовое время 2.0», Новая Третьяковка, Москва</text:p>
            <text:p text:style-name="P2">2020 «Время kom.і», Национальная галерея Республики Коми, Сыктывкар</text:p>
            <text:p text:style-name="P2">2020 «Клюква. Экспедиции на Север», Посольство России во Франции, Париж</text:p>
            <text:p text:style-name="P2">2020 «Hовое время», Новая Третьяковка, Москва</text:p>
            <text:p text:style-name="P2">2019 «Арт-коллаборации. Синтез искусств», Национальная галерея Республики Коми, Сыктывкар</text:p>
            <text:p text:style-name="P2">2019 «Клюква. Ром», ГАУ РК «ЦКИ «Югор», Сыктывкар</text:p>
            <text:p text:style-name="P2">2019 «Россия XІІІ», ЦДХ, Москва</text:p>
            <text:p text:style-name="P2">2018 «Российский север XІІ», Мурманск</text:p>
            <text:p text:style-name="P2">2018 «Клюква. Нить», ГАУ РК «ЦКИ «Югор», Сыктывкар</text:p>
            <text:p text:style-name="P2">2017 «Клюква. Большая вода», ГАУ РК «ЦКИ «Югор», Сыктывкар</text:p>
            <text:p text:style-name="P2">2016 «Молодые художники Северо-Запада России», Национальная галерея Республики Коми, Сыктывкар</text:p>
            <text:p text:style-name="P2">2016 «Молодость России», ЦДХ, Москва</text:p>
            <text:p text:style-name="P2">2015 «ІFUSCO 2015 Pecs», Печ, Венгрия</text:p>
            <text:p text:style-name="P2">2013 «ARTSMO – network Следы», Россия, <text:soft-page-break/>Финляндия</text:p>
          </table:table-cell>
          <table:table-cell table:style-name="Таблица1.B1" office:value-type="string">
            <text:p text:style-name="P2">Анастасия Белолипецких</text:p>
            <text:p text:style-name="P2"><text:span text:style-name="T1">серпасасьысь</text:span>, велӧдысь</text:p>
            <text:p text:style-name="P2"><text:span text:style-name="T1">ч</text:span>ужис 1992 воын</text:p>
            <text:p text:style-name="P2">Аслас проектъясын автор туялӧ Войвыв, <text:span text:style-name="T1">а сідзжӧ сійӧс, кыдзи </text:span>коми <text:span text:style-name="T1">зыряна гӧгӧрвоӧны ас гӧгӧрса мир артмӧмсӧ, сійӧс, мый морт </text:span>вежӧр<text:span text:style-name="T1">ын сӧвмӧма-кольӧма важысянь да сы пытшкын ӧні олӧ</text:span>, метафизикаын, экологияын мытшӧдъяссӧ; уджалӧ киӧн кысян воштӧм важся технологияяс бӧр сӧвмӧдӧм серти. Художницалысь творчествосӧ веськӧдӧма киӧн кысьӧм серти экспериментальнӧй методъяс вылӧ. Сідзжӧ сылы кажитчӧ фотография, графика, эстамп, инсталляция.</text:p>
            <text:p text:style-name="P3">А. Белолипецких – Россияса серпасасьысьяслӧн котырӧ, «Россияса серпасасьысьяслӧн котыр» <text:span text:style-name="T1">ставроссияса ӧтйӧза творческӧй организациялӧн</text:span> Коми <text:span text:style-name="T1">дінмуса</text:span> юкӧн<text:span text:style-name="T1">ын</text:span> Том йӧзлӧн ӧтулӧ <text:span text:style-name="T4">пырысь</text:span>, Россия Федерацияса культура министерстволӧн стипендиат (2019, 2021). Художница петкӧдліс Коми Республиканымӧс «Таврида Арт. Выставка искусств регионов» ставроссияса фестивальын (Судак, Крым Республика, 2019), Дарвиновскӧй музейын «Фабрика борщевик» выставка вылын (Москва, 2019). Анастасия Белолипецких <text:span text:style-name="T1">пырӧдчӧ</text:span> войтыркостса (Франция, Финляндия, Венгрия) да ставроссияса выставкаяс<text:span text:style-name="T1">ӧ</text:span> да пленэръяс<text:span text:style-name="T1">ӧ</text:span>.</text:p>
            <text:p text:style-name="P2">2015 <text:span text:style-name="T1">воын помаліс</text:span> Питирим Сорокин нима Сыктывкарса канму университет<text:span text:style-name="T1">ын</text:span> Культура да искусство институт. </text:p>
            <text:p text:style-name="P2"><text:soft-page-break/>Выставкаяс</text:p>
            <text:p text:style-name="P2">2022 «Наследие и современность», Выль Третьяковка, Москва</text:p>
            <text:p text:style-name="P2">2021 «Клюква. Северный путь», «Югӧр» <text:span text:style-name="T1">культураын водзмӧстчан шӧрин</text:span>» КР КАУ, Сыктывкар</text:p>
            <text:p text:style-name="P2">2020 «Живописные нити времени», Коми Республикаса национальнӧй галерея, Сыктывкар</text:p>
            <text:p text:style-name="P2">2020 «Hовое время 2.0», Выль Третьяковка, Москва</text:p>
            <text:p text:style-name="P2">2020 «Время kom.і», Коми Республикаса национальнӧй галерея, Сыктывкар</text:p>
            <text:p text:style-name="P2">2020 «Клюква. Экспедиции на Север», Францияын Россияса Посольство, Париж</text:p>
            <text:p text:style-name="P2">2020 «Hовое время», Выль Третьяковка, Москва</text:p>
            <text:p text:style-name="P2">2019 «Арт-коллаборации. Синтез искусств», Коми Республикаса национальнӧй галерея, Сыктывкар</text:p>
            <text:p text:style-name="P2">2019 «Клюква. Р<text:span text:style-name="T1">ӧ</text:span>м», «Югӧр» <text:span text:style-name="T1">культураын водзмӧстчан шӧрин</text:span>» КР КАУ, Сыктывкар</text:p>
            <text:p text:style-name="P2">2019 «Россия XІІІ», ЦДХ, Москва</text:p>
            <text:p text:style-name="P2">2018 «Российский север XІІ», Мурманск</text:p>
            <text:p text:style-name="P2">2018 «Клюква. Нить», «Югӧр» <text:span text:style-name="T1">культураын водзмӧстчан шӧрин</text:span>» КР КАУ, Сыктывкар</text:p>
            <text:p text:style-name="P2">2017 «Клюква. Большая вода», «Югӧр» <text:span text:style-name="T1">культураын водзмӧстчан шӧрин</text:span>» КР КАУ, Сыктывкар</text:p>
            <text:p text:style-name="P2">2016 «Молодые художники Северо-Запада России», Коми Республикаса национальнӧй галерея, <text:soft-page-break/>Сыктывкар</text:p>
            <text:p text:style-name="P2">2016 «Молодость России», ЦДХ, Москва</text:p>
            <text:p text:style-name="P2">2015 «ІFUSCO 2015 Pecs», Печ, Венгрия</text:p>
            <text:p text:style-name="P2">2013 «ARTSMO – network Следы», Россия, Финляндия</text:p>
          </table:table-cell>
        </table:table-row>
      </table:table>
      <text:p text:style-name="Preformatted_20_Text"/>
      <text:p text:style-name="P1"><text:span text:style-name="T1">Паршукова - </text:span>18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2-14T10:31:14.200621625</dc:date>
    <meta:editing-duration>P1DT1H20M14S</meta:editing-duration>
    <meta:editing-cycles>9</meta:editing-cycles>
    <meta:generator>LibreOffice/6.1.6.3$Linux_x86 LibreOffice_project/5896ab1714085361c45cf540f76f60673dd96a72</meta:generator>
    <dc:creator>Olga  Isakova</dc:creator>
    <meta:document-statistic meta:table-count="1" meta:image-count="0" meta:object-count="0" meta:page-count="3" meta:paragraph-count="50" meta:word-count="523" meta:character-count="4314" meta:non-whitespace-character-count="3836"/>
  </office:meta>
</office:document-meta>
</file>