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officeooo:paragraph-rsid="000137fa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367f6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0367f6" officeooo:paragraph-rsid="000367f6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0367f6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50244" style:font-size-asian="10.5pt" style:font-size-complex="14pt"/>
    </style:style>
    <style:style style:name="T1" style:family="text">
      <style:text-properties officeooo:rsid="000367f6"/>
    </style:style>
    <style:style style:name="T2" style:family="text">
      <style:text-properties style:font-name="Times New Roman" fo:font-size="12pt" officeooo:rsid="000367f6" style:font-size-asian="12pt" style:font-size-complex="12pt"/>
    </style:style>
    <style:style style:name="T3" style:family="text">
      <style:text-properties style:font-name="Times New Roman" fo:font-size="12pt" officeooo:rsid="000137fa" style:font-size-asian="12pt" style:font-size-complex="12pt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03e096" style:font-size-asian="10.5pt" style:font-size-complex="14pt"/>
    </style:style>
    <style:style style:name="T6" style:family="text">
      <style:text-properties style:font-name="Times New Roman" fo:font-size="14pt" fo:language="kpv" fo:country="RU" officeooo:rsid="000367f6" style:font-size-asian="10.5pt" style:font-size-complex="14pt"/>
    </style:style>
    <style:style style:name="T7" style:family="text">
      <style:text-properties style:font-name="Times New Roman" fo:font-size="14pt" fo:language="kpv" fo:country="RU" officeooo:rsid="0004c321" style:font-size-asian="10.5pt" style:font-size-complex="14pt"/>
    </style:style>
    <style:style style:name="T8" style:family="text">
      <style:text-properties officeooo:rsid="0003e096"/>
    </style:style>
    <style:style style:name="T9" style:family="text">
      <style:text-properties officeooo:rsid="0004c3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Светлана Бутакова</text:p>
            <text:p text:style-name="P2">художник</text:p>
            <text:p text:style-name="P2">р. 1969, Сыктывкар</text:p>
            <text:p text:style-name="P2">С 2002 преподаёт живопись на факультете искусств Сыктывкарского Государственного университета им. Питирима Сорокина. С 2010 является членом Союза художников России. Участник межрегиональных, всероссийских и международных выставок.</text:p>
            <text:p text:style-name="P2">Работы находятся в Национальной галерее Республики Коми, Елабужском государственном историко-архитектурном и художественном музее-заповеднике, в Вятском художественном музее имени В.М. и А.М. Васнецовых, а также в частных коллекциях в России и за рубежом (Словакия, Сербия, Черногория, Швейцария). </text:p>
            <text:p text:style-name="P2">Образование</text:p>
            <text:p text:style-name="P2">1996 Коми государственный педагогический институт </text:p>
            <text:p text:style-name="P2">1989 Ярославское художественное училище </text:p>
            <text:p text:style-name="P2">Выставки</text:p>
            <text:p text:style-name="P2">2021, 2020 «Северный цвет», Ухта, Сыктывкар</text:p>
            <text:p text:style-name="P2">2014 «Клюква» на Югыд ва», ГАУ РК «ЦКИ «Югор», Сыктывкар</text:p>
            <text:p text:style-name="P2">2012 «Клюква», ГАУ РК «ЦКИ «Югор», Сыктывкар</text:p>
            <text:p text:style-name="P2">2011, 2003 Персональные выставки в Сыктывкаре</text:p>
            <text:p text:style-name="P2">2000 Персональная выставка в Усинске</text:p>
          </table:table-cell>
          <table:table-cell table:style-name="Таблица1.B1" office:value-type="string">
            <text:p text:style-name="P2">Светлана Бутакова</text:p>
            <text:p text:style-name="P4">серпасасьысь</text:p>
            <text:p text:style-name="P2"><text:span text:style-name="T1">ч</text:span>ужис 1969 воын, Сыктывкар</text:p>
            <text:p text:style-name="P5"><text:span text:style-name="T4">2002 восянь велӧдӧ Питирим Сорокин нима Сыктывкарса канму университетлӧн искусство факультетын живопись</text:span><text:span text:style-name="T5">ӧ</text:span><text:span text:style-name="T4">. 2010 восянь </text:span><text:span text:style-name="T6">пырӧ</text:span><text:span text:style-name="T4"> Россияса серпасасьысьяслӧн котырӧ. </text:span><text:span text:style-name="T7">П</text:span><text:span text:style-name="T6">ырӧдчӧ</text:span><text:span text:style-name="T4"> регионкостса, ставроссияса да войтыркостса выставкаяс</text:span><text:span text:style-name="T6">ӧ</text:span><text:span text:style-name="T4">.</text:span></text:p>
            <text:p text:style-name="P3"><text:span text:style-name="T1">Сылысь у</text:span>джъяссӧ позьӧ <text:span text:style-name="T1">видзӧдны</text:span> Коми Республикаса национальнӧй галереяы<text:span text:style-name="T1">н</text:span>, Елабу<text:span text:style-name="T1">гаса</text:span> <text:s/>историко-архитектурнӧй <text:span text:style-name="T1">да </text:span>художествоа канму музей-заповедникы<text:span text:style-name="T1">н</text:span>, В.М. да А.М. Васнецовъяс нима Вят<text:span text:style-name="T1">каса</text:span> художествоа музейы<text:span text:style-name="T1">н</text:span>, а сідзжӧ Россияса да суйӧрсайса <text:span text:style-name="T1">частнӧй</text:span> коллекцияясы<text:span text:style-name="T1">н</text:span> (Словакия, Сербия, Черногория, Швейцария). </text:p>
            <text:p text:style-name="P6">1996 <text:span text:style-name="T1">воын помаліс </text:span>Коми канму педагоги<text:span text:style-name="T1">ка</text:span> институт, 1989 <text:span text:style-name="T1">воын – </text:span>Яросл<text:span text:style-name="T1">авльса</text:span> художествоа училище.</text:p>
            <text:p text:style-name="P2">Выставкаяс</text:p>
            <text:p text:style-name="P2">2021, 2020 «Северный цвет», Ухта, Сыктывкар</text:p>
            <text:p text:style-name="P2">2014 «Клюква» на Югыд ва», «Югӧр» <text:span text:style-name="T1">культураын водзмӧстчан шӧрин</text:span>» КР КАУ, Сыктывкар</text:p>
            <text:p text:style-name="P2">2012 «Клюква», «Югӧр» <text:span text:style-name="T1">культураын водзмӧстчан шӧрин</text:span>» КР КАУ, Сыктывкар</text:p>
            <text:p text:style-name="P2">2011, 2003 Сыктывкарын <text:span text:style-name="T1">торъя</text:span> выставкаяс</text:p>
            <text:p text:style-name="P2">2000 Усинскын торъя выставка</text:p>
          </table:table-cell>
        </table:table-row>
      </table:table>
      <text:p text:style-name="P1"><text:soft-page-break/><text:span text:style-name="T2">Паршукова - </text:span><text:span text:style-name="T3">80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8T16:26:50.028465821</dc:date>
    <meta:editing-duration>P1DT50M23S</meta:editing-duration>
    <meta:editing-cycles>9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27" meta:word-count="229" meta:character-count="1863" meta:non-whitespace-character-count="1655"/>
  </office:meta>
</office:document-meta>
</file>