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text-properties style:font-name="Times New Roman" fo:font-size="12pt" officeooo:rsid="0001ab8e" officeooo:paragraph-rsid="0001ab8e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style:font-name="Times New Roman" fo:font-size="14pt" fo:language="kpv" fo:country="RU" officeooo:paragraph-rsid="000a6e21" fo:background-color="transparent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fo:background-color="transparent"/>
    </style:style>
    <style:style style:name="T1" style:family="text">
      <style:text-properties officeooo:rsid="000542db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0542db" fo:background-color="#fff200" loext:char-shading-value="0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0682f0" style:font-size-asian="10.5pt" style:font-size-complex="14pt"/>
    </style:style>
    <style:style style:name="T6" style:family="text">
      <style:text-properties style:font-name="Times New Roman" fo:font-size="14pt" fo:language="kpv" fo:country="RU" officeooo:rsid="000542db" style:font-size-asian="10.5pt" style:font-size-complex="14pt"/>
    </style:style>
    <style:style style:name="T7" style:family="text">
      <style:text-properties style:font-name="Times New Roman" fo:font-size="14pt" fo:language="kpv" fo:country="RU" officeooo:rsid="0008c781" style:font-size-asian="10.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Анастасия Денисова</text:p>
            <text:p text:style-name="P3">художник, преподаватель</text:p>
            <text:p text:style-name="P3">р. 1979, Сыктывкар</text:p>
            <text:p text:style-name="P3">Основой творческой деятельности автора является художественный текстиль. Анастасия Владимировна активно развивается в направлении углубленного изучения технологии традиционных промыслов, занимается восстановлением утраченных архаичных и традиционных технологий ручного плетения и ткачества. Работает в разных материалах и, помимо текстиля, много экспериментирует с деревом, металлом, шерстью и печатной графикой. Произведения А. Денисовой вошли в коллекцию Национальной галереи Республики Коми. Множество работ находится в частных коллекциях в России и за рубежом. С 2006 преподаёт в Сыктывкарском государственном университете им. Питирима Сорокина. С 2014 - член Союза художников России.</text:p>
            <text:p text:style-name="P3">Образование</text:p>
            <text:p text:style-name="P3">Санкт-Петербургский государственный университет технологии и дизайна, специальность «художник декоративно-прикладного искусства» </text:p>
            <text:p text:style-name="P3">Выставки</text:p>
            <text:p text:style-name="P3">2018, 2013 «Российский север» </text:p>
            <text:p text:style-name="P3">2012 «Клюква», ГАУ РК «ЦКИ «Югор», Сыктывкар</text:p>
            <text:p text:style-name="P3">V, VІ, VІІ биеннале акварельной живописи «Аквабиеннале», г. Петрозаводск</text:p>
            <text:p text:style-name="P3">ІV, V Всероссийская выставка акварели в г. <text:soft-page-break/>Курган </text:p>
          </table:table-cell>
          <table:table-cell table:style-name="Таблица1.B1" office:value-type="string">
            <text:p text:style-name="P4">Анастасия Денисова</text:p>
            <text:p text:style-name="P6"><text:span text:style-name="T5">с</text:span><text:span text:style-name="T6">ерпасасьысь</text:span><text:span text:style-name="T4">, велӧдысь</text:span></text:p>
            <text:p text:style-name="P4"><text:span text:style-name="T1">ч</text:span>ужис 1979 воын, Сыктывкар</text:p>
            <text:p text:style-name="P6"><text:span text:style-name="T4">Авторлӧн творческӧй уджын подулӧн лоӧ художествоа текстиль. Анастасия Владимировна пыдісянь туялӧ традиционнӧй мичаторъяс вӧчан технологияяс, выльысь сӧвмӧдӧ киӧн кысян воштӧм нин важся технологияяссӧ. Уджалӧ быд сикас материал</text:span><text:span text:style-name="T6">ӧн</text:span><text:span text:style-name="T4">. Дӧра кындзи </text:span><text:span text:style-name="T6">видлӧ вӧчасьны</text:span><text:span text:style-name="T4"> пу</text:span><text:span text:style-name="T6">ысь</text:span><text:span text:style-name="T4">, кӧрт</text:span><text:span text:style-name="T6">ысь</text:span><text:span text:style-name="T4">, вурун</text:span><text:span text:style-name="T6">ысь</text:span><text:span text:style-name="T4"> да </text:span><text:span text:style-name="T6">уджалӧ </text:span><text:span text:style-name="T4">печатайтӧм графика</text:span><text:span text:style-name="T6">ын</text:span><text:span text:style-name="T4">. А. Денисовалысь уджъяссӧ </text:span><text:span text:style-name="T7">пыртӧма</text:span><text:span text:style-name="T4"> Коми Республикаса национальнӧй галереялӧн коллекция</text:span><text:span text:style-name="T7">ӧ</text:span><text:span text:style-name="T4">. Уна удж эм Россияса да суйӧрсайса </text:span><text:span text:style-name="T6">частнӧй</text:span><text:span text:style-name="T4"> коллекцияясын. 2006 восянь велӧдӧ Питирим Сорокин нима Сыктывкарса канму университетын. 2014 восянь </text:span><text:span text:style-name="T6">пырӧ</text:span><text:span text:style-name="T4"> Россияса серпасасьысьяслӧн котырӧ.</text:span></text:p>
            <text:p text:style-name="P5"><text:span text:style-name="T1">Помаліс</text:span> <text:span text:style-name="T1">Т</text:span>ехнология да дизайн <text:span text:style-name="T1">серти</text:span> Санкт-Петербург<text:span text:style-name="T1">са канму </text:span>университет «<text:span text:style-name="T1">кипомысь <text:s/>йӧзкостса мичаторъяс вӧчысь</text:span> художник» специальносьт <text:span text:style-name="T1">серти. </text:span></text:p>
            <text:p text:style-name="P4">Выставкаяс</text:p>
            <text:p text:style-name="P4">2018, 2013 «Российский север» </text:p>
            <text:p text:style-name="P4">2012 «Клюква», «Югӧр» <text:span text:style-name="T1">культураын водзмӧстчан шӧрин</text:span>» КР КАУ, Сыктывкар</text:p>
            <text:p text:style-name="P4">«Аквабиеннале» акварельнӧй живопись серти V, VІ, VІІ биеннале, Петрозаводск кар</text:p>
            <text:p text:style-name="P4">Курган карын акварель серти ставроссияса ІV, V выставка<text:span text:style-name="T1">яс</text:span></text:p>
          </table:table-cell>
        </table:table-row>
      </table:table>
      <text:p text:style-name="Preformatted_20_Text"/>
      <text:p text:style-name="Preformatted_20_Text"/>
      <text:p text:style-name="P2"><text:span text:style-name="T1">Паршукова - </text:span>969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4T10:31:53.935708126</dc:date>
    <meta:editing-duration>P1DT50M32S</meta:editing-duration>
    <meta:editing-cycles>12</meta:editing-cycles>
    <meta:generator>LibreOffice/6.1.6.3$Linux_x86 LibreOffice_project/5896ab1714085361c45cf540f76f60673dd96a72</meta:generator>
    <dc:creator>Olga  Isakova</dc:creator>
    <meta:document-statistic meta:table-count="1" meta:image-count="0" meta:object-count="0" meta:page-count="2" meta:paragraph-count="22" meta:word-count="258" meta:character-count="2141" meta:non-whitespace-character-count="1899"/>
  </office:meta>
</office:document-meta>
</file>