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09cm" table:align="left"/>
    </style:style>
    <style:style style:name="Таблица1.A" style:family="table-column">
      <style:table-column-properties style:column-width="11.469cm"/>
    </style:style>
    <style:style style:name="Таблица1.B" style:family="table-column">
      <style:table-column-properties style:column-width="11.441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2pt" officeooo:rsid="001c2515" officeooo:paragraph-rsid="001c2515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a453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20a453" officeooo:paragraph-rsid="0020a453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20a453"/>
    </style:style>
    <style:style style:name="T2" style:family="text">
      <style:text-properties officeooo:rsid="00226861"/>
    </style:style>
    <style:style style:name="T3" style:family="text">
      <style:text-properties officeooo:rsid="00243ae8"/>
    </style:style>
    <style:style style:name="T4" style:family="text">
      <style:text-properties officeooo:rsid="002550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Максим Драницин</text:p>
            <text:p text:style-name="P2">художник</text:p>
            <text:p text:style-name="P2">р. 1974 <text:s/></text:p>
            <text:p text:style-name="P2">Провёл порядка 30 персональных выставок. Участник всероссийских и международных пленэров (Украина, Норвегия, Сербия, Черногория). Работы хранятся в Вятском художественном музее имени Васнецовых, в Областном художественном музее (Мурманск), в коллекциях Союза художников города Ужгорода (Украина), коммуны Финнмарк (Норвегия), в частных коллекциях (Россия, Норвегия, Украина, Сербия, Черногория, Финляндия, Япония, Италия, Канада). Лауреат Академической передвижной выставки «Северо-запад России» (РГАХ, 2006); Лауреат премии АСТЭС (Ассоциации творческих союзов) г. Мурманска (2001), премии мэра г. Мурманска (2004), премии губернатора Мурманской области (2010). С 2005 член Союза художников России. С 2017 живёт в Литве.</text:p>
            <text:p text:style-name="P2">Образование</text:p>
            <text:p text:style-name="P2">2000 Орловское художественное училище</text:p>
            <text:p text:style-name="P2">Выставки</text:p>
            <text:p text:style-name="P2">2021 «Клюква. Миф», ГАУ РК «ЦКИ «Югор», Сыктывкар</text:p>
          </table:table-cell>
          <table:table-cell table:style-name="Таблица1.B1" office:value-type="string">
            <text:p text:style-name="P2">Максим Драницин</text:p>
            <text:p text:style-name="P4">серпасасьысь</text:p>
            <text:p text:style-name="P2"><text:span text:style-name="T1">ч</text:span>ужис 1974 воын</text:p>
            <text:p text:style-name="P2">Нуӧдіс 30 гӧгӧр торъя выставка. Пырӧдч<text:span text:style-name="T2">ӧ</text:span> ставроссияса да войтыркостса пленэръясӧ (Украина, Норвегия, Сербия, Черногория). Уджъяссӧ <text:span text:style-name="T1">позьӧ </text:span>видзӧ<text:span text:style-name="T1">длыны</text:span> Васнецовъяс нима Вят<text:span text:style-name="T1">каса</text:span> художествоа музейы<text:span text:style-name="T1">сь</text:span>, Областнӧй художествоа музейы<text:span text:style-name="T1">сь</text:span> (Мурманск), Ужгород карса серпасасьысьяс котыр<text:span text:style-name="T1">лӧн</text:span> (Украина), Финнмарк коммуналӧн коллекцияясы<text:span text:style-name="T1">сь</text:span> (Норвегия), <text:span text:style-name="T1">частнӧй</text:span> коллекцияясы<text:span text:style-name="T1">сь</text:span> (Россия, Норвегия, Украина, Сербия, Черногория, Финляндия, Япония, Италия, Канада). «Россиялӧн рытыв-войвыв» новлӧдлан академическӧй выставкалӧн лауреат (РГАХ, 2006); Мурманск карын <text:span text:style-name="T3">АСТЭС</text:span> премияа (Творческӧй котыръяслӧн ассоциация) (2001), Мурманск <text:span text:style-name="T3">кар</text:span>са мэрлӧн премияа (2004), Мурманск обласьт<text:span text:style-name="T4">с</text:span>а губернаторлӧн премияа лауреат (2010). 2005 восянь <text:span text:style-name="T1">пырӧ</text:span> Россияса серпасасьысьяслӧн котырӧ. 2017 восянь олӧ Литваын.</text:p>
            <text:p text:style-name="P3"><text:span text:style-name="T1">2000 воын помаліс </text:span>Орловскӧй художествоа училище.</text:p>
            <text:p text:style-name="P2">Выставкаяс</text:p>
            <text:p text:style-name="P2">2021 «Клюква. Миф», «Югӧр» <text:span text:style-name="T1">культураын водзмӧстчан шӧрин</text:span>» КР КАУ, Сыктывкар</text:p>
          </table:table-cell>
        </table:table-row>
      </table:table>
      <text:p text:style-name="Preformatted_20_Text"/>
      <text:p text:style-name="Preformatted_20_Text"/>
      <text:p text:style-name="P1"><text:span text:style-name="T1">Паршукова - </text:span>75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8T17:10:36.420417512</dc:date>
    <meta:editing-duration>P1DT50M26S</meta:editing-duration>
    <meta:editing-cycles>8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16" meta:word-count="215" meta:character-count="1813" meta:non-whitespace-character-count="1612"/>
  </office:meta>
</office:document-meta>
</file>