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style:font-name="Times New Roman" fo:font-size="12pt" fo:language="kpv" fo:country="RU" officeooo:rsid="001de6e3" officeooo:paragraph-rsid="001de6e3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20cb8e" officeooo:paragraph-rsid="0020cb8e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5cb06" style:font-size-asian="14pt" style:font-size-complex="14pt"/>
    </style:style>
    <style:style style:name="T1" style:family="text">
      <style:text-properties officeooo:rsid="00209ebc"/>
    </style:style>
    <style:style style:name="T2" style:family="text">
      <style:text-properties officeooo:rsid="0020cb8e"/>
    </style:style>
    <style:style style:name="T3" style:family="text">
      <style:text-properties officeooo:rsid="00241fa7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20cb8e" style:font-size-asian="14pt" style:font-size-complex="14pt"/>
    </style:style>
    <style:style style:name="T6" style:family="text">
      <style:text-properties style:font-name="Times New Roman" fo:font-size="14pt" fo:language="kpv" fo:country="RU" officeooo:rsid="00241fa7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ина Елина</text:p>
            <text:p text:style-name="P3">художник</text:p>
            <text:p text:style-name="P3">р. 1982, с. Летка Прилузского района Республики Коми</text:p>
            <text:p text:style-name="P3">Сюжеты для своих произведений автор наблюдает в ситуациях повседневной жизни. Н. Елина работает в технике цветной графики. С 2004 участвует в международных (Китай, Россия), региональных (Чита, Хабаровск, Краснокаменск, Агинск, Омск, Улан-Удэ, Красный Чикой, Киров), всероссийских, республиканских выставках. С 2014 - член Союза художников России.</text:p>
            <text:p text:style-name="P3">Образование</text:p>
            <text:p text:style-name="P3">2005 Забайкальский государственный педагогический университет им. Н.Г. Чернышевского</text:p>
            <text:p text:style-name="P3">Выставки</text:p>
            <text:p text:style-name="P3">2022 «Клюква. Место, где затихает ветер», ГАУ РК «ЦКИ «Югор», Сыктывкар</text:p>
            <text:p text:style-name="P3">2019 «Россия» </text:p>
            <text:p text:style-name="P3">2018 «Российский Север – XІІ»</text:p>
            <text:p text:style-name="P3">2016 «Молодые художники Северо-Запада России»</text:p>
            <text:p text:style-name="P3">2016 «Молодость России»</text:p>
          </table:table-cell>
          <table:table-cell table:style-name="Таблица1.B1" office:value-type="string">
            <text:p text:style-name="P3">Нина Елина</text:p>
            <text:p text:style-name="P4">серпасасьысь</text:p>
            <text:p text:style-name="P3"><text:span text:style-name="T2">ч</text:span>ужис 1982 воын, Коми Республика<text:span text:style-name="T2">са</text:span> Луздор район<text:span text:style-name="T2">ын</text:span> Летка сикт</text:p>
            <text:p text:style-name="P5"><text:span text:style-name="T4">Аслас уджъяс </text:span><text:span text:style-name="T5">вылӧ</text:span><text:span text:style-name="T4"> сюжетъяссӧ автор аддзӧ быдлун</text:span><text:span text:style-name="T6">ъ</text:span><text:span text:style-name="T4">я олӧмысь. Н. Елина уджалӧ уна рӧма графика техникаын. 2004 восянь пырӧдчӧ войтыркостса (Китай, Россия), регионса (Чита, Хабаровск, Краснокаменск, Агинск, Омск, Улан-Удэ, Красный Чикой, Киров), ставроссияса, республикаса выставкаясӧ. 2014 восянь – Россияса серпасасьысьяслӧн котырӧ пырысь.</text:span></text:p>
            <text:p text:style-name="P6">2005 <text:span text:style-name="T2">воын помаліс Н.Г. Чернышевский нима Забайкальскӧй канму педагогика университет. </text:span></text:p>
            <text:p text:style-name="P3">Выставкаяс</text:p>
            <text:p text:style-name="P3">2022 «Клюква. Место, где затихает ветер», «Югӧр» <text:span text:style-name="T2">культураын водзмӧстчан шӧрин</text:span>» КР КАУ, Сыктывкар</text:p>
            <text:p text:style-name="P3">2019 «Россия» </text:p>
            <text:p text:style-name="P3">2018 «Российский Север – XІІ»</text:p>
            <text:p text:style-name="P3">2016 «Молодые художники Северо-Запада России»</text:p>
            <text:p text:style-name="P3">2016«Молодость России»</text:p>
          </table:table-cell>
        </table:table-row>
      </table:table>
      <text:p text:style-name="P1"/>
      <text:p text:style-name="P1"/>
      <text:p text:style-name="P2"><text:span text:style-name="T1">Паршукова - </text:span>6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8T17:24:06.281326805</dc:date>
    <meta:editing-duration>PT1H41M23S</meta:editing-duration>
    <meta:editing-cycles>12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24" meta:word-count="182" meta:character-count="1436" meta:non-whitespace-character-count="1272"/>
  </office:meta>
</office:document-meta>
</file>