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57cm" fo:margin-left="-0.018cm" table:align="left"/>
    </style:style>
    <style:style style:name="Таблица1.A" style:family="table-column">
      <style:table-column-properties style:column-width="11.497cm"/>
    </style:style>
    <style:style style:name="Таблица1.B" style:family="table-column">
      <style:table-column-properties style:column-width="11.4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e1369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ca04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f9f11" officeooo:paragraph-rsid="001f9f11" style:font-size-asian="10.5pt" style:font-size-complex="14pt"/>
    </style:style>
    <style:style style:name="P5" style:family="paragraph" style:parent-style-name="Preformatted_20_Text">
      <style:text-properties fo:language="kpv" fo:country="RU" style:font-size-asian="10.5pt"/>
    </style:style>
    <style:style style:name="P6" style:family="paragraph" style:parent-style-name="Preformatted_20_Text">
      <style:text-properties style:font-name="Times New Roman" fo:font-size="12pt" fo:language="kpv" fo:country="RU" officeooo:rsid="001ae7c8" officeooo:paragraph-rsid="001ae7c8" style:font-size-asian="12pt" style:font-size-complex="12pt"/>
    </style:style>
    <style:style style:name="T1" style:family="text">
      <style:text-properties officeooo:rsid="001e1369"/>
    </style:style>
    <style:style style:name="T2" style:family="text">
      <style:text-properties officeooo:rsid="0020ca04"/>
    </style:style>
    <style:style style:name="T3" style:family="text">
      <style:text-properties fo:font-weight="normal" style:font-size-asian="14pt" style:language-asian="zh" style:country-asian="CN" style:font-weight-asian="normal" style:font-name-complex="Times New Roman" style:language-complex="hi" style:country-complex="IN" style:font-weight-complex="normal"/>
    </style:style>
    <style:style style:name="T4" style:family="text">
      <style:text-properties officeooo:rsid="00222559"/>
    </style:style>
    <style:style style:name="T5" style:family="text">
      <style:text-properties officeooo:rsid="0023a0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Екатерина Хоменко </text:p>
            <text:p text:style-name="P1">художник</text:p>
            <text:p text:style-name="P1">Сыктывкар</text:p>
            <text:p text:style-name="P1">Член Союза художников России, Союза мастеров Республики Коми. Постоянный участник республиканских и всероссийских выставок. Автор активно сотрудничает с учреждениями культуры и искусства Республики Коми, участница более 50 выставок. Преподаёт в МАУДО «Школа искусств» (Сыктывкар).</text:p>
            <text:p text:style-name="P1">Образование</text:p>
            <text:p text:style-name="P1">Сыктывкарский государственный университет им. Питирима Сорокина</text:p>
            <text:p text:style-name="P1">Выставки</text:p>
            <text:p text:style-name="P1">2022 «Приближение», Институт культуры и искусства СГУ им. Питирима Сорокина, Сыктывкар</text:p>
            <text:p text:style-name="P1">2021 «И сердцем, и рукой», Институт культуры и искусства СГУ им. Питирима Сорокина, Сыктывкар</text:p>
            <text:p text:style-name="P1">2020 «Время kom.і», Национальная галерея Республики Коми, Сыктывкар</text:p>
            <text:p text:style-name="P1">2019 «Птицы, рыбы, корабли…», городская картинная галерея «Пейзажи Севера», Сыктывкар</text:p>
            <text:p text:style-name="P1">2018 «Ветер странствий», Центр народного творчества и повышения квалификации Республики Коми, Сыктывкар</text:p>
            <text:p text:style-name="P1">2018 «Клюква. Нить», ГАУ РК «ЦКИ «Югор», Сыктывкар</text:p>
            <text:p text:style-name="P1">2017 «Клюква. Большая вода», ГАУ РК «ЦКИ «Югор», Сыктывкар</text:p>
            <text:p text:style-name="P1"><text:soft-page-break/>2016 Творческая мастерская «Диалоги. Синтез искусств», ГАУ РК «ЦКИ «Югор»,Сыктывкар</text:p>
            <text:p text:style-name="P1">2015 «Клюква. Джем», ГАУ РК «ЦКИ «Югор», Сыктывкар</text:p>
          </table:table-cell>
          <table:table-cell table:style-name="Таблица1.B1" office:value-type="string">
            <text:p text:style-name="P1">Екатерина Хоменко</text:p>
            <text:p text:style-name="P4">серпасасьысь</text:p>
            <text:p text:style-name="P1">Сыктывкар</text:p>
            <text:p text:style-name="P3"><text:bookmark-start text:name="__DdeLink__505_2954084837"/>Россияса серпасасьысьяслӧн котырӧ<text:bookmark-end text:name="__DdeLink__505_2954084837"/>, Коми Республикаса киподтуя уджалысьяслӧн котырӧ пырысь. Екатерина Хоменко <text:span text:style-name="T2">п</text:span>ыр <text:span text:style-name="T2">пырӧдчӧ</text:span> республикаса да ставроссияса выставкаяс<text:span text:style-name="T2">ӧ</text:span>. Автор зіля уджалӧ Коми Республика<text:span text:style-name="T2">са</text:span> культура да искусство учреждениеяскӧд. <text:span text:style-name="T2">Сійӧс п</text:span>еткӧдчис 50 унджык выставкаын. Велӧдӧ <text:span text:style-name="T2">Сыктывкарын </text:span>Искусство школаын.</text:p>
            <text:p text:style-name="P1">Велӧдч<text:span text:style-name="T2">ис </text:span>Питирим Сорокин нима Сыктывкарса канму университет<text:span text:style-name="T2">ын. </text:span></text:p>
            <text:p text:style-name="P1">Выставкаяс</text:p>
            <text:p text:style-name="P1">2022 «Приближение», Питирим Сорокин нима <text:span text:style-name="T2">Сыктывкарса канму университетын</text:span> Культура да искусство институт, Сыктывкар</text:p>
            <text:p text:style-name="P3">2021 «И сердцем, и рукой», Питирим Сорокин нима <text:span text:style-name="T2">Сыктывкарса канму университетын</text:span> Культура да искусство институт, Сыктывкар</text:p>
            <text:p text:style-name="P1">2020 «Время kom.і», Коми Республикаса национальнӧй галерея, Сыктывкар</text:p>
            <text:p text:style-name="P3">2019 «Птицы, рыбы, корабли…», «Пейзажи Севера» <text:span text:style-name="T3">серпасъяс видзан да петкӧдлан</text:span> карса галерея, Сыктывкар</text:p>
            <text:p text:style-name="P2">2018 «Ветер странствий», Коми Республика<text:span text:style-name="T5">ы</text:span>н йӧзкост творчество <text:span text:style-name="T4">сӧвмӧдан</text:span> да квалификация кыпӧдан шӧрин, Сыктывкар</text:p>
            <text:p text:style-name="P2">2018<text:span text:style-name="T2"> </text:span>«Клюква. Нить», «Югӧр» <text:span text:style-name="T2">культураын водзмӧстчан шӧрин</text:span>» КР КАУ, Сыктывкар</text:p>
            <text:p text:style-name="P3"><text:soft-page-break/>2017 «Клюква. Большая вода», «Югӧр» <text:span text:style-name="T2">культураын водзмӧстчан шӧрин</text:span>» КР КАУ, Сыктывкар</text:p>
            <text:p text:style-name="P3">2016 «Диалоги. Синтез искусств» творческӧй мастерскӧй, «Югӧр» <text:span text:style-name="T2">культураын водзмӧстчан шӧрин</text:span>» КР КАУ,Сыктывкар</text:p>
            <text:p text:style-name="P3">2015 «Клюква. Джем», «Югӧр» <text:span text:style-name="T2">культураын водзмӧстчан шӧрин</text:span>» КР КАУ, Сыктывкар</text:p>
          </table:table-cell>
        </table:table-row>
      </table:table>
      <text:p text:style-name="P5"/>
      <text:p text:style-name="P5"/>
      <text:p text:style-name="P6"><text:span text:style-name="T1">Паршукова - </text:span>951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10:08:07.985467585</dc:date>
    <meta:editing-duration>PT2H13M17S</meta:editing-duration>
    <meta:editing-cycles>13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32" meta:word-count="292" meta:character-count="2368" meta:non-whitespace-character-count="2106"/>
  </office:meta>
</office:document-meta>
</file>