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2.939cm" table:align="margins"/>
    </style:style>
    <style:style style:name="Таблица1.A" style:family="table-column">
      <style:table-column-properties style:column-width="11.312cm" style:rel-column-width="6413*"/>
    </style:style>
    <style:style style:name="Таблица1.B" style:family="table-column">
      <style:table-column-properties style:column-width="11.628cm" style:rel-column-width="6592*"/>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Preformatted_20_Text">
      <style:text-properties officeooo:rsid="0012a22f" officeooo:paragraph-rsid="0012a22f"/>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7a31f"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1c7f84" style:font-size-asian="10.5pt" style:font-size-complex="14pt"/>
    </style:style>
    <style:style style:name="T1" style:family="text">
      <style:text-properties officeooo:rsid="0015f75e"/>
    </style:style>
    <style:style style:name="T2" style:family="text">
      <style:text-properties officeooo:rsid="0017a31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Лариса Иванова</text:p>
            <text:p text:style-name="P2">режиссёр</text:p>
            <text:p text:style-name="P2">р. 1967, Сыктывкар</text:p>
            <text:p text:style-name="P2">Председатель правления АНО Театр «Фантастическая реальность», член Правления СТД Республики Коми, лауреат премии Правительства Республики Коми в области театрального искусства им. В. Савина. Л.В. Ивановой поставлены спектакли по произведениям А. Пушкина, Д. Хармса, Е. Шварца, В. Шекспира, Г. Ибсена, Ж. Ануя, Э. Ионеско, Ж. Кокто.</text:p>
            <text:p text:style-name="P2">Образование</text:p>
            <text:p text:style-name="P2">1995 Пермский государственный институт культуры и искусства </text:p>
            <text:p text:style-name="P2">Выставки</text:p>
            <text:p text:style-name="P2">2012 «Клюква», ГАУ РК «ЦКИ «Югор», Сыктывкар</text:p>
          </table:table-cell>
          <table:table-cell table:style-name="Таблица1.B1" office:value-type="string">
            <text:p text:style-name="P2">Лариса Иванова</text:p>
            <text:p text:style-name="P2">режиссёр</text:p>
            <text:p text:style-name="P2"><text:span text:style-name="T1">ч</text:span>ужис 1967 воын, Сыктывкар</text:p>
            <text:p text:style-name="P3">«Фантастическая реальность» театр асшӧрлуна абу коммерческӧй организация<text:span text:style-name="T1">лӧн</text:span> правлениеӧн веськӧдлысь, Коми Республика<text:span text:style-name="T1">са</text:span> театрын уджалысьяслӧн котыр<text:span text:style-name="T1">лӧн</text:span> правлениеӧ пырысь, театральнӧй искусство юкӧнын Коми Республикаса Веськӧдлан котырлӧн В. Савин нима премияа лауреат. Л.В. Иванова пуктіс А. Пушкинлӧн, Д. Хармслӧн, Е. Шварцлӧн, В. Шекспирлӧн, Г. Ибсенлӧн, Ж. Ануйлӧн, Э. Ионесколӧн, Ж. Коктолӧн гижӧдъяс серти спектакльяс.</text:p>
            <text:p text:style-name="P4">1995 <text:span text:style-name="T2">воын помаліс Перымса культура да искусство канму институт. </text:span></text:p>
            <text:p text:style-name="P2">Выставкаяс</text:p>
            <text:p text:style-name="P2">2012 «Клюква», «Югӧр» <text:span text:style-name="T2">культураын водзмӧстчан шӧрин</text:span>» КР КАУ, Сыктывкар</text:p>
          </table:table-cell>
        </table:table-row>
      </table:table>
      <text:p text:style-name="Preformatted_20_Text"/>
      <text:p text:style-name="Preformatted_20_Text"/>
      <text:p text:style-name="P1">4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2-12-09T10:23:24.347008560</dc:date>
    <meta:editing-duration>PT2H2M16S</meta:editing-duration>
    <meta:editing-cycles>9</meta:editing-cycles>
    <meta:generator>LibreOffice/6.4.2.2$Linux_X86_64 LibreOffice_project/4e471d8c02c9c90f512f7f9ead8875b57fcb1ec3</meta:generator>
    <meta:document-statistic meta:table-count="1" meta:image-count="0" meta:object-count="0" meta:page-count="1" meta:paragraph-count="16" meta:word-count="144" meta:character-count="1109" meta:non-whitespace-character-count="979"/>
  </office:meta>
</office:document-meta>
</file>