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62cm" fo:margin-left="-0.023cm" table:align="left"/>
    </style:style>
    <style:style style:name="Таблица1.A" style:family="table-column">
      <style:table-column-properties style:column-width="11.488cm"/>
    </style:style>
    <style:style style:name="Таблица1.B" style:family="table-column">
      <style:table-column-properties style:column-width="11.474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officeooo:paragraph-rsid="0013d73e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officeooo:paragraph-rsid="001288a3"/>
    </style:style>
    <style:style style:name="T1" style:family="text">
      <style:text-properties officeooo:rsid="001288a3"/>
    </style:style>
    <style:style style:name="T2" style:family="text">
      <style:text-properties officeooo:rsid="00136624"/>
    </style:style>
    <style:style style:name="T3" style:family="text">
      <style:text-properties officeooo:rsid="0013d73e"/>
    </style:style>
    <style:style style:name="T4" style:family="text">
      <style:text-properties officeooo:rsid="0016c138"/>
    </style:style>
    <style:style style:name="T5" style:family="text">
      <style:text-properties officeooo:rsid="001b22a1"/>
    </style:style>
    <style:style style:name="T6" style:family="text">
      <style:text-properties style:font-name="Times New Roman" fo:font-size="14pt" fo:language="kpv" fo:country="RU" style:font-size-asian="10.5pt" style:font-size-complex="14pt"/>
    </style:style>
    <style:style style:name="T7" style:family="text">
      <style:text-properties style:font-name="Times New Roman" fo:font-size="14pt" fo:language="kpv" fo:country="RU" officeooo:rsid="001b22a1" style:font-size-asian="10.5pt" style:font-size-complex="14pt"/>
    </style:style>
    <style:style style:name="T8" style:family="text">
      <style:text-properties style:font-name="Times New Roman" fo:font-size="14pt" fo:language="kpv" fo:country="RU" officeooo:rsid="001288a3" style:font-size-asian="10.5pt" style:font-size-complex="14pt"/>
    </style:style>
    <style:style style:name="T9" style:family="text">
      <style:text-properties style:font-name="Times New Roman" fo:font-size="14pt" fo:language="kpv" fo:country="RU" officeooo:rsid="00136624" style:font-size-asian="10.5pt" style:font-size-complex="14pt"/>
    </style:style>
    <style:style style:name="T10" style:family="text">
      <style:text-properties style:font-name="Times New Roman" fo:font-size="14pt" fo:language="kpv" fo:country="RU" officeooo:rsid="0016c138" style:font-size-asian="10.5pt" style:font-size-complex="14pt"/>
    </style:style>
    <style:style style:name="T11" style:family="text">
      <style:text-properties style:font-name="Times New Roman" fo:font-size="14pt" fo:language="kpv" fo:country="RU" officeooo:rsid="001dba29" style:font-size-asian="10.5pt" style:font-size-complex="14pt"/>
    </style:style>
    <style:style style:name="T12" style:family="text">
      <style:text-properties style:font-name="Times New Roman" fo:font-size="14pt" fo:language="kpv" fo:country="RU" officeooo:rsid="001d4381" style:font-size-asian="10.5pt" style:font-size-complex="14pt"/>
    </style:style>
    <style:style style:name="T13" style:family="text">
      <style:text-properties officeooo:rsid="001d4381"/>
    </style:style>
    <style:style style:name="T14" style:family="text">
      <style:text-properties officeooo:rsid="001dba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Ольга Карпачёва</text:p>
            <text:p text:style-name="P2">живописец, художник-реставратор</text:p>
            <text:p text:style-name="P2">р.1974, Вологда</text:p>
            <text:p text:style-name="P2">Член Союза художников России с 2001. Работала художником-реставратором в Вологодском филиале ВХНРЦ им. академика И. Э. Грабаря (1996–1999). С 1999 – художник-реставратор ВГИАХМЗ. Участник областных, межрегиональных, всероссийских, международных художественных выставок и пленэров. Произведения автора находятся в коллекциях: ВОКГ, Вологодского государственного музея-заповедника, ВУГИАХМЗ, КБИАХМЗ, Вытегорского краеведческого музея, Краеведческого музея Сокольского района, Тотемского музейного объединения, Череповецкого музейного объединения, Устюженского краеведческого музея, Харовского историко-краеведческого музея, Интинского краеведческого музея, Каргопольского музея, Плёсского государственного историко-архитектурного и художественного музея-заповедника, Тутаевского филиала Ярославского художественного музея, в частных собраниях в России, Франции, США, Китае, Италии, Болгарии, Польши, Словакии, Швейцарии. Участник выставки «Клюква» на Югыд ва», ГАУ РК «ЦКИ «Югор», Сыктывкар, 2014.</text:p>
            <text:p text:style-name="P2">Образование</text:p>
            <text:p text:style-name="P2">2004 ЧГУ им. А.В. Луначарского </text:p>
            <text:p text:style-name="P2">1996 Суздальское художественно-реставрационное училище</text:p>
            <text:p text:style-name="P2"><text:soft-page-break/>Персональные выставки: </text:p>
            <text:p text:style-name="P2">2022, 2019, 2015, 2009, 2000 Череповец </text:p>
            <text:p text:style-name="P2">2021, 2020, 2019, 2016, 2015, 2014, 2009, 2006, 2005, 2003 Вологда</text:p>
            <text:p text:style-name="P2">2020 Сыктывкар </text:p>
            <text:p text:style-name="P2">2011 Великий Устюг </text:p>
            <text:p text:style-name="P2">2016 Тотьма </text:p>
            <text:p text:style-name="P2">2015 Кириллов</text:p>
            <text:p text:style-name="P2">2015 Рыбинск</text:p>
            <text:p text:style-name="P2">2015 Гановце, Словакия </text:p>
            <text:p text:style-name="P2">2013 Плёс </text:p>
          </table:table-cell>
          <table:table-cell table:style-name="Таблица1.B1" office:value-type="string">
            <text:p text:style-name="P2">Ольга Карпачёва</text:p>
            <text:p text:style-name="P2">живописец, художник-реставратор</text:p>
            <text:p text:style-name="P2"><text:span text:style-name="T1">ч</text:span>ужис 1974 воын, Вологда</text:p>
            <text:p text:style-name="P4"><text:span text:style-name="T6">2001 восянь </text:span><text:span text:style-name="T9">пырӧ </text:span><text:span text:style-name="T6">Россияса серпасасьысьяс</text:span><text:span text:style-name="T8">лӧн</text:span><text:span text:style-name="T6"> котырӧ. Уджаліс Академик И.Э. Грабарь нима </text:span><text:span text:style-name="T8">В</text:span><text:span text:style-name="T6">ХНРЦ Вологдаса филиалын художник-реставраторӧн (1996–1999). 1999 восянь – ВГИАХМЗ художник-реставратор. </text:span><text:span text:style-name="T10">П</text:span><text:span text:style-name="T6">ырӧдчӧ облас</text:span><text:span text:style-name="T9">ьтса</text:span><text:span text:style-name="T6">, регионкостса, ставроссияса, войтыркостса художествоа выставкаясӧ да пленэръясӧ. Авторлысь уджъяссӧ позьӧ </text:span><text:span text:style-name="T8">видзӧдлыны</text:span><text:span text:style-name="T6"> ВОКГ, Вологдаса канму музей-заповедникысь, ВУГИАХМЗ, КБИАХМЗ, </text:span><text:span text:style-name="T8">В</text:span><text:span text:style-name="T6">ытегр</text:span><text:span text:style-name="T11">а</text:span><text:span text:style-name="T8">са</text:span><text:span text:style-name="T6"> </text:span><text:span text:style-name="T8">а</text:span><text:span text:style-name="T6">с му туялан музейысь, Сокольскӧй районлӧн ас му туялан музейысь, </text:span><text:span text:style-name="T8">Т</text:span><text:span text:style-name="T6">от</text:span><text:span text:style-name="T8">ь</text:span><text:span text:style-name="T6">м</text:span><text:span text:style-name="T8">аса</text:span><text:span text:style-name="T6"> </text:span><text:span text:style-name="T8">м</text:span><text:span text:style-name="T6">узейяслӧн ӧтулысь, </text:span><text:span text:style-name="T8">Ч</text:span><text:span text:style-name="T6">ереповецса </text:span><text:span text:style-name="T8">м</text:span><text:span text:style-name="T6">узейяслӧн ӧтулысь, </text:span><text:span text:style-name="T8">У</text:span><text:span text:style-name="T6">стю</text:span><text:span text:style-name="T8">гса</text:span><text:span text:style-name="T6"> </text:span><text:span text:style-name="T8">а</text:span><text:span text:style-name="T6">с му туялан музейысь, </text:span><text:span text:style-name="T8">Х</text:span><text:span text:style-name="T6">аров</text:span><text:span text:style-name="T8">с</text:span><text:span text:style-name="T12">кс</text:span><text:span text:style-name="T8">а</text:span><text:span text:style-name="T6"> </text:span><text:span text:style-name="T8">и</text:span><text:span text:style-name="T6">стория да ас му туялан музейысь, </text:span><text:span text:style-name="T8">И</text:span><text:span text:style-name="T6">нтаса </text:span><text:span text:style-name="T8">а</text:span><text:span text:style-name="T6">с му туялан музейысь, Каргополь</text:span><text:span text:style-name="T9">са</text:span><text:span text:style-name="T6"> музейысь, Плёс</text:span><text:span text:style-name="T8">са</text:span><text:span text:style-name="T6"> историко-архитектурнӧй да художественнӧй канму музей-заповедникысь, Яросл</text:span><text:span text:style-name="T9">авльса</text:span><text:span text:style-name="T6"> художественнӧй музейлӧн Тутаевс</text:span><text:span text:style-name="T8">а</text:span><text:span text:style-name="T6"> филиалысь, Россияын, Францияын, США-ын, Китайын, Италияын, Болгарияын, Польшаын, Словакияын, Швейцарияын </text:span><text:span text:style-name="T8">частнӧй</text:span><text:span text:style-name="T6"> собраниеясысь. «Клюква» на Югыд ва» выставкаӧ пырӧдчысь, «Югӧр» </text:span><text:span text:style-name="T8">культураын водзмӧстчан шӧрин</text:span><text:span text:style-name="T6">» КР КАУ, Сыктывкар, 2014.</text:span></text:p>
            <text:p text:style-name="P3"><text:span text:style-name="T7">2004</text:span><text:span text:style-name="T8"> воын помаліс А.В. Луначарский нима Череповецса канму университет,</text:span><text:span text:style-name="T6"> </text:span><text:span text:style-name="T7">1996 воын – </text:span><text:span text:style-name="T6">Суздальса художеств</text:span><text:span text:style-name="T8">енно</text:span><text:span text:style-name="T6">-реставрационнӧй </text:span><text:soft-page-break/><text:span text:style-name="T6">училище</text:span><text:span text:style-name="T8">.</text:span></text:p>
            <text:p text:style-name="P2">Торъя выставкаяс:</text:p>
            <text:p text:style-name="P2">2022, 2019, 2015, 2009, 2000<text:span text:style-name="T3"> </text:span>Череповец </text:p>
            <text:p text:style-name="P2">2021, 2020, 2019, 2016, 2015, 2014, 2009, 2006, 2005, 2003 Вологда</text:p>
            <text:p text:style-name="P2">2020 Сыктывкар </text:p>
            <text:p text:style-name="P2">2011<text:span text:style-name="T1"> </text:span>Великий Устюг </text:p>
            <text:p text:style-name="P2">2016 Тотьма </text:p>
            <text:p text:style-name="P2">2015<text:span text:style-name="T1"> </text:span>Кириллов</text:p>
            <text:p text:style-name="P2">2015<text:span text:style-name="T1"> </text:span>Рыбинск</text:p>
            <text:p text:style-name="P2">2015<text:span text:style-name="T1"> </text:span>Гановце, Словакия </text:p>
            <text:p text:style-name="P2">2013<text:span text:style-name="T1"> </text:span>Плёс </text:p>
          </table:table-cell>
        </table:table-row>
      </table:table>
      <text:p text:style-name="Preformatted_20_Text"/>
      <text:p text:style-name="Preformatted_20_Text"/>
      <text:p text:style-name="P1">Паршукова - 1240</text:p>
      <text:p text:style-name="Preformatted_20_Text"/>
      <text:p text:style-name="Preformatted_20_Text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2-12-09T10:38:10.229106015</dc:date>
    <meta:editing-duration>PT5H35M27S</meta:editing-duration>
    <meta:editing-cycles>18</meta:editing-cycles>
    <meta:generator>LibreOffice/6.4.2.2$Linux_X86_64 LibreOffice_project/4e471d8c02c9c90f512f7f9ead8875b57fcb1ec3</meta:generator>
    <meta:document-statistic meta:table-count="1" meta:image-count="0" meta:object-count="0" meta:page-count="2" meta:paragraph-count="33" meta:word-count="326" meta:character-count="2832" meta:non-whitespace-character-count="2524"/>
  </office:meta>
</office:document-meta>
</file>