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22.939cm" table:align="margins"/>
    </style:style>
    <style:style style:name="Таблица1.A" style:family="table-column">
      <style:table-column-properties style:column-width="11.469cm" style:rel-column-width="32767*"/>
    </style:style>
    <style:style style:name="Таблица1.B" style:family="table-column">
      <style:table-column-properties style:column-width="11.471cm" style:rel-column-width="32768*"/>
    </style:style>
    <style:style style:name="Таблица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Таблица1.B1" style:family="table-cell">
      <style:table-cell-properties fo:padding="0.097cm" fo:border="0.5pt solid #000000" style:writing-mode="page"/>
    </style:style>
    <style:style style:name="P1" style:family="paragraph" style:parent-style-name="Preformatted_20_Text">
      <style:text-properties fo:language="kpv" fo:country="RU" style:font-size-asian="10.5pt"/>
    </style:style>
    <style:style style:name="P2" style:family="paragraph" style:parent-style-name="Preformatted_20_Text">
      <style:text-properties style:font-name="Times New Roman" fo:font-size="12pt" fo:language="kpv" fo:country="RU" officeooo:rsid="00214e26" officeooo:paragraph-rsid="00214e26" style:font-size-asian="12pt" style:font-size-complex="12pt"/>
    </style:style>
    <style:style style:name="P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fo:background-color="transparent"/>
      <style:text-properties style:font-name="Times New Roman" fo:font-size="14pt" fo:language="kpv" fo:country="RU" style:font-size-asian="10.5pt" style:font-size-complex="14pt"/>
    </style:style>
    <style:style style:name="P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2466d7" style:font-size-asian="10.5pt" style:font-size-complex="14pt"/>
    </style:style>
    <style:style style:name="T1" style:family="text">
      <style:text-properties officeooo:rsid="002466d7"/>
    </style:style>
    <style:style style:name="T2" style:family="text">
      <style:text-properties fo:background-color="#fff200" loext:char-shading-value="0"/>
    </style:style>
    <style:style style:name="T3" style:family="text">
      <style:text-properties officeooo:rsid="0029db82" fo:background-color="#fff200" loext:char-shading-value="0"/>
    </style:style>
    <style:style style:name="T4" style:family="text">
      <style:text-properties officeooo:rsid="00254c05"/>
    </style:style>
    <style:style style:name="T5" style:family="text">
      <style:text-properties officeooo:rsid="0029db82" fo:background-color="#ffff00" loext:char-shading-value="0"/>
    </style:style>
    <style:style style:name="T6" style:family="text">
      <style:text-properties officeooo:rsid="0029db82" fo:background-color="#ffff00" loext:char-shading-value="0"/>
    </style:style>
    <style:style style:name="T7" style:family="text">
      <style:text-properties officeooo:rsid="0029db82" fo:background-color="transparent" loext:char-shading-value="0"/>
    </style:style>
    <style:style style:name="T8" style:family="text">
      <style:text-properties officeooo:rsid="002a231c"/>
    </style:style>
    <style:style style:name="T9" style:family="text">
      <style:text-properties officeooo:rsid="002bfcd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3">Надежда Кожевникова</text:p>
            <text:p text:style-name="P3">фотограф</text:p>
            <text:p text:style-name="P3">Воркута</text:p>
            <text:p text:style-name="P3">С 1998 живёт в Воркуте. Член Воркутинского городского Союза фотохудожников, постоянный участник воркутинских городских фотовыставок. Автор фотоальбома «Письма из Тундры» (2014) и одноименной персональной фотовыставки. Участник и победитель Международного конкурса Российской недели искусств 2010 (1-е и 2-е место в номинации «Пейзаж»). Бронзовый призер международного чемпионата по спортивному туризму (2016). С 2015 Надежда Кожевникова является членом Русского Географического общества.</text:p>
            <text:p text:style-name="P3">Образование </text:p>
            <text:p text:style-name="P3">Нижнеколымский колледж Народов Севера</text:p>
            <text:p text:style-name="P3">Выставки</text:p>
            <text:p text:style-name="P3">2021 «Клюква. Миф», ГАУ РК «ЦКИ «Югор»,Сыктывкар </text:p>
            <text:p text:style-name="P3">2019, 2014 «Письма из Тундры», Сыктывкар</text:p>
            <text:p text:style-name="P3">2016 «Клюква. Берега», ГАУ РК «ЦКИ «Югор»,Сыктывкар</text:p>
          </table:table-cell>
          <table:table-cell table:style-name="Таблица1.B1" office:value-type="string">
            <text:p text:style-name="P3">Надежда Кожевникова</text:p>
            <text:p text:style-name="P3">фотограф</text:p>
            <text:p text:style-name="P3">Воркута</text:p>
            <text:p text:style-name="P4">1998 восянь олӧ Воркутаын. Воркута карса фотохудожникъяслӧн котырӧ пырысь. Надежда Кожевникова <text:span text:style-name="T1">п</text:span>ыр <text:span text:style-name="T1">пырӧдчӧ</text:span> Воркутаын карса фотовыставкаяс<text:span text:style-name="T1">ӧ</text:span>. «Письма из Тундры» фотоальбомлӧн (2014) да татшӧм жӧ нима торъя фотовыставкалӧн автор. 2010 <text:span text:style-name="T1">воын пырӧдчис</text:span> Россияын искусстволы сиӧм вежон войтыркостса конкурсӧ да <text:span text:style-name="T1">лоис</text:span> вермысь<text:span text:style-name="T1">ӧн</text:span> (<text:span text:style-name="T1">босьтіс </text:span>«Пейзаж» н<text:span text:style-name="T1">импасын</text:span> 1 да 2 места<text:span text:style-name="T1">яс</text:span>). Спортивнӧй туризм серти войтыркостса чемпионатын ыргӧн медаль босьтысь (2016). 2015 восянь<text:span text:style-name="T1"> </text:span>Надежда Кожевникова <text:span text:style-name="T1">пырӧ</text:span> Роч <text:span text:style-name="T7">г</text:span>еографическӧй котырӧ.</text:p>
            <text:p text:style-name="P3">Велӧдч<text:span text:style-name="T1">ис </text:span>Войвывса Войтырлӧн <text:span text:style-name="T4">Н</text:span>ижнеколымск<text:span text:style-name="T4">са</text:span> колледж<text:span text:style-name="T1">ын.</text:span></text:p>
            <text:p text:style-name="P3">Выставкаяс</text:p>
            <text:p text:style-name="P3">2021 «Клюква. Миф», «Югӧр» <text:span text:style-name="T4">культураын водзмӧстчан </text:span><text:span text:style-name="T8">шӧрин</text:span>» КР КАУ, Сыктывкар </text:p>
            <text:p text:style-name="P3">2019, 2014 «Письма из Тундры», Сыктывкар</text:p>
            <text:p text:style-name="P3">2016<text:span text:style-name="T4"> </text:span>«Клюква. Берега», «Югӧр» <text:span text:style-name="T4">культураын водзмӧстчан </text:span><text:span text:style-name="T9">шӧрин</text:span>» КР КАУ, Сыктывкар</text:p>
          </table:table-cell>
        </table:table-row>
      </table:table>
      <text:p text:style-name="P1"/>
      <text:p text:style-name="P1"/>
      <text:p text:style-name="P2"><text:span text:style-name="T4">Паршукова - </text:span>638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7.94cm" fo:page-height="21.59cm" style:num-format="1" style:print-orientation="landscape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date>2022-12-09T10:45:27.208901335</dc:date>
    <meta:editing-duration>PT3H56M52S</meta:editing-duration>
    <meta:editing-cycles>11</meta:editing-cycles>
    <meta:generator>LibreOffice/6.4.2.2$Linux_X86_64 LibreOffice_project/4e471d8c02c9c90f512f7f9ead8875b57fcb1ec3</meta:generator>
    <meta:document-statistic meta:table-count="1" meta:image-count="0" meta:object-count="0" meta:page-count="1" meta:paragraph-count="20" meta:word-count="191" meta:character-count="1526" meta:non-whitespace-character-count="1352"/>
  </office:meta>
</office:document-meta>
</file>