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3pt" style:font-size-asian="13pt" style:font-size-complex="13pt"/>
    </style:style>
    <style:style style:name="P2" style:family="paragraph" style:parent-style-name="Preformatted_20_Text">
      <style:text-properties style:font-name="Times New Roman" fo:font-size="13pt" officeooo:rsid="00184dbc" officeooo:paragraph-rsid="00184dbc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ccb00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style:font-name="Times New Roman" fo:font-size="14pt" fo:language="kpv" fo:country="RU" officeooo:paragraph-rsid="001ccb00" style:font-size-asian="10.5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style:font-name="Times New Roman" fo:font-size="14pt" fo:language="kpv" fo:country="RU" officeooo:rsid="001ccb00" officeooo:paragraph-rsid="001ccb00" style:font-size-asian="10.5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officeooo:paragraph-rsid="001ccb00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officeooo:paragraph-rsid="001fa401"/>
    </style:style>
    <style:style style:name="T1" style:family="text">
      <style:text-properties officeooo:rsid="001ccb00"/>
    </style:style>
    <style:style style:name="T2" style:family="text">
      <style:text-properties officeooo:rsid="00206f5d"/>
    </style:style>
    <style:style style:name="T3" style:family="text">
      <style:text-properties style:font-name="Times New Roman" fo:font-size="14pt" fo:language="kpv" fo:country="RU" style:font-size-asian="10.5pt" style:font-size-complex="14pt"/>
    </style:style>
    <style:style style:name="T4" style:family="text">
      <style:text-properties style:font-name="Times New Roman" fo:font-size="14pt" fo:language="kpv" fo:country="RU" officeooo:rsid="001ccb00" style:font-size-asian="10.5pt" style:font-size-complex="14pt"/>
    </style:style>
    <style:style style:name="T5" style:family="text">
      <style:text-properties style:font-name="Times New Roman" fo:font-size="14pt" fo:language="kpv" fo:country="RU" officeooo:rsid="00206f5d" style:font-size-asian="10.5pt" style:font-size-complex="14pt"/>
    </style:style>
    <style:style style:name="T6" style:family="text">
      <style:text-properties style:font-name="Times New Roman" fo:font-size="14pt" fo:language="kpv" fo:country="RU" officeooo:rsid="00221a00" style:font-size-asian="10.5pt" style:font-size-complex="14pt"/>
    </style:style>
    <style:style style:name="T7" style:family="text">
      <style:text-properties style:font-name="Times New Roman" fo:font-size="14pt" fo:language="kpv" fo:country="RU" officeooo:rsid="0022bbf7" style:font-size-asian="10.5pt" style:font-size-complex="14pt"/>
    </style:style>
    <style:style style:name="T8" style:family="text">
      <style:text-properties officeooo:rsid="00221a00"/>
    </style:style>
    <style:style style:name="T9" style:family="text">
      <style:text-properties officeooo:rsid="0022bb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Юрий Лисовский</text:p>
            <text:p text:style-name="P3">художник </text:p>
            <text:p text:style-name="P3">р. 1964, Сыктывкар</text:p>
            <text:p text:style-name="P3">Художественный редактор журнала «Арт». С 2015 – член Союза художников России. Участник республиканских, международных выставок и фестивалей (Финляндия, Эстония, Венгрия, Удмуртия, Пермь), Международного скульптурного симпозиума «Финно-угорский мир. Природа и этнос». Творчество Ю. Лисовского относят к этнофутуристическому направлению в современном финно-угорском искусстве.</text:p>
            <text:p text:style-name="P3">Постоянный участник международного экспериментального пленэра визуальных искусств «Клюква» (2015-2022).</text:p>
            <text:p text:style-name="P3">Образование</text:p>
            <text:p text:style-name="P3">1990 Сыктывкарское училище искусств, художественное отделение</text:p>
            <text:p text:style-name="P3">Персональные выставки</text:p>
            <text:p text:style-name="P3">2019 «Архаическая дорога», Национальный музей Республики Коми, Сыктывкар</text:p>
            <text:p text:style-name="P3">2019 Выставка на площадке <text:s/>ООО «Газпром трансгаз Ухта»</text:p>
            <text:p text:style-name="P3">2019 «Состояние +», ГАУ РК «ЦКИ «Югор»,Сыктывкар</text:p>
            <text:p text:style-name="P4">2014 «Постижение», ГАУ РК «ЦКИ «Югор»,Сыктывкар</text:p>
            <text:p text:style-name="P4">2007 «Два копья в небо», Национальный музей Республики Коми, Сыктывкар</text:p>
            <text:p text:style-name="P4">1997 Выставка в Финно-угорском центре <text:soft-page-break/>Республики Коми, Сыктывкар</text:p>
          </table:table-cell>
          <table:table-cell table:style-name="Таблица1.B1" office:value-type="string">
            <text:p text:style-name="P5">Юрий Лисовский</text:p>
            <text:p text:style-name="P7">серпасасьысь</text:p>
            <text:p text:style-name="P5">чужис 1964 воын, Сыктывкар</text:p>
            <text:p text:style-name="P8"><text:span text:style-name="T3">«Арт» журналлӧн художеств</text:span><text:span text:style-name="T4">оа</text:span><text:span text:style-name="T3"> редактор. 2015 восянь </text:span><text:span text:style-name="T4">пырӧ </text:span><text:span text:style-name="T3">Россияса серпасасьысьяслӧн котырӧ. </text:span><text:span text:style-name="T5">П</text:span><text:span text:style-name="T4">ырӧдчӧ</text:span><text:span text:style-name="T3"> республикаса, войтыркостса выставкаяс</text:span><text:span text:style-name="T4">ӧ</text:span><text:span text:style-name="T3"> да фестивальяс</text:span><text:span text:style-name="T4">ӧ</text:span><text:span text:style-name="T3"> (Финляндия, Эстония, Венгрия, Удмуртия, Перым), «Финно-угорский мир. Природа и этнос» войтыркостса скульптурнӧй симпозиумӧ. Ю. Лисовскийлысь творчествосӧ пыртӧны ӧнія финн-угор искусствоын этнофутуризм нырвизьӧ.</text:span></text:p>
            <text:p text:style-name="P6">Юрий Лисовский <text:span text:style-name="T1">п</text:span>ыр <text:span text:style-name="T1">пырӧдчӧ</text:span> «Клюква» визуальнӧй искусство серти войтыркостса экспериментальнӧй пленэр<text:span text:style-name="T1">ӧ</text:span> (2015-2022).</text:p>
            <text:p text:style-name="P9"><text:span text:style-name="T3">1990 </text:span><text:span text:style-name="T4">во</text:span><text:span text:style-name="T6">ын</text:span><text:span text:style-name="T4"> помаліс Сыктывкарса искусство училище</text:span><text:span text:style-name="T7">ын</text:span><text:span text:style-name="T4"> художествоа юкӧн.</text:span></text:p>
            <text:p text:style-name="P5">Торъя выставкаяс</text:p>
            <text:p text:style-name="P5">2019 «Архаическая дорога», Коми Республикаса национальнӧй музей, Сыктывкар</text:p>
            <text:p text:style-name="P5">2019 «Газпром трансгаз Ухта» <text:span text:style-name="T1">ичӧт кывкутана котырлӧн</text:span> площадка вылын выставка</text:p>
            <text:p text:style-name="P5">2019 «Состояние +», «Югӧр» <text:span text:style-name="T1">культураын водзмӧстчан шӧрин</text:span>» КР КАУ, Сыктывкар</text:p>
            <text:p text:style-name="P6">2014<text:span text:style-name="T1"> </text:span>«Постижение», «Югӧр» <text:span text:style-name="T1">культураын водзмӧстчан шӧрин</text:span>» КР КАУ, Сыктывкар</text:p>
            <text:p text:style-name="P6">2007<text:span text:style-name="T1"> </text:span>«Два копья в небо», Коми Республикаса национальнӧй музей, Сыктывкар</text:p>
            <text:p text:style-name="P5">1997 Коми Республикалӧн финн-угор шӧринын выставка, Сыктывкар</text:p>
          </table:table-cell>
        </table:table-row>
      </table:table>
      <text:p text:style-name="Preformatted_20_Text"/>
      <text:p text:style-name="Preformatted_20_Text"/>
      <text:p text:style-name="P2"><text:span text:style-name="T1">Паршукова - </text:span>866</text:p>
      <text:p text:style-name="P1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9T11:00:19.389737612</dc:date>
    <meta:editing-duration>PT5H7M41S</meta:editing-duration>
    <meta:editing-cycles>12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28" meta:word-count="235" meta:character-count="2024" meta:non-whitespace-character-count="1814"/>
  </office:meta>
</office:document-meta>
</file>